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50" style:base-cell-address="Акт.C61"/>
      <style:map style:condition="of:is-true-formula(AND(COUNTIF([.$C:.$C]; [.C61])&gt;1;NOT(ISBLANK([.C61]))))" style:apply-style-name="cf150" style:base-cell-address="Акт.C6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0" style:base-cell-address="Акт.C62"/>
      <style:map style:condition="of:is-true-formula(AND(COUNTIF([.$C:.$C]; [.C62])&gt;1;NOT(ISBLANK([.C62]))))" style:apply-style-name="cf150" style:base-cell-address="Акт.C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3193</text:p>
          </table:table-cell>
          <table:table-cell office:value-type="float" office:value="1109300" table:style-name="ce40">
            <text:p>1 109 3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3192</text:p>
          </table:table-cell>
          <table:table-cell office:value-type="float" office:value="1416100" table:style-name="ce40">
            <text:p>1 416 1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236</text:p>
          </table:table-cell>
          <table:table-cell office:value-type="float" office:value="565600" table:style-name="ce40">
            <text:p>565 6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3386</text:p>
          </table:table-cell>
          <table:table-cell office:value-type="float" office:value="870200" table:style-name="ce40">
            <text:p>870 2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579</text:p>
          </table:table-cell>
          <table:table-cell office:value-type="float" office:value="1280700" table:style-name="ce40">
            <text:p>1 280 7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1823</text:p>
          </table:table-cell>
          <table:table-cell office:value-type="float" office:value="868800" table:style-name="ce40">
            <text:p>868 8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518</text:p>
          </table:table-cell>
          <table:table-cell office:value-type="float" office:value="885300" table:style-name="ce40">
            <text:p>885 3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596</text:p>
          </table:table-cell>
          <table:table-cell office:value-type="float" office:value="850200" table:style-name="ce40">
            <text:p>850 2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581</text:p>
          </table:table-cell>
          <table:table-cell office:value-type="float" office:value="883800" table:style-name="ce40">
            <text:p>883 8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3069</text:p>
          </table:table-cell>
          <table:table-cell office:value-type="float" office:value="2266400" table:style-name="ce40">
            <text:p>2 266 4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8074</text:p>
          </table:table-cell>
          <table:table-cell office:value-type="float" office:value="664400" table:style-name="ce40">
            <text:p>664 4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20027</text:p>
          </table:table-cell>
          <table:table-cell office:value-type="float" office:value="1035400" table:style-name="ce40">
            <text:p>1 035 4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580</text:p>
          </table:table-cell>
          <table:table-cell office:value-type="float" office:value="425300" table:style-name="ce40">
            <text:p>425 3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075</text:p>
          </table:table-cell>
          <table:table-cell office:value-type="float" office:value="687900" table:style-name="ce40">
            <text:p>687 9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645</text:p>
          </table:table-cell>
          <table:table-cell office:value-type="float" office:value="1272000" table:style-name="ce40">
            <text:p>1 272 0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8076</text:p>
          </table:table-cell>
          <table:table-cell office:value-type="float" office:value="779800" table:style-name="ce40">
            <text:p>779 8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8:1412</text:p>
          </table:table-cell>
          <table:table-cell office:value-type="float" office:value="1867000" table:style-name="ce40">
            <text:p>1 867 0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2837</text:p>
          </table:table-cell>
          <table:table-cell office:value-type="float" office:value="940700" table:style-name="ce40">
            <text:p>940 7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5:1041</text:p>
          </table:table-cell>
          <table:table-cell office:value-type="float" office:value="13549500" table:style-name="ce40">
            <text:p>13 549 5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5:1040</text:p>
          </table:table-cell>
          <table:table-cell office:value-type="float" office:value="12104800" table:style-name="ce40">
            <text:p>12 104 8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5994</text:p>
          </table:table-cell>
          <table:table-cell office:value-type="float" office:value="5850100" table:style-name="ce40">
            <text:p>5 850 1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0:1500</text:p>
          </table:table-cell>
          <table:table-cell office:value-type="float" office:value="6346300" table:style-name="ce40">
            <text:p>6 346 300,00</text:p>
          </table:table-cell>
          <table:table-cell office:value-type="string" table:style-name="ce13">
            <text:p>10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8:4587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695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5:557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1501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5:558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2499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753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3750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23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8622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1097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8:2843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95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0164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2012</text:p>
          </table:table-cell>
          <table:table-cell office:value-type="string" table:number-columns-spanned="2" table:number-rows-spanned="1" table:style-name="ce43">
            <text:p>10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CBA0913B906BC8C42DF911EF00010DF52B5A6909882375D51749403F4DA2A5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1T22:26:45Z</dc:date>
    <meta:print-date>2020-11-16T23:29:28Z</meta:print-date>
  </office:meta>
</office:document-meta>
</file>