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5])&gt;1;NOT(ISBLANK([.C135]))))" style:apply-style-name="cf150" style:base-cell-address="Акт.C135"/>
      <style:map style:condition="of:is-true-formula(AND(COUNTIF([.$C:.$C]; [.C135])&gt;1;NOT(ISBLANK([.C135]))))" style:apply-style-name="cf150" style:base-cell-address="Акт.C13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6])&gt;1;NOT(ISBLANK([.C136]))))" style:apply-style-name="cf150" style:base-cell-address="Акт.C136"/>
      <style:map style:condition="of:is-true-formula(AND(COUNTIF([.$C:.$C]; [.C136])&gt;1;NOT(ISBLANK([.C136]))))" style:apply-style-name="cf150" style:base-cell-address="Акт.C13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4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1" table:style-name="ce10">
            <text:p>9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1609</text:p>
          </table:table-cell>
          <table:table-cell office:value-type="float" office:value="470300" table:style-name="ce40">
            <text:p>470 3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9:1608</text:p>
          </table:table-cell>
          <table:table-cell office:value-type="float" office:value="550500" table:style-name="ce40">
            <text:p>550 5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4574</text:p>
          </table:table-cell>
          <table:table-cell office:value-type="float" office:value="934700" table:style-name="ce40">
            <text:p>934 7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8073</text:p>
          </table:table-cell>
          <table:table-cell office:value-type="float" office:value="473400" table:style-name="ce40">
            <text:p>473 4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4577</text:p>
          </table:table-cell>
          <table:table-cell office:value-type="float" office:value="888300" table:style-name="ce40">
            <text:p>888 3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20024</text:p>
          </table:table-cell>
          <table:table-cell office:value-type="float" office:value="915300" table:style-name="ce40">
            <text:p>915 3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2:3487</text:p>
          </table:table-cell>
          <table:table-cell office:value-type="float" office:value="684600" table:style-name="ce40">
            <text:p>684 6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20025</text:p>
          </table:table-cell>
          <table:table-cell office:value-type="float" office:value="1041200" table:style-name="ce40">
            <text:p>1 041 2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20026</text:p>
          </table:table-cell>
          <table:table-cell office:value-type="float" office:value="889800" table:style-name="ce40">
            <text:p>889 8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4576</text:p>
          </table:table-cell>
          <table:table-cell office:value-type="float" office:value="456200" table:style-name="ce40">
            <text:p>456 2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20022</text:p>
          </table:table-cell>
          <table:table-cell office:value-type="float" office:value="1000700" table:style-name="ce40">
            <text:p>1 000 7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20023</text:p>
          </table:table-cell>
          <table:table-cell office:value-type="float" office:value="518400" table:style-name="ce40">
            <text:p>518 4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3:3191</text:p>
          </table:table-cell>
          <table:table-cell office:value-type="float" office:value="2276300" table:style-name="ce40">
            <text:p>2 276 3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8072</text:p>
          </table:table-cell>
          <table:table-cell office:value-type="float" office:value="849100" table:style-name="ce40">
            <text:p>849 1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7:7234</text:p>
          </table:table-cell>
          <table:table-cell office:value-type="float" office:value="1095400" table:style-name="ce40">
            <text:p>1 095 4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3:4578</text:p>
          </table:table-cell>
          <table:table-cell office:value-type="float" office:value="909300" table:style-name="ce40">
            <text:p>909 3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4:4475</text:p>
          </table:table-cell>
          <table:table-cell office:value-type="float" office:value="22842900" table:style-name="ce40">
            <text:p>22 842 9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3:4780</text:p>
          </table:table-cell>
          <table:table-cell office:value-type="float" office:value="6198900" table:style-name="ce40">
            <text:p>6 198 9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7:607</text:p>
          </table:table-cell>
          <table:table-cell office:value-type="float" office:value="637800" table:style-name="ce40">
            <text:p>637 8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3:4575</text:p>
          </table:table-cell>
          <table:table-cell office:value-type="float" office:value="924300" table:style-name="ce40">
            <text:p>924 3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4:6086</text:p>
          </table:table-cell>
          <table:table-cell office:value-type="float" office:value="956800" table:style-name="ce40">
            <text:p>956 8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7:7235</text:p>
          </table:table-cell>
          <table:table-cell office:value-type="float" office:value="706400" table:style-name="ce40">
            <text:p>706 4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8:4999</text:p>
          </table:table-cell>
          <table:table-cell office:value-type="float" office:value="810400" table:style-name="ce40">
            <text:p>810 4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5:13868</text:p>
          </table:table-cell>
          <table:table-cell office:value-type="float" office:value="1307500" table:style-name="ce40">
            <text:p>1 307 500,00</text:p>
          </table:table-cell>
          <table:table-cell office:value-type="string" table:style-name="ce13">
            <text:p>09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2647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2649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2656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2658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2663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2:2664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2:2666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2671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2:2673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2679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2685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2686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2687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2688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2693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2699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2701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2702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2703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2711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2715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2717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2720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2:2723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2737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2740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2742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2:2748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2:2752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2757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2758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2759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2760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2761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2763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2775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2:3063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2:3110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2:3111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2:3454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2:3477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6:4086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11254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7:0010105:561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8:3250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01:181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4:1101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60:2110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4:4718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66:272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2:2633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50:1610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8:1052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96:712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9:5664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2:2789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2:2629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9:2808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1:000002:827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9:6792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9:6793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9:6794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9:6795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9:6796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9:6797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9:6798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9:6799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9:6800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9:6801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9:6802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9:6804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9:6805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9:6806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9:6807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9:6808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9:6809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9:6811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9:6834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9:6835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9:6847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2:2667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2:2692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2:2695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2:2734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2:2750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2:2802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0:2193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8:12546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66:290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66:291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8:10085</text:p>
          </table:table-cell>
          <table:table-cell office:value-type="string" table:number-columns-spanned="2" table:number-rows-spanned="1" table:style-name="ce43">
            <text:p>09.04.2026</text:p>
          </table:table-cell>
          <table:covered-table-cell/>
          <table:table-cell office:value-type="string" table:style-name="ce17">
            <text:p>08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271653761C783D178C524857D4CE5F1225474F20E79D1A31C3B529852C4E68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4-21T03:08:39Z</dc:date>
    <meta:print-date>2020-11-16T23:29:28Z</meta:print-date>
  </office:meta>
</office:document-meta>
</file>