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64])&gt;1;NOT(ISBLANK([.C64]))))" style:apply-style-name="cf150" style:base-cell-address="Акт.C64"/>
      <style:map style:condition="of:is-true-formula(AND(COUNTIF([.$C:.$C]; [.C64])&gt;1;NOT(ISBLANK([.C64]))))" style:apply-style-name="cf150" style:base-cell-address="Акт.C64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65])&gt;1;NOT(ISBLANK([.C65]))))" style:apply-style-name="cf150" style:base-cell-address="Акт.C65"/>
      <style:map style:condition="of:is-true-formula(AND(COUNTIF([.$C:.$C]; [.C65])&gt;1;NOT(ISBLANK([.C65]))))" style:apply-style-name="cf150" style:base-cell-address="Акт.C65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6/000141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5.04.2026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0" table:style-name="ce10">
            <text:p>30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4" table:style-name="ce10">
            <text:p>14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8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8:9123</text:p>
          </table:table-cell>
          <table:table-cell office:value-type="float" office:value="7000811.7300000004" table:style-name="ce40">
            <text:p>7 000 811,73</text:p>
          </table:table-cell>
          <table:table-cell office:value-type="string" table:style-name="ce13">
            <text:p>08.04.2026</text:p>
          </table:table-cell>
          <table:table-cell office:value-type="string" table:style-name="ce14">
            <text:p>07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9:16644</text:p>
          </table:table-cell>
          <table:table-cell office:value-type="float" office:value="17280.3" table:style-name="ce40">
            <text:p>17 280,30</text:p>
          </table:table-cell>
          <table:table-cell office:value-type="string" table:style-name="ce13">
            <text:p>08.04.2026</text:p>
          </table:table-cell>
          <table:table-cell office:value-type="string" table:style-name="ce14">
            <text:p>07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5:13866</text:p>
          </table:table-cell>
          <table:table-cell office:value-type="float" office:value="47262.080000000002" table:style-name="ce40">
            <text:p>47 262,08</text:p>
          </table:table-cell>
          <table:table-cell office:value-type="string" table:style-name="ce13">
            <text:p>08.04.2026</text:p>
          </table:table-cell>
          <table:table-cell office:value-type="string" table:style-name="ce14">
            <text:p>07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6:774</text:p>
          </table:table-cell>
          <table:table-cell office:value-type="float" office:value="765039.8" table:style-name="ce40">
            <text:p>765 039,80</text:p>
          </table:table-cell>
          <table:table-cell office:value-type="string" table:style-name="ce13">
            <text:p>08.04.2026</text:p>
          </table:table-cell>
          <table:table-cell office:value-type="string" table:style-name="ce14">
            <text:p>07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20:301</text:p>
          </table:table-cell>
          <table:table-cell office:value-type="float" office:value="5406178.8600000003" table:style-name="ce40">
            <text:p>5 406 178,86</text:p>
          </table:table-cell>
          <table:table-cell office:value-type="string" table:style-name="ce13">
            <text:p>08.04.2026</text:p>
          </table:table-cell>
          <table:table-cell office:value-type="string" table:style-name="ce14">
            <text:p>07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29:8070</text:p>
          </table:table-cell>
          <table:table-cell office:value-type="float" office:value="31872.36" table:style-name="ce40">
            <text:p>31 872,36</text:p>
          </table:table-cell>
          <table:table-cell office:value-type="string" table:style-name="ce13">
            <text:p>08.04.2026</text:p>
          </table:table-cell>
          <table:table-cell office:value-type="string" table:style-name="ce14">
            <text:p>07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40:1033</text:p>
          </table:table-cell>
          <table:table-cell office:value-type="float" office:value="123520" table:style-name="ce40">
            <text:p>123 520,00</text:p>
          </table:table-cell>
          <table:table-cell office:value-type="string" table:style-name="ce13">
            <text:p>08.04.2026</text:p>
          </table:table-cell>
          <table:table-cell office:value-type="string" table:style-name="ce14">
            <text:p>07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40:20</text:p>
          </table:table-cell>
          <table:table-cell office:value-type="float" office:value="97817.279999999999" table:style-name="ce40">
            <text:p>97 817,28</text:p>
          </table:table-cell>
          <table:table-cell office:value-type="string" table:style-name="ce13">
            <text:p>08.04.2026</text:p>
          </table:table-cell>
          <table:table-cell office:value-type="string" table:style-name="ce14">
            <text:p>07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9:68</text:p>
          </table:table-cell>
          <table:table-cell office:value-type="float" office:value="2958304.44" table:style-name="ce40">
            <text:p>2 958 304,44</text:p>
          </table:table-cell>
          <table:table-cell office:value-type="string" table:style-name="ce13">
            <text:p>08.04.2026</text:p>
          </table:table-cell>
          <table:table-cell office:value-type="string" table:style-name="ce14">
            <text:p>07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5:13867</text:p>
          </table:table-cell>
          <table:table-cell office:value-type="float" office:value="50215.96" table:style-name="ce40">
            <text:p>50 215,96</text:p>
          </table:table-cell>
          <table:table-cell office:value-type="string" table:style-name="ce13">
            <text:p>08.04.2026</text:p>
          </table:table-cell>
          <table:table-cell office:value-type="string" table:style-name="ce14">
            <text:p>07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94:1361</text:p>
          </table:table-cell>
          <table:table-cell office:value-type="float" office:value="753655.44" table:style-name="ce40">
            <text:p>753 655,44</text:p>
          </table:table-cell>
          <table:table-cell office:value-type="string" table:style-name="ce13">
            <text:p>08.04.2026</text:p>
          </table:table-cell>
          <table:table-cell office:value-type="string" table:style-name="ce14">
            <text:p>07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3:394</text:p>
          </table:table-cell>
          <table:table-cell office:value-type="float" office:value="4861014.45" table:style-name="ce40">
            <text:p>4 861 014,45</text:p>
          </table:table-cell>
          <table:table-cell office:value-type="string" table:style-name="ce13">
            <text:p>08.04.2026</text:p>
          </table:table-cell>
          <table:table-cell office:value-type="string" table:style-name="ce14">
            <text:p>07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09:159</text:p>
          </table:table-cell>
          <table:table-cell office:value-type="float" office:value="413486.1" table:style-name="ce40">
            <text:p>413 486,10</text:p>
          </table:table-cell>
          <table:table-cell office:value-type="string" table:style-name="ce13">
            <text:p>08.04.2026</text:p>
          </table:table-cell>
          <table:table-cell office:value-type="string" table:style-name="ce14">
            <text:p>07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54:1900</text:p>
          </table:table-cell>
          <table:table-cell office:value-type="float" office:value="218199.93" table:style-name="ce40">
            <text:p>218 199,93</text:p>
          </table:table-cell>
          <table:table-cell office:value-type="string" table:style-name="ce13">
            <text:p>08.04.2026</text:p>
          </table:table-cell>
          <table:table-cell office:value-type="string" table:style-name="ce14">
            <text:p>06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7:0010105:501</text:p>
          </table:table-cell>
          <table:table-cell office:value-type="float" office:value="2150318.3199999998" table:style-name="ce40">
            <text:p>2 150 318,32</text:p>
          </table:table-cell>
          <table:table-cell office:value-type="string" table:style-name="ce13">
            <text:p>08.04.2026</text:p>
          </table:table-cell>
          <table:table-cell office:value-type="string" table:style-name="ce14">
            <text:p>06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71:681</text:p>
          </table:table-cell>
          <table:table-cell office:value-type="float" office:value="227150.1" table:style-name="ce40">
            <text:p>227 150,10</text:p>
          </table:table-cell>
          <table:table-cell office:value-type="string" table:style-name="ce13">
            <text:p>08.04.2026</text:p>
          </table:table-cell>
          <table:table-cell office:value-type="string" table:style-name="ce14">
            <text:p>07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09:334</text:p>
          </table:table-cell>
          <table:table-cell office:value-type="float" office:value="29630291.739999998" table:style-name="ce40">
            <text:p>29 630 291,74</text:p>
          </table:table-cell>
          <table:table-cell office:value-type="string" table:style-name="ce13">
            <text:p>08.04.2026</text:p>
          </table:table-cell>
          <table:table-cell office:value-type="string" table:style-name="ce14">
            <text:p>07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09:148</text:p>
          </table:table-cell>
          <table:table-cell office:value-type="float" office:value="403856751.88" table:style-name="ce40">
            <text:p>403 856 751,88</text:p>
          </table:table-cell>
          <table:table-cell office:value-type="string" table:style-name="ce13">
            <text:p>08.04.2026</text:p>
          </table:table-cell>
          <table:table-cell office:value-type="string" table:style-name="ce14">
            <text:p>07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09:333</text:p>
          </table:table-cell>
          <table:table-cell office:value-type="float" office:value="5017668.12" table:style-name="ce40">
            <text:p>5 017 668,12</text:p>
          </table:table-cell>
          <table:table-cell office:value-type="string" table:style-name="ce13">
            <text:p>08.04.2026</text:p>
          </table:table-cell>
          <table:table-cell office:value-type="string" table:style-name="ce14">
            <text:p>07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97:237</text:p>
          </table:table-cell>
          <table:table-cell office:value-type="float" office:value="13982639.85" table:style-name="ce40">
            <text:p>13 982 639,85</text:p>
          </table:table-cell>
          <table:table-cell office:value-type="string" table:style-name="ce13">
            <text:p>08.04.2026</text:p>
          </table:table-cell>
          <table:table-cell office:value-type="string" table:style-name="ce14">
            <text:p>07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94:814</text:p>
          </table:table-cell>
          <table:table-cell office:value-type="float" office:value="7166.8" table:style-name="ce40">
            <text:p>7 166,80</text:p>
          </table:table-cell>
          <table:table-cell office:value-type="string" table:style-name="ce13">
            <text:p>08.04.2026</text:p>
          </table:table-cell>
          <table:table-cell office:value-type="string" table:style-name="ce14">
            <text:p>06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01:10647</text:p>
          </table:table-cell>
          <table:table-cell office:value-type="float" office:value="2057441.25" table:style-name="ce40">
            <text:p>2 057 441,25</text:p>
          </table:table-cell>
          <table:table-cell office:value-type="string" table:style-name="ce13">
            <text:p>08.04.2026</text:p>
          </table:table-cell>
          <table:table-cell office:value-type="string" table:style-name="ce14">
            <text:p>06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94:824</text:p>
          </table:table-cell>
          <table:table-cell office:value-type="float" office:value="56284.800000000003" table:style-name="ce40">
            <text:p>56 284,80</text:p>
          </table:table-cell>
          <table:table-cell office:value-type="string" table:style-name="ce13">
            <text:p>08.04.2026</text:p>
          </table:table-cell>
          <table:table-cell office:value-type="string" table:style-name="ce14">
            <text:p>06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08:4996</text:p>
          </table:table-cell>
          <table:table-cell office:value-type="float" office:value="3084469.74" table:style-name="ce40">
            <text:p>3 084 469,74</text:p>
          </table:table-cell>
          <table:table-cell office:value-type="string" table:style-name="ce13">
            <text:p>08.04.2026</text:p>
          </table:table-cell>
          <table:table-cell office:value-type="string" table:style-name="ce14">
            <text:p>06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38:605</text:p>
          </table:table-cell>
          <table:table-cell office:value-type="float" office:value="5933699.4000000004" table:style-name="ce40">
            <text:p>5 933 699,40</text:p>
          </table:table-cell>
          <table:table-cell office:value-type="string" table:style-name="ce13">
            <text:p>08.04.2026</text:p>
          </table:table-cell>
          <table:table-cell office:value-type="string" table:style-name="ce14">
            <text:p>06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16:10835</text:p>
          </table:table-cell>
          <table:table-cell office:value-type="float" office:value="8593605.9000000004" table:style-name="ce40">
            <text:p>8 593 605,90</text:p>
          </table:table-cell>
          <table:table-cell office:value-type="string" table:style-name="ce13">
            <text:p>08.04.2026</text:p>
          </table:table-cell>
          <table:table-cell office:value-type="string" table:style-name="ce14">
            <text:p>06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1:0010113:3488</text:p>
          </table:table-cell>
          <table:table-cell office:value-type="float" office:value="1979675.32" table:style-name="ce40">
            <text:p>1 979 675,32</text:p>
          </table:table-cell>
          <table:table-cell office:value-type="string" table:style-name="ce13">
            <text:p>08.04.2026</text:p>
          </table:table-cell>
          <table:table-cell office:value-type="string" table:style-name="ce14">
            <text:p>06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1:0010113:3373</text:p>
          </table:table-cell>
          <table:table-cell office:value-type="float" office:value="4022755.8" table:style-name="ce40">
            <text:p>4 022 755,80</text:p>
          </table:table-cell>
          <table:table-cell office:value-type="string" table:style-name="ce13">
            <text:p>08.04.2026</text:p>
          </table:table-cell>
          <table:table-cell office:value-type="string" table:style-name="ce14">
            <text:p>06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1:0010124:263</text:p>
          </table:table-cell>
          <table:table-cell office:value-type="float" office:value="12890304.32" table:style-name="ce40">
            <text:p>12 890 304,32</text:p>
          </table:table-cell>
          <table:table-cell office:value-type="string" table:style-name="ce13">
            <text:p>08.04.2026</text:p>
          </table:table-cell>
          <table:table-cell office:value-type="string" table:style-name="ce14">
            <text:p>06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1:0010113:2811</text:p>
          </table:table-cell>
          <table:table-cell office:value-type="float" office:value="1738974.56" table:style-name="ce40">
            <text:p>1 738 974,56</text:p>
          </table:table-cell>
          <table:table-cell office:value-type="string" table:style-name="ce13">
            <text:p>08.04.2026</text:p>
          </table:table-cell>
          <table:table-cell office:value-type="string" table:style-name="ce14">
            <text:p>06.04.2026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3:0010101:208</text:p>
          </table:table-cell>
          <table:table-cell office:value-type="string" table:number-columns-spanned="2" table:number-rows-spanned="1" table:style-name="ce43">
            <text:p>08.04.2026</text:p>
          </table:table-cell>
          <table:covered-table-cell/>
          <table:table-cell office:value-type="string" table:style-name="ce17">
            <text:p>0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96:86</text:p>
          </table:table-cell>
          <table:table-cell office:value-type="string" table:number-columns-spanned="2" table:number-rows-spanned="1" table:style-name="ce43">
            <text:p>08.04.2026</text:p>
          </table:table-cell>
          <table:covered-table-cell/>
          <table:table-cell office:value-type="string" table:style-name="ce17">
            <text:p>0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000000:2110</text:p>
          </table:table-cell>
          <table:table-cell office:value-type="string" table:number-columns-spanned="2" table:number-rows-spanned="1" table:style-name="ce43">
            <text:p>08.04.2026</text:p>
          </table:table-cell>
          <table:covered-table-cell/>
          <table:table-cell office:value-type="string" table:style-name="ce17">
            <text:p>0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56:2006</text:p>
          </table:table-cell>
          <table:table-cell office:value-type="string" table:number-columns-spanned="2" table:number-rows-spanned="1" table:style-name="ce43">
            <text:p>08.04.2026</text:p>
          </table:table-cell>
          <table:covered-table-cell/>
          <table:table-cell office:value-type="string" table:style-name="ce17">
            <text:p>06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56:3825</text:p>
          </table:table-cell>
          <table:table-cell office:value-type="string" table:number-columns-spanned="2" table:number-rows-spanned="1" table:style-name="ce43">
            <text:p>08.04.2026</text:p>
          </table:table-cell>
          <table:covered-table-cell/>
          <table:table-cell office:value-type="string" table:style-name="ce17">
            <text:p>06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56:220</text:p>
          </table:table-cell>
          <table:table-cell office:value-type="string" table:number-columns-spanned="2" table:number-rows-spanned="1" table:style-name="ce43">
            <text:p>08.04.2026</text:p>
          </table:table-cell>
          <table:covered-table-cell/>
          <table:table-cell office:value-type="string" table:style-name="ce17">
            <text:p>06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7:0000000:1</text:p>
          </table:table-cell>
          <table:table-cell office:value-type="string" table:number-columns-spanned="2" table:number-rows-spanned="1" table:style-name="ce43">
            <text:p>08.04.2026</text:p>
          </table:table-cell>
          <table:covered-table-cell/>
          <table:table-cell office:value-type="string" table:style-name="ce17">
            <text:p>0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7:0010106:849</text:p>
          </table:table-cell>
          <table:table-cell office:value-type="string" table:number-columns-spanned="2" table:number-rows-spanned="1" table:style-name="ce43">
            <text:p>08.04.2026</text:p>
          </table:table-cell>
          <table:covered-table-cell/>
          <table:table-cell office:value-type="string" table:style-name="ce17">
            <text:p>0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6:0000000:190</text:p>
          </table:table-cell>
          <table:table-cell office:value-type="string" table:number-columns-spanned="2" table:number-rows-spanned="1" table:style-name="ce43">
            <text:p>08.04.2026</text:p>
          </table:table-cell>
          <table:covered-table-cell/>
          <table:table-cell office:value-type="string" table:style-name="ce17">
            <text:p>06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6:0000000:305</text:p>
          </table:table-cell>
          <table:table-cell office:value-type="string" table:number-columns-spanned="2" table:number-rows-spanned="1" table:style-name="ce43">
            <text:p>08.04.2026</text:p>
          </table:table-cell>
          <table:covered-table-cell/>
          <table:table-cell office:value-type="string" table:style-name="ce17">
            <text:p>06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6:0070101:2044</text:p>
          </table:table-cell>
          <table:table-cell office:value-type="string" table:number-columns-spanned="2" table:number-rows-spanned="1" table:style-name="ce43">
            <text:p>08.04.2026</text:p>
          </table:table-cell>
          <table:covered-table-cell/>
          <table:table-cell office:value-type="string" table:style-name="ce17">
            <text:p>06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97:277</text:p>
          </table:table-cell>
          <table:table-cell office:value-type="string" table:number-columns-spanned="2" table:number-rows-spanned="1" table:style-name="ce43">
            <text:p>08.04.2026</text:p>
          </table:table-cell>
          <table:covered-table-cell/>
          <table:table-cell office:value-type="string" table:style-name="ce17">
            <text:p>0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7:115</text:p>
          </table:table-cell>
          <table:table-cell office:value-type="string" table:number-columns-spanned="2" table:number-rows-spanned="1" table:style-name="ce43">
            <text:p>08.04.2026</text:p>
          </table:table-cell>
          <table:covered-table-cell/>
          <table:table-cell office:value-type="string" table:style-name="ce17">
            <text:p>06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82:01:000009:2013</text:p>
          </table:table-cell>
          <table:table-cell office:value-type="string" table:number-columns-spanned="2" table:number-rows-spanned="1" table:style-name="ce43">
            <text:p>08.04.2026</text:p>
          </table:table-cell>
          <table:covered-table-cell/>
          <table:table-cell office:value-type="string" table:style-name="ce17">
            <text:p>06.04.2026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811C42A43F1D3B2F05EB808656AA1B1AE35894C68249ADAEA3FD1D07F802F374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>
            <draw:frame draw:z-index="1" draw:id="id0" draw:style-name="a0" draw:name="Рисунок 7" svg:x="1.67708in" svg:y="0.03125in" svg:width="3.34722in" svg:height="1.37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98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0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Ванькова Оксана Сергеевна</dc:creator>
    <meta:creation-date>2020-08-28T10:47:12Z</meta:creation-date>
    <dc:date>2026-04-15T02:10:35Z</dc:date>
    <meta:print-date>2020-11-16T23:29:28Z</meta:print-date>
  </office:meta>
</office:document-meta>
</file>