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50" style:base-cell-address="Акт.C69"/>
      <style:map style:condition="of:is-true-formula(AND(COUNTIF([.$C:.$C]; [.C69])&gt;1;NOT(ISBLANK([.C69]))))" style:apply-style-name="cf150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50" style:base-cell-address="Акт.C70"/>
      <style:map style:condition="of:is-true-formula(AND(COUNTIF([.$C:.$C]; [.C70])&gt;1;NOT(ISBLANK([.C70]))))" style:apply-style-name="cf150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570</text:p>
          </table:table-cell>
          <table:table-cell office:value-type="float" office:value="572000" table:style-name="ce40">
            <text:p>572 0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571</text:p>
          </table:table-cell>
          <table:table-cell office:value-type="float" office:value="978900" table:style-name="ce40">
            <text:p>978 9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572</text:p>
          </table:table-cell>
          <table:table-cell office:value-type="float" office:value="642500" table:style-name="ce40">
            <text:p>642 5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3384</text:p>
          </table:table-cell>
          <table:table-cell office:value-type="float" office:value="829900" table:style-name="ce40">
            <text:p>829 9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7233</text:p>
          </table:table-cell>
          <table:table-cell office:value-type="float" office:value="1080900" table:style-name="ce40">
            <text:p>1 080 9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5:2416</text:p>
          </table:table-cell>
          <table:table-cell office:value-type="float" office:value="376400" table:style-name="ce40">
            <text:p>376 4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2595</text:p>
          </table:table-cell>
          <table:table-cell office:value-type="float" office:value="525100" table:style-name="ce40">
            <text:p>525 1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20021</text:p>
          </table:table-cell>
          <table:table-cell office:value-type="float" office:value="977400" table:style-name="ce40">
            <text:p>977 4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4573</text:p>
          </table:table-cell>
          <table:table-cell office:value-type="float" office:value="1008000" table:style-name="ce40">
            <text:p>1 008 0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4041</text:p>
          </table:table-cell>
          <table:table-cell office:value-type="float" office:value="802700" table:style-name="ce40">
            <text:p>802 7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385</text:p>
          </table:table-cell>
          <table:table-cell office:value-type="float" office:value="753100" table:style-name="ce40">
            <text:p>753 1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3189</text:p>
          </table:table-cell>
          <table:table-cell office:value-type="float" office:value="11841300" table:style-name="ce40">
            <text:p>11 841 3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517</text:p>
          </table:table-cell>
          <table:table-cell office:value-type="float" office:value="717400" table:style-name="ce40">
            <text:p>717 4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7232</text:p>
          </table:table-cell>
          <table:table-cell office:value-type="float" office:value="536700" table:style-name="ce40">
            <text:p>536 7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4569</text:p>
          </table:table-cell>
          <table:table-cell office:value-type="float" office:value="1200800" table:style-name="ce40">
            <text:p>1 200 8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997</text:p>
          </table:table-cell>
          <table:table-cell office:value-type="float" office:value="758000" table:style-name="ce40">
            <text:p>758 0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865</text:p>
          </table:table-cell>
          <table:table-cell office:value-type="float" office:value="1730100" table:style-name="ce40">
            <text:p>1 730 1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2461</text:p>
          </table:table-cell>
          <table:table-cell office:value-type="float" office:value="598800" table:style-name="ce40">
            <text:p>598 8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15:1125</text:p>
          </table:table-cell>
          <table:table-cell office:value-type="float" office:value="358800" table:style-name="ce40">
            <text:p>358 80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2726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2887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2924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2874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0229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800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0230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0302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0303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0304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1378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1384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1401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120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428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726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916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3213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3462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0:245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4979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925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6059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5801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6:3804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2055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1520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2819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1368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8076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0603641DDFB81E8050773230338ED898B224A60DC78E07F02A14E9758DB485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14T22:52:03Z</dc:date>
    <meta:print-date>2020-11-16T23:29:28Z</meta:print-date>
  </office:meta>
</office:document-meta>
</file>