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0" style:base-cell-address="Акт.C87"/>
      <style:map style:condition="of:is-true-formula(AND(COUNTIF([.$C:.$C]; [.C87])&gt;1;NOT(ISBLANK([.C87]))))" style:apply-style-name="cf150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0" style:base-cell-address="Акт.C88"/>
      <style:map style:condition="of:is-true-formula(AND(COUNTIF([.$C:.$C]; [.C88])&gt;1;NOT(ISBLANK([.C88]))))" style:apply-style-name="cf150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995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3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481</text:p>
          </table:table-cell>
          <table:table-cell office:value-type="float" office:value="3974187.96" table:style-name="ce40">
            <text:p>3 974 187,96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20020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6085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19</text:p>
          </table:table-cell>
          <table:table-cell office:value-type="float" office:value="75323.94" table:style-name="ce40">
            <text:p>75 323,9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00000:63</text:p>
          </table:table-cell>
          <table:table-cell office:value-type="float" office:value="6451182961.8400002" table:style-name="ce40">
            <text:p>6 451 182 961,8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18</text:p>
          </table:table-cell>
          <table:table-cell office:value-type="float" office:value="310225.02" table:style-name="ce40">
            <text:p>310 225,02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929</text:p>
          </table:table-cell>
          <table:table-cell office:value-type="float" office:value="204758.39999999999" table:style-name="ce40">
            <text:p>204 758,4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624</text:p>
          </table:table-cell>
          <table:table-cell office:value-type="float" office:value="294751.06" table:style-name="ce40">
            <text:p>294 751,06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0:44</text:p>
          </table:table-cell>
          <table:table-cell office:value-type="float" office:value="53532" table:style-name="ce40">
            <text:p>53 532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250</text:p>
          </table:table-cell>
          <table:table-cell office:value-type="float" office:value="117893.2" table:style-name="ce40">
            <text:p>117 893,2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778</text:p>
          </table:table-cell>
          <table:table-cell office:value-type="float" office:value="216783.7" table:style-name="ce40">
            <text:p>216 783,7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1040</text:p>
          </table:table-cell>
          <table:table-cell office:value-type="float" office:value="319511.59999999998" table:style-name="ce40">
            <text:p>319 511,6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39</text:p>
          </table:table-cell>
          <table:table-cell office:value-type="float" office:value="226396.7" table:style-name="ce40">
            <text:p>226 396,7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702</text:p>
          </table:table-cell>
          <table:table-cell office:value-type="float" office:value="239132.97" table:style-name="ce40">
            <text:p>239 132,97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1192</text:p>
          </table:table-cell>
          <table:table-cell office:value-type="float" office:value="348601.5" table:style-name="ce40">
            <text:p>348 601,5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841</text:p>
          </table:table-cell>
          <table:table-cell office:value-type="float" office:value="168421.4" table:style-name="ce40">
            <text:p>168 421,4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1627</text:p>
          </table:table-cell>
          <table:table-cell office:value-type="float" office:value="190961.82" table:style-name="ce40">
            <text:p>190 961,82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2:779</text:p>
          </table:table-cell>
          <table:table-cell office:value-type="float" office:value="100795.1" table:style-name="ce40">
            <text:p>100 795,1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4:307</text:p>
          </table:table-cell>
          <table:table-cell office:value-type="float" office:value="187425.7" table:style-name="ce40">
            <text:p>187 425,7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682</text:p>
          </table:table-cell>
          <table:table-cell office:value-type="float" office:value="217408.24" table:style-name="ce40">
            <text:p>217 408,2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7:1602</text:p>
          </table:table-cell>
          <table:table-cell office:value-type="float" office:value="208430" table:style-name="ce40">
            <text:p>208 43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4:2343</text:p>
          </table:table-cell>
          <table:table-cell office:value-type="float" office:value="126069.39" table:style-name="ce40">
            <text:p>126 069,39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3:188</text:p>
          </table:table-cell>
          <table:table-cell office:value-type="float" office:value="476958.56" table:style-name="ce40">
            <text:p>476 958,56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6:81</text:p>
          </table:table-cell>
          <table:table-cell office:value-type="float" office:value="1151110.99" table:style-name="ce40">
            <text:p>1 151 110,99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642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2811</text:p>
          </table:table-cell>
          <table:table-cell office:value-type="float" office:value="1833798.64" table:style-name="ce40">
            <text:p>1 833 798,6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5:2594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4:1360</text:p>
          </table:table-cell>
          <table:table-cell office:value-type="float" office:value="749426.7" table:style-name="ce40">
            <text:p>749 426,7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4:130</text:p>
          </table:table-cell>
          <table:table-cell office:value-type="float" office:value="5691.35" table:style-name="ce40">
            <text:p>5 691,35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5:2593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3134</text:p>
          </table:table-cell>
          <table:table-cell office:value-type="float" office:value="66173.149999999994" table:style-name="ce40">
            <text:p>66 173,15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868</text:p>
          </table:table-cell>
          <table:table-cell office:value-type="float" office:value="247059.89" table:style-name="ce40">
            <text:p>247 059,89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516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643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994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3482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9:2561</text:p>
          </table:table-cell>
          <table:table-cell office:value-type="float" office:value="105976" table:style-name="ce40">
            <text:p>105 976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723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9:2560</text:p>
          </table:table-cell>
          <table:table-cell office:value-type="float" office:value="101900" table:style-name="ce40">
            <text:p>101 900,00</text:p>
          </table:table-cell>
          <table:table-cell office:value-type="string" table:style-name="ce13">
            <text:p>07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21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93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70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4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93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0:44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3:81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1335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8:18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8:110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6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178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204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203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164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35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2027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2061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16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105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1993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1792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179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2036</text:p>
          </table:table-cell>
          <table:table-cell office:value-type="string" table:number-columns-spanned="2" table:number-rows-spanned="1" table:style-name="ce43">
            <text:p>07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7BB706A2C687744D8F64FFEDE51DFD32602033E09B7CE49B0D21F2B8EF21F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5T02:05:21Z</dc:date>
    <meta:print-date>2020-11-16T23:29:28Z</meta:print-date>
  </office:meta>
</office:document-meta>
</file>