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8])&gt;1;NOT(ISBLANK([.C238]))))" style:apply-style-name="cf150" style:base-cell-address="Акт.C238"/>
      <style:map style:condition="of:is-true-formula(AND(COUNTIF([.$C:.$C]; [.C238])&gt;1;NOT(ISBLANK([.C238]))))" style:apply-style-name="cf150" style:base-cell-address="Акт.C23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9])&gt;1;NOT(ISBLANK([.C239]))))" style:apply-style-name="cf150" style:base-cell-address="Акт.C239"/>
      <style:map style:condition="of:is-true-formula(AND(COUNTIF([.$C:.$C]; [.C239])&gt;1;NOT(ISBLANK([.C239]))))" style:apply-style-name="cf150" style:base-cell-address="Акт.C23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3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5" table:style-name="ce10">
            <text:p>20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3149</text:p>
          </table:table-cell>
          <table:table-cell office:value-type="float" office:value="2330000" table:style-name="ce40">
            <text:p>2 330 000,0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4:3068</text:p>
          </table:table-cell>
          <table:table-cell office:value-type="float" office:value="1535100" table:style-name="ce40">
            <text:p>1 535 100,0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0:1567</text:p>
          </table:table-cell>
          <table:table-cell office:value-type="float" office:value="2331200" table:style-name="ce40">
            <text:p>2 331 200,0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6:4432</text:p>
          </table:table-cell>
          <table:table-cell office:value-type="float" office:value="12177400" table:style-name="ce40">
            <text:p>12 177 400,0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4:1239</text:p>
          </table:table-cell>
          <table:table-cell office:value-type="float" office:value="2770600" table:style-name="ce40">
            <text:p>2 770 600,0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4565</text:p>
          </table:table-cell>
          <table:table-cell office:value-type="float" office:value="916800" table:style-name="ce40">
            <text:p>916 800,0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4567</text:p>
          </table:table-cell>
          <table:table-cell office:value-type="float" office:value="936100" table:style-name="ce40">
            <text:p>936 100,0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3:4566</text:p>
          </table:table-cell>
          <table:table-cell office:value-type="float" office:value="885300" table:style-name="ce40">
            <text:p>885 300,0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9:2460</text:p>
          </table:table-cell>
          <table:table-cell office:value-type="float" office:value="1901700" table:style-name="ce40">
            <text:p>1 901 700,0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3:4568</text:p>
          </table:table-cell>
          <table:table-cell office:value-type="float" office:value="948000" table:style-name="ce40">
            <text:p>948 000,0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3:4779</text:p>
          </table:table-cell>
          <table:table-cell office:value-type="float" office:value="7577000" table:style-name="ce40">
            <text:p>7 577 000,0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6:589</text:p>
          </table:table-cell>
          <table:table-cell office:value-type="float" office:value="4899000" table:style-name="ce40">
            <text:p>4 899 000,0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1936</text:p>
          </table:table-cell>
          <table:table-cell office:value-type="float" office:value="5525200" table:style-name="ce40">
            <text:p>5 525 200,0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5:1524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5:1601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6:261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607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2377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2953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5:662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5:1526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1263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721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30:645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30:646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5527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824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7982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807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8080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8856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95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964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200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30:1651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5:2516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5:2500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30:1677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0:1678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30:1646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30:1653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0:1670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30:1768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0:590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30:1647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30:167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30:1661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30:1675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30:166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30:1658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13591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71:135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7:0010105:556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12:344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7:0010105:551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7:0010105:554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2:2790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7:0010105:560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56:3810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1:1525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2:90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2:911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2:917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2:907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2:908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2:912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30:1493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30:1520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8:13743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13758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1375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13760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8:13761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13763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8:13764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8:13765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8:13773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8:13806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8:13807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8:13808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8:1380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8:13810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8:13814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8:13816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8:13874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8:13903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8:13904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8:13943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14025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14026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8:14858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8:1758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8:1768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7:12548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7:12954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8:2662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03:315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5:1023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5:1024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5:1025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5:1026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5:1027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5:1028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5:102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5:1030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5:1031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5:1032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5:1033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5:1034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5:1035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5:1036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5:1037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5:1038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5:103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5:1040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5:1041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5:1042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5:1043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5:1044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5:1045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5:1046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5:1047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5:1048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5:104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5:1050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5:1051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5:1052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5:1053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5:1054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5:1055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5:1056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5:1057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5:1058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5:105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5:1060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5:1061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5:1062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5:1063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5:1064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5:1065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5:1066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5:1067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5:1068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5:106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5:1070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5:1071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5:1072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5:1073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5:1074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5:1075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5:1076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5:1077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5:1078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5:107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5:1080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5:1081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5:1082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5:1083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5:1084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5:1085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5:1086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5:1087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5:1088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5:108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5:1090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5:1091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5:1092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5:1093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5:1094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5:1095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5:1096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5:1097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5:1098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5:109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5:1100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5:1101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5:1102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5:1103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5:1104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5:1105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5:1106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5:1107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5:1108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5:110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5:1110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5:1111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5:1112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5:1113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5:1114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5:1115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5:1116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5:1117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25:1118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5:111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5:1120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5:1121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5:1122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5:1123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25:1124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25:1125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25:1126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5:1127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25:1128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5:112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25:1130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25:1131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5:1132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5:1133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5:1134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5:1135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5:1136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5:1137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25:1138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25:113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25:1140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25:1141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25:1294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25:1295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375F1625BB50B1AB4C8DEABEAA001E4ED03745B04811EA544C7C056950255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2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4-14T22:50:00Z</dc:date>
    <meta:print-date>2020-11-16T23:29:28Z</meta:print-date>
  </office:meta>
</office:document-meta>
</file>