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50" style:base-cell-address="Акт.C164"/>
      <style:map style:condition="of:is-true-formula(AND(COUNTIF([.$C:.$C]; [.C164])&gt;1;NOT(ISBLANK([.C164]))))" style:apply-style-name="cf150" style:base-cell-address="Акт.C1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5])&gt;1;NOT(ISBLANK([.C165]))))" style:apply-style-name="cf150" style:base-cell-address="Акт.C165"/>
      <style:map style:condition="of:is-true-formula(AND(COUNTIF([.$C:.$C]; [.C165])&gt;1;NOT(ISBLANK([.C165]))))" style:apply-style-name="cf150" style:base-cell-address="Акт.C1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300</text:p>
          </table:table-cell>
          <table:table-cell office:value-type="float" office:value="170667" table:style-name="ce40">
            <text:p>170 667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1:830</text:p>
          </table:table-cell>
          <table:table-cell office:value-type="float" office:value="62500" table:style-name="ce40">
            <text:p>62 50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237</text:p>
          </table:table-cell>
          <table:table-cell office:value-type="float" office:value="193518.18" table:style-name="ce40">
            <text:p>193 518,18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067</text:p>
          </table:table-cell>
          <table:table-cell office:value-type="float" office:value="257742.12" table:style-name="ce40">
            <text:p>257 742,12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920</text:p>
          </table:table-cell>
          <table:table-cell office:value-type="float" office:value="264335.5" table:style-name="ce40">
            <text:p>264 335,5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4:1109</text:p>
          </table:table-cell>
          <table:table-cell office:value-type="float" office:value="22260.82" table:style-name="ce40">
            <text:p>22 260,82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3132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3131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374</text:p>
          </table:table-cell>
          <table:table-cell office:value-type="float" office:value="1892663.68" table:style-name="ce40">
            <text:p>1 892 663,68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364</text:p>
          </table:table-cell>
          <table:table-cell office:value-type="float" office:value="2278743.15" table:style-name="ce40">
            <text:p>2 278 743,1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359</text:p>
          </table:table-cell>
          <table:table-cell office:value-type="float" office:value="2277225" table:style-name="ce40">
            <text:p>2 277 225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415</text:p>
          </table:table-cell>
          <table:table-cell office:value-type="float" office:value="41576.53" table:style-name="ce40">
            <text:p>41 576,53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358</text:p>
          </table:table-cell>
          <table:table-cell office:value-type="float" office:value="2262043.5" table:style-name="ce40">
            <text:p>2 262 043,5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379</text:p>
          </table:table-cell>
          <table:table-cell office:value-type="float" office:value="1877489.4" table:style-name="ce40">
            <text:p>1 877 489,4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380</text:p>
          </table:table-cell>
          <table:table-cell office:value-type="float" office:value="1885049.76" table:style-name="ce40">
            <text:p>1 885 049,76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8:834</text:p>
          </table:table-cell>
          <table:table-cell office:value-type="float" office:value="76936.77" table:style-name="ce40">
            <text:p>76 936,77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3372</text:p>
          </table:table-cell>
          <table:table-cell office:value-type="float" office:value="64711.24" table:style-name="ce40">
            <text:p>64 711,2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368</text:p>
          </table:table-cell>
          <table:table-cell office:value-type="float" office:value="2010550.09" table:style-name="ce40">
            <text:p>2 010 550,09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373</text:p>
          </table:table-cell>
          <table:table-cell office:value-type="float" office:value="2275706.85" table:style-name="ce40">
            <text:p>2 275 706,8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3371</text:p>
          </table:table-cell>
          <table:table-cell office:value-type="float" office:value="46412155.740000002" table:style-name="ce40">
            <text:p>46 412 155,7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3378</text:p>
          </table:table-cell>
          <table:table-cell office:value-type="float" office:value="35920.639999999999" table:style-name="ce40">
            <text:p>35 920,6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3363</text:p>
          </table:table-cell>
          <table:table-cell office:value-type="float" office:value="2215516.1600000001" table:style-name="ce40">
            <text:p>2 215 516,16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375</text:p>
          </table:table-cell>
          <table:table-cell office:value-type="float" office:value="60765.120000000003" table:style-name="ce40">
            <text:p>60 765,12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3367</text:p>
          </table:table-cell>
          <table:table-cell office:value-type="float" office:value="2088731.7" table:style-name="ce40">
            <text:p>2 088 731,7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3366</text:p>
          </table:table-cell>
          <table:table-cell office:value-type="float" office:value="63175.23" table:style-name="ce40">
            <text:p>63 175,23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3360</text:p>
          </table:table-cell>
          <table:table-cell office:value-type="float" office:value="2281835.85" table:style-name="ce40">
            <text:p>2 281 835,8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3382</text:p>
          </table:table-cell>
          <table:table-cell office:value-type="float" office:value="2154407.77" table:style-name="ce40">
            <text:p>2 154 407,77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3370</text:p>
          </table:table-cell>
          <table:table-cell office:value-type="float" office:value="1985144.1" table:style-name="ce40">
            <text:p>1 985 144,1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365</text:p>
          </table:table-cell>
          <table:table-cell office:value-type="float" office:value="1890090" table:style-name="ce40">
            <text:p>1 890 09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3361</text:p>
          </table:table-cell>
          <table:table-cell office:value-type="float" office:value="2202849.6" table:style-name="ce40">
            <text:p>2 202 849,6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0:3376</text:p>
          </table:table-cell>
          <table:table-cell office:value-type="float" office:value="144998.57999999999" table:style-name="ce40">
            <text:p>144 998,58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3369</text:p>
          </table:table-cell>
          <table:table-cell office:value-type="float" office:value="1425143.76" table:style-name="ce40">
            <text:p>1 425 143,76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4:6083</text:p>
          </table:table-cell>
          <table:table-cell office:value-type="float" office:value="162133.20000000001" table:style-name="ce40">
            <text:p>162 133,2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0:3381</text:p>
          </table:table-cell>
          <table:table-cell office:value-type="float" office:value="2304612.4" table:style-name="ce40">
            <text:p>2 304 612,4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4:6082</text:p>
          </table:table-cell>
          <table:table-cell office:value-type="float" office:value="185816.67" table:style-name="ce40">
            <text:p>185 816,67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4:6081</text:p>
          </table:table-cell>
          <table:table-cell office:value-type="float" office:value="243927.6" table:style-name="ce40">
            <text:p>243 927,6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3:2811</text:p>
          </table:table-cell>
          <table:table-cell office:value-type="float" office:value="1868602.41" table:style-name="ce40">
            <text:p>1 868 602,41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1:11294</text:p>
          </table:table-cell>
          <table:table-cell office:value-type="float" office:value="17201232.760000002" table:style-name="ce40">
            <text:p>17 201 232,76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20018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0:3377</text:p>
          </table:table-cell>
          <table:table-cell office:value-type="float" office:value="1925402.28" table:style-name="ce40">
            <text:p>1 925 402,28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0:3362</text:p>
          </table:table-cell>
          <table:table-cell office:value-type="float" office:value="2164394.0099999998" table:style-name="ce40">
            <text:p>2 164 394,01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4:6084</text:p>
          </table:table-cell>
          <table:table-cell office:value-type="float" office:value="246841.14" table:style-name="ce40">
            <text:p>246 841,1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72:898</text:p>
          </table:table-cell>
          <table:table-cell office:value-type="float" office:value="61910.63" table:style-name="ce40">
            <text:p>61 910,63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08:833</text:p>
          </table:table-cell>
          <table:table-cell office:value-type="float" office:value="46201.599999999999" table:style-name="ce40">
            <text:p>46 201,6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99:428</text:p>
          </table:table-cell>
          <table:table-cell office:value-type="float" office:value="498798.72" table:style-name="ce40">
            <text:p>498 798,72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1:675</text:p>
          </table:table-cell>
          <table:table-cell office:value-type="float" office:value="1981940.16" table:style-name="ce40">
            <text:p>1 981 940,16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4:960</text:p>
          </table:table-cell>
          <table:table-cell office:value-type="float" office:value="118753.14" table:style-name="ce40">
            <text:p>118 753,1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4:943</text:p>
          </table:table-cell>
          <table:table-cell office:value-type="float" office:value="108299.4" table:style-name="ce40">
            <text:p>108 299,4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1:11382</text:p>
          </table:table-cell>
          <table:table-cell office:value-type="float" office:value="3104401.66" table:style-name="ce40">
            <text:p>3 104 401,66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58</text:p>
          </table:table-cell>
          <table:table-cell office:value-type="float" office:value="2366005.65" table:style-name="ce40">
            <text:p>2 366 005,6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1:11775</text:p>
          </table:table-cell>
          <table:table-cell office:value-type="float" office:value="4976758.74" table:style-name="ce40">
            <text:p>4 976 758,7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1:124</text:p>
          </table:table-cell>
          <table:table-cell office:value-type="float" office:value="1319527.44" table:style-name="ce40">
            <text:p>1 319 527,44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64:944</text:p>
          </table:table-cell>
          <table:table-cell office:value-type="float" office:value="123318.3" table:style-name="ce40">
            <text:p>123 318,3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8:0010104:149</text:p>
          </table:table-cell>
          <table:table-cell office:value-type="float" office:value="172881.28" table:style-name="ce40">
            <text:p>172 881,28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8:0010104:98</text:p>
          </table:table-cell>
          <table:table-cell office:value-type="float" office:value="203669.97" table:style-name="ce40">
            <text:p>203 669,97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1:683</text:p>
          </table:table-cell>
          <table:table-cell office:value-type="float" office:value="1449321.6" table:style-name="ce40">
            <text:p>1 449 321,6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8:0010104:99</text:p>
          </table:table-cell>
          <table:table-cell office:value-type="float" office:value="135392.25" table:style-name="ce40">
            <text:p>135 392,2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8:4994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4:0010105:1680</text:p>
          </table:table-cell>
          <table:table-cell office:value-type="float" office:value="491180" table:style-name="ce40">
            <text:p>491 180,00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99:487</text:p>
          </table:table-cell>
          <table:table-cell office:value-type="float" office:value="16337.15" table:style-name="ce40">
            <text:p>16 337,15</text:p>
          </table:table-cell>
          <table:table-cell office:value-type="string" table:style-name="ce13">
            <text:p>06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56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21:8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9:18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726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90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82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7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38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6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68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48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694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201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726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722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74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2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67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78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2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74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6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723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86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6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72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6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061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46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43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5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2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70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4:10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5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55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54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202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48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263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89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5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44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6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220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4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963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1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6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064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4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5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4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200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8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41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67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7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5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051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127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068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38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137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83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57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201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555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6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740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9456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5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068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368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489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75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202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129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1432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634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72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7113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857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731</text:p>
          </table:table-cell>
          <table:table-cell office:value-type="string" table:number-columns-spanned="2" table:number-rows-spanned="1" table:style-name="ce43">
            <text:p>06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75F0AE48BB8EC84455FA978B3427EEB8CC0DBEF48D1F9F35462F25E2106BC1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15T02:01:31Z</dc:date>
    <meta:print-date>2020-11-16T23:29:28Z</meta:print-date>
  </office:meta>
</office:document-meta>
</file>