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0" style:base-cell-address="Акт.C79"/>
      <style:map style:condition="of:is-true-formula(AND(COUNTIF([.$C:.$C]; [.C79])&gt;1;NOT(ISBLANK([.C79]))))" style:apply-style-name="cf150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226</text:p>
          </table:table-cell>
          <table:table-cell office:value-type="float" office:value="1029200" table:style-name="ce40">
            <text:p>1 029 2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229</text:p>
          </table:table-cell>
          <table:table-cell office:value-type="float" office:value="690700" table:style-name="ce40">
            <text:p>690 7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230</text:p>
          </table:table-cell>
          <table:table-cell office:value-type="float" office:value="371900" table:style-name="ce40">
            <text:p>371 9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558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709</text:p>
          </table:table-cell>
          <table:table-cell office:value-type="float" office:value="282000" table:style-name="ce40">
            <text:p>282 0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561</text:p>
          </table:table-cell>
          <table:table-cell office:value-type="float" office:value="987600" table:style-name="ce40">
            <text:p>987 6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559</text:p>
          </table:table-cell>
          <table:table-cell office:value-type="float" office:value="1117700" table:style-name="ce40">
            <text:p>1 117 7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563</text:p>
          </table:table-cell>
          <table:table-cell office:value-type="float" office:value="967100" table:style-name="ce40">
            <text:p>967 1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778</text:p>
          </table:table-cell>
          <table:table-cell office:value-type="float" office:value="4892000" table:style-name="ce40">
            <text:p>4 892 0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560</text:p>
          </table:table-cell>
          <table:table-cell office:value-type="float" office:value="1096600" table:style-name="ce40">
            <text:p>1 096 6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562</text:p>
          </table:table-cell>
          <table:table-cell office:value-type="float" office:value="1459800" table:style-name="ce40">
            <text:p>1 459 8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480</text:p>
          </table:table-cell>
          <table:table-cell office:value-type="float" office:value="643000" table:style-name="ce40">
            <text:p>643 0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20017</text:p>
          </table:table-cell>
          <table:table-cell office:value-type="float" office:value="886800" table:style-name="ce40">
            <text:p>886 8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564</text:p>
          </table:table-cell>
          <table:table-cell office:value-type="float" office:value="859500" table:style-name="ce40">
            <text:p>859 5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228</text:p>
          </table:table-cell>
          <table:table-cell office:value-type="float" office:value="666200" table:style-name="ce40">
            <text:p>666 2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227</text:p>
          </table:table-cell>
          <table:table-cell office:value-type="float" office:value="656000" table:style-name="ce40">
            <text:p>656 0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383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183</text:p>
          </table:table-cell>
          <table:table-cell office:value-type="float" office:value="3239800" table:style-name="ce40">
            <text:p>3 239 8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6490</text:p>
          </table:table-cell>
          <table:table-cell office:value-type="float" office:value="2458500" table:style-name="ce40">
            <text:p>2 458 5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33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63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83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92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652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5:164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18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71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71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63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71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71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3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606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606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606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606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606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606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437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45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082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1:68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540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070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083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B8F7F555DEBD6A6872E813ED2411C5786DB4905797385C390AC45274527B2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4T22:47:36Z</dc:date>
    <meta:print-date>2020-11-16T23:29:28Z</meta:print-date>
  </office:meta>
</office:document-meta>
</file>