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0" style:base-cell-address="Акт.C99"/>
      <style:map style:condition="of:is-true-formula(AND(COUNTIF([.$C:.$C]; [.C99])&gt;1;NOT(ISBLANK([.C99]))))" style:apply-style-name="cf150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50" style:base-cell-address="Акт.C100"/>
      <style:map style:condition="of:is-true-formula(AND(COUNTIF([.$C:.$C]; [.C100])&gt;1;NOT(ISBLANK([.C100]))))" style:apply-style-name="cf150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845</text:p>
          </table:table-cell>
          <table:table-cell office:value-type="float" office:value="111661.48" table:style-name="ce40">
            <text:p>111 661,48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970</text:p>
          </table:table-cell>
          <table:table-cell office:value-type="float" office:value="1212286.5" table:style-name="ce40">
            <text:p>1 212 286,5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3681</text:p>
          </table:table-cell>
          <table:table-cell office:value-type="float" office:value="587231.02" table:style-name="ce40">
            <text:p>587 231,02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153</text:p>
          </table:table-cell>
          <table:table-cell office:value-type="float" office:value="3420664.94" table:style-name="ce40">
            <text:p>3 420 664,9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20015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2811</text:p>
          </table:table-cell>
          <table:table-cell office:value-type="float" office:value="1904549.6" table:style-name="ce40">
            <text:p>1 904 549,6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608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605</text:p>
          </table:table-cell>
          <table:table-cell office:value-type="float" office:value="562777.29" table:style-name="ce40">
            <text:p>562 777,29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414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8068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641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386</text:p>
          </table:table-cell>
          <table:table-cell office:value-type="float" office:value="890837.6" table:style-name="ce40">
            <text:p>890 837,6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776</text:p>
          </table:table-cell>
          <table:table-cell office:value-type="float" office:value="5629791.2300000004" table:style-name="ce40">
            <text:p>5 629 791,23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4:1108</text:p>
          </table:table-cell>
          <table:table-cell office:value-type="float" office:value="18332.439999999999" table:style-name="ce40">
            <text:p>18 332,4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3130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40</text:p>
          </table:table-cell>
          <table:table-cell office:value-type="float" office:value="3233313.71" table:style-name="ce40">
            <text:p>3 233 313,71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99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2001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2781</text:p>
          </table:table-cell>
          <table:table-cell office:value-type="float" office:value="11983558.4" table:style-name="ce40">
            <text:p>11 983 558,4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810</text:p>
          </table:table-cell>
          <table:table-cell office:value-type="float" office:value="1017268.38" table:style-name="ce40">
            <text:p>1 017 268,38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2:782</text:p>
          </table:table-cell>
          <table:table-cell office:value-type="float" office:value="127935.52" table:style-name="ce40">
            <text:p>127 935,52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2:762</text:p>
          </table:table-cell>
          <table:table-cell office:value-type="float" office:value="108062.64" table:style-name="ce40">
            <text:p>108 062,6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2:763</text:p>
          </table:table-cell>
          <table:table-cell office:value-type="float" office:value="127000.72" table:style-name="ce40">
            <text:p>127 000,72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0:1173</text:p>
          </table:table-cell>
          <table:table-cell office:value-type="float" office:value="399050" table:style-name="ce40">
            <text:p>399 05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259</text:p>
          </table:table-cell>
          <table:table-cell office:value-type="float" office:value="110479.03999999999" table:style-name="ce40">
            <text:p>110 479,0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5:700</text:p>
          </table:table-cell>
          <table:table-cell office:value-type="float" office:value="1548190.3" table:style-name="ce40">
            <text:p>1 548 190,3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4:1078</text:p>
          </table:table-cell>
          <table:table-cell office:value-type="float" office:value="277279.02" table:style-name="ce40">
            <text:p>277 279,02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0:578</text:p>
          </table:table-cell>
          <table:table-cell office:value-type="float" office:value="310623.95" table:style-name="ce40">
            <text:p>310 623,95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2:808</text:p>
          </table:table-cell>
          <table:table-cell office:value-type="float" office:value="218470.56" table:style-name="ce40">
            <text:p>218 470,56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352</text:p>
          </table:table-cell>
          <table:table-cell office:value-type="float" office:value="1602249.56" table:style-name="ce40">
            <text:p>1 602 249,56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4557</text:p>
          </table:table-cell>
          <table:table-cell office:value-type="float" office:value="56519.68" table:style-name="ce40">
            <text:p>56 519,68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421</text:p>
          </table:table-cell>
          <table:table-cell office:value-type="float" office:value="940721.04" table:style-name="ce40">
            <text:p>940 721,0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413</text:p>
          </table:table-cell>
          <table:table-cell office:value-type="float" office:value="478407.94" table:style-name="ce40">
            <text:p>478 407,94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7:7225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1:128</text:p>
          </table:table-cell>
          <table:table-cell office:value-type="float" office:value="1481232" table:style-name="ce40">
            <text:p>1 481 232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4:6079</text:p>
          </table:table-cell>
          <table:table-cell office:value-type="float" office:value="1397292" table:style-name="ce40">
            <text:p>1 397 292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14:21</text:p>
          </table:table-cell>
          <table:table-cell office:value-type="float" office:value="142434.26" table:style-name="ce40">
            <text:p>142 434,26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94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602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929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929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604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930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929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929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602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29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604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604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604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929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929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41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602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29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29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242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21:8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2:80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29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604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604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603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603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602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604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9:171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204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9:205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1:38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1:38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1:52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1:38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3:30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7:84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6:119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6:30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202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A2AD15A69FDF89560562F00BFE27FB09A073779D3F23EF1C4E8D23433BB4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5T01:53:39Z</dc:date>
    <meta:print-date>2020-11-16T23:29:28Z</meta:print-date>
  </office:meta>
</office:document-meta>
</file>