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2])&gt;1;NOT(ISBLANK([.C102]))))" style:apply-style-name="cf150" style:base-cell-address="Акт.C102"/>
      <style:map style:condition="of:is-true-formula(AND(COUNTIF([.$C:.$C]; [.C102])&gt;1;NOT(ISBLANK([.C102]))))" style:apply-style-name="cf150" style:base-cell-address="Акт.C1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3])&gt;1;NOT(ISBLANK([.C103]))))" style:apply-style-name="cf150" style:base-cell-address="Акт.C103"/>
      <style:map style:condition="of:is-true-formula(AND(COUNTIF([.$C:.$C]; [.C103])&gt;1;NOT(ISBLANK([.C103]))))" style:apply-style-name="cf150" style:base-cell-address="Акт.C1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10">
            <text:p>7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069</text:p>
          </table:table-cell>
          <table:table-cell office:value-type="float" office:value="113800" table:style-name="ce40">
            <text:p>113 80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357</text:p>
          </table:table-cell>
          <table:table-cell office:value-type="float" office:value="904600" table:style-name="ce40">
            <text:p>904 60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515</text:p>
          </table:table-cell>
          <table:table-cell office:value-type="float" office:value="754000" table:style-name="ce40">
            <text:p>754 00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2:197</text:p>
          </table:table-cell>
          <table:table-cell office:value-type="float" office:value="533900" table:style-name="ce40">
            <text:p>533 90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198</text:p>
          </table:table-cell>
          <table:table-cell office:value-type="float" office:value="540200" table:style-name="ce40">
            <text:p>540 20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459</text:p>
          </table:table-cell>
          <table:table-cell office:value-type="float" office:value="602400" table:style-name="ce40">
            <text:p>602 400,00</text:p>
          </table:table-cell>
          <table:table-cell office:value-type="string" table:style-name="ce13">
            <text:p>03.04.2026</text:p>
          </table:table-cell>
          <table:table-cell office:value-type="string" table:style-name="ce14">
            <text:p>0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679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679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79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679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679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679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79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79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80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80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80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80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80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80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80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80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80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81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83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83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84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04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17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17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119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19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120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121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21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21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123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130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131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139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401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103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566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4:332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45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384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287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6:304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09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234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265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103:129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42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5:113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5:57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704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2:368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8:431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338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2:2986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3:2505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8953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3:3118</text:p>
          </table:table-cell>
          <table:table-cell office:value-type="string" table:number-columns-spanned="2" table:number-rows-spanned="1" table:style-name="ce43">
            <text:p>03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1FDDC7604A5665E2138BE92EF20E07C03A854F1E5E55BDE238449E0E4EE39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14T22:45:12Z</dc:date>
    <meta:print-date>2020-11-16T23:29:28Z</meta:print-date>
  </office:meta>
</office:document-meta>
</file>