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0" style:base-cell-address="Акт.C75"/>
      <style:map style:condition="of:is-true-formula(AND(COUNTIF([.$C:.$C]; [.C75])&gt;1;NOT(ISBLANK([.C75]))))" style:apply-style-name="cf150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0" style:base-cell-address="Акт.C76"/>
      <style:map style:condition="of:is-true-formula(AND(COUNTIF([.$C:.$C]; [.C76])&gt;1;NOT(ISBLANK([.C76]))))" style:apply-style-name="cf150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1:1218</text:p>
          </table:table-cell>
          <table:table-cell office:value-type="float" office:value="1370465.47" table:style-name="ce40">
            <text:p>1 370 465,47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1:1661</text:p>
          </table:table-cell>
          <table:table-cell office:value-type="float" office:value="1618707.11" table:style-name="ce40">
            <text:p>1 618 707,11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662</text:p>
          </table:table-cell>
          <table:table-cell office:value-type="float" office:value="1553897.94" table:style-name="ce40">
            <text:p>1 553 897,94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559</text:p>
          </table:table-cell>
          <table:table-cell office:value-type="float" office:value="85396.95" table:style-name="ce40">
            <text:p>85 396,95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560</text:p>
          </table:table-cell>
          <table:table-cell office:value-type="float" office:value="94430" table:style-name="ce40">
            <text:p>94 43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20014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561</text:p>
          </table:table-cell>
          <table:table-cell office:value-type="float" office:value="98207.2" table:style-name="ce40">
            <text:p>98 207,2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558</text:p>
          </table:table-cell>
          <table:table-cell office:value-type="float" office:value="640998.9" table:style-name="ce40">
            <text:p>640 998,9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639</text:p>
          </table:table-cell>
          <table:table-cell office:value-type="float" office:value="19008.330000000002" table:style-name="ce40">
            <text:p>19 008,33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1:344</text:p>
          </table:table-cell>
          <table:table-cell office:value-type="float" office:value="250776" table:style-name="ce40">
            <text:p>250 776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2555</text:p>
          </table:table-cell>
          <table:table-cell office:value-type="float" office:value="770736.81" table:style-name="ce40">
            <text:p>770 736,81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52</text:p>
          </table:table-cell>
          <table:table-cell office:value-type="float" office:value="151600.79999999999" table:style-name="ce40">
            <text:p>151 600,8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550</text:p>
          </table:table-cell>
          <table:table-cell office:value-type="float" office:value="51220.959999999999" table:style-name="ce40">
            <text:p>51 220,96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356</text:p>
          </table:table-cell>
          <table:table-cell office:value-type="float" office:value="34867.56" table:style-name="ce40">
            <text:p>34 867,56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2556</text:p>
          </table:table-cell>
          <table:table-cell office:value-type="float" office:value="702250.74" table:style-name="ce40">
            <text:p>702 250,74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1:35</text:p>
          </table:table-cell>
          <table:table-cell office:value-type="float" office:value="576159.80000000005" table:style-name="ce40">
            <text:p>576 159,8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2557</text:p>
          </table:table-cell>
          <table:table-cell office:value-type="float" office:value="749551.8" table:style-name="ce40">
            <text:p>749 551,8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7:413</text:p>
          </table:table-cell>
          <table:table-cell office:value-type="float" office:value="14075.02" table:style-name="ce40">
            <text:p>14 075,02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1461</text:p>
          </table:table-cell>
          <table:table-cell office:value-type="float" office:value="341005.82" table:style-name="ce40">
            <text:p>341 005,82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1:239</text:p>
          </table:table-cell>
          <table:table-cell office:value-type="float" office:value="4061650" table:style-name="ce40">
            <text:p>4 061 65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5:1460</text:p>
          </table:table-cell>
          <table:table-cell office:value-type="float" office:value="330237" table:style-name="ce40">
            <text:p>330 237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9:105</text:p>
          </table:table-cell>
          <table:table-cell office:value-type="float" office:value="166152" table:style-name="ce40">
            <text:p>166 152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1:1785</text:p>
          </table:table-cell>
          <table:table-cell office:value-type="float" office:value="123952.5" table:style-name="ce40">
            <text:p>123 952,5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3:1725</text:p>
          </table:table-cell>
          <table:table-cell office:value-type="float" office:value="2709597.7" table:style-name="ce40">
            <text:p>2 709 597,7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2314</text:p>
          </table:table-cell>
          <table:table-cell office:value-type="float" office:value="1458433.48" table:style-name="ce40">
            <text:p>1 458 433,48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551</text:p>
          </table:table-cell>
          <table:table-cell office:value-type="float" office:value="60980.85" table:style-name="ce40">
            <text:p>60 980,85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3156</text:p>
          </table:table-cell>
          <table:table-cell office:value-type="float" office:value="1308384" table:style-name="ce40">
            <text:p>1 308 384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4554</text:p>
          </table:table-cell>
          <table:table-cell office:value-type="float" office:value="56519.68" table:style-name="ce40">
            <text:p>56 519,68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09:200</text:p>
          </table:table-cell>
          <table:table-cell office:value-type="float" office:value="200574" table:style-name="ce40">
            <text:p>200 574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4552</text:p>
          </table:table-cell>
          <table:table-cell office:value-type="float" office:value="51220.959999999999" table:style-name="ce40">
            <text:p>51 220,96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3:4553</text:p>
          </table:table-cell>
          <table:table-cell office:value-type="float" office:value="51220.959999999999" table:style-name="ce40">
            <text:p>51 220,96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2:492</text:p>
          </table:table-cell>
          <table:table-cell office:value-type="float" office:value="439490.52" table:style-name="ce40">
            <text:p>439 490,52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16640</text:p>
          </table:table-cell>
          <table:table-cell office:value-type="float" office:value="62427.42" table:style-name="ce40">
            <text:p>62 427,42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13:1840</text:p>
          </table:table-cell>
          <table:table-cell office:value-type="float" office:value="108360.36" table:style-name="ce40">
            <text:p>108 360,36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2:233</text:p>
          </table:table-cell>
          <table:table-cell office:value-type="float" office:value="89142.12" table:style-name="ce40">
            <text:p>89 142,12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2:232</text:p>
          </table:table-cell>
          <table:table-cell office:value-type="float" office:value="816262.65" table:style-name="ce40">
            <text:p>816 262,65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3:352</text:p>
          </table:table-cell>
          <table:table-cell office:value-type="float" office:value="1649548.44" table:style-name="ce40">
            <text:p>1 649 548,44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100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139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49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78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3:71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6:37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3:70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4:155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54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1:33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1:33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1: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1: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930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930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930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221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243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8D121EBAC9BF9EB46E7C94E96BEA9579CAAE6907FD34F8C990DF4B6F9AF935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13T03:41:51Z</dc:date>
    <meta:print-date>2020-11-16T23:29:28Z</meta:print-date>
  </office:meta>
</office:document-meta>
</file>