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50" style:base-cell-address="Акт.C178"/>
      <style:map style:condition="of:is-true-formula(AND(COUNTIF([.$C:.$C]; [.C178])&gt;1;NOT(ISBLANK([.C178]))))" style:apply-style-name="cf150" style:base-cell-address="Акт.C1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9])&gt;1;NOT(ISBLANK([.C179]))))" style:apply-style-name="cf150" style:base-cell-address="Акт.C179"/>
      <style:map style:condition="of:is-true-formula(AND(COUNTIF([.$C:.$C]; [.C179])&gt;1;NOT(ISBLANK([.C179]))))" style:apply-style-name="cf150" style:base-cell-address="Акт.C1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" table:style-name="ce10">
            <text:p>1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3129</text:p>
          </table:table-cell>
          <table:table-cell office:value-type="float" office:value="845800" table:style-name="ce40">
            <text:p>845 8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425</text:p>
          </table:table-cell>
          <table:table-cell office:value-type="float" office:value="1998900" table:style-name="ce40">
            <text:p>1 998 9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822</text:p>
          </table:table-cell>
          <table:table-cell office:value-type="float" office:value="464000" table:style-name="ce40">
            <text:p>464 0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555</text:p>
          </table:table-cell>
          <table:table-cell office:value-type="float" office:value="922800" table:style-name="ce40">
            <text:p>922 8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556</text:p>
          </table:table-cell>
          <table:table-cell office:value-type="float" office:value="877700" table:style-name="ce40">
            <text:p>877 7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1607</text:p>
          </table:table-cell>
          <table:table-cell office:value-type="float" office:value="470300" table:style-name="ce40">
            <text:p>470 3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2134</text:p>
          </table:table-cell>
          <table:table-cell office:value-type="float" office:value="587800" table:style-name="ce40">
            <text:p>587 8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3341</text:p>
          </table:table-cell>
          <table:table-cell office:value-type="float" office:value="1855400" table:style-name="ce40">
            <text:p>1 855 4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1925</text:p>
          </table:table-cell>
          <table:table-cell office:value-type="float" office:value="2843800" table:style-name="ce40">
            <text:p>2 843 800,00</text:p>
          </table:table-cell>
          <table:table-cell office:value-type="string" table:style-name="ce13">
            <text:p>02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258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40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42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42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43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85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17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17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17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17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17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17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17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17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17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7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8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8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8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8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18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18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18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18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19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19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20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20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20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20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20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20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1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21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22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22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222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22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23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23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25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25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26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26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27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27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28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28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28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29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29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35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36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52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53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57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58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59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60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78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78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79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90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316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319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326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328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54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338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15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341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401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392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199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287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2:35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498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2:279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6:146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33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102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6:102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33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100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33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101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6:101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6:101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079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6:102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6:100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589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6:99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6:101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6:100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6:100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73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6:98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6:99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6:101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6:99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6:102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6:100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6:99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141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6:98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6:99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6:102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957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379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101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6:98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6:98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98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99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139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891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139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6:100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6:99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6:100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6:99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6:102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6:100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6:102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379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6:102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891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6:101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6:102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36:100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6:101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6:100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6:1019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6:102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589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3852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6:1016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079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9255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36:994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6330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36:993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6:280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5:357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3971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4:3628</text:p>
          </table:table-cell>
          <table:table-cell office:value-type="string" table:number-columns-spanned="2" table:number-rows-spanned="1" table:style-name="ce43">
            <text:p>02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A87F8E292E92A14AEF5845C4DDA81CCB3C8BD0046F6E93444E384124F3C47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12T23:20:54Z</dc:date>
    <meta:print-date>2020-11-16T23:29:28Z</meta:print-date>
  </office:meta>
</office:document-meta>
</file>