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5])&gt;1;NOT(ISBLANK([.C85]))))" style:apply-style-name="cf150" style:base-cell-address="Акт.C85"/>
      <style:map style:condition="of:is-true-formula(AND(COUNTIF([.$C:.$C]; [.C85])&gt;1;NOT(ISBLANK([.C85]))))" style:apply-style-name="cf150" style:base-cell-address="Акт.C8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6])&gt;1;NOT(ISBLANK([.C86]))))" style:apply-style-name="cf150" style:base-cell-address="Акт.C86"/>
      <style:map style:condition="of:is-true-formula(AND(COUNTIF([.$C:.$C]; [.C86])&gt;1;NOT(ISBLANK([.C86]))))" style:apply-style-name="cf150" style:base-cell-address="Акт.C8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3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04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2" table:style-name="ce10">
            <text:p>5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6:4637</text:p>
          </table:table-cell>
          <table:table-cell office:value-type="float" office:value="4928889.88" table:style-name="ce40">
            <text:p>4 928 889,88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0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18:452</text:p>
          </table:table-cell>
          <table:table-cell office:value-type="float" office:value="4144591.26" table:style-name="ce40">
            <text:p>4 144 591,26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0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6:1960</text:p>
          </table:table-cell>
          <table:table-cell office:value-type="float" office:value="2960986.42" table:style-name="ce40">
            <text:p>2 960 986,42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0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9:5603</text:p>
          </table:table-cell>
          <table:table-cell office:value-type="float" office:value="2177112.6" table:style-name="ce40">
            <text:p>2 177 112,60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0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00000:1065</text:p>
          </table:table-cell>
          <table:table-cell office:value-type="float" office:value="1339582.6499999999" table:style-name="ce40">
            <text:p>1 339 582,65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0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09:2536</text:p>
          </table:table-cell>
          <table:table-cell office:value-type="float" office:value="576032.76" table:style-name="ce40">
            <text:p>576 032,76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0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1:13127</text:p>
          </table:table-cell>
          <table:table-cell office:value-type="float" office:value="34959.4" table:style-name="ce40">
            <text:p>34 959,40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0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09:2538</text:p>
          </table:table-cell>
          <table:table-cell office:value-type="float" office:value="23954.7" table:style-name="ce40">
            <text:p>23 954,70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0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09:2544</text:p>
          </table:table-cell>
          <table:table-cell office:value-type="float" office:value="8183025.4800000004" table:style-name="ce40">
            <text:p>8 183 025,48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0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6:653</text:p>
          </table:table-cell>
          <table:table-cell office:value-type="float" office:value="3166548.28" table:style-name="ce40">
            <text:p>3 166 548,28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0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09:2537</text:p>
          </table:table-cell>
          <table:table-cell office:value-type="float" office:value="41438.519999999997" table:style-name="ce40">
            <text:p>41 438,52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0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3:4776</text:p>
          </table:table-cell>
          <table:table-cell office:value-type="float" office:value="2320971.2000000002" table:style-name="ce40">
            <text:p>2 320 971,20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0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09:2541</text:p>
          </table:table-cell>
          <table:table-cell office:value-type="float" office:value="57615.72" table:style-name="ce40">
            <text:p>57 615,72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0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09:2542</text:p>
          </table:table-cell>
          <table:table-cell office:value-type="float" office:value="485004.9" table:style-name="ce40">
            <text:p>485 004,90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0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09:2540</text:p>
          </table:table-cell>
          <table:table-cell office:value-type="float" office:value="65237.67" table:style-name="ce40">
            <text:p>65 237,67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0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09:2543</text:p>
          </table:table-cell>
          <table:table-cell office:value-type="float" office:value="117844.68" table:style-name="ce40">
            <text:p>117 844,68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0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5:2592</text:p>
          </table:table-cell>
          <table:table-cell office:value-type="float" office:value="33878.25" table:style-name="ce40">
            <text:p>33 878,25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0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1:13128</text:p>
          </table:table-cell>
          <table:table-cell office:value-type="float" office:value="38705.050000000003" table:style-name="ce40">
            <text:p>38 705,05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0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9:633</text:p>
          </table:table-cell>
          <table:table-cell office:value-type="float" office:value="149187.24" table:style-name="ce40">
            <text:p>149 187,24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0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09:2539</text:p>
          </table:table-cell>
          <table:table-cell office:value-type="float" office:value="18365.439999999999" table:style-name="ce40">
            <text:p>18 365,44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0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3:2811</text:p>
          </table:table-cell>
          <table:table-cell office:value-type="float" office:value="1972356.8" table:style-name="ce40">
            <text:p>1 972 356,80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0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44:1120</text:p>
          </table:table-cell>
          <table:table-cell office:value-type="float" office:value="71688.5" table:style-name="ce40">
            <text:p>71 688,50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0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55:1239</text:p>
          </table:table-cell>
          <table:table-cell office:value-type="float" office:value="229873.8" table:style-name="ce40">
            <text:p>229 873,80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55:1282</text:p>
          </table:table-cell>
          <table:table-cell office:value-type="float" office:value="217325.84" table:style-name="ce40">
            <text:p>217 325,84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71:502</text:p>
          </table:table-cell>
          <table:table-cell office:value-type="float" office:value="295537" table:style-name="ce40">
            <text:p>295 537,00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71:651</text:p>
          </table:table-cell>
          <table:table-cell office:value-type="float" office:value="234781.3" table:style-name="ce40">
            <text:p>234 781,30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09:2545</text:p>
          </table:table-cell>
          <table:table-cell office:value-type="float" office:value="2068632.99" table:style-name="ce40">
            <text:p>2 068 632,99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09:2546</text:p>
          </table:table-cell>
          <table:table-cell office:value-type="float" office:value="716900.73" table:style-name="ce40">
            <text:p>716 900,73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09:2549</text:p>
          </table:table-cell>
          <table:table-cell office:value-type="float" office:value="743584.38" table:style-name="ce40">
            <text:p>743 584,38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5:313</text:p>
          </table:table-cell>
          <table:table-cell office:value-type="float" office:value="15997240" table:style-name="ce40">
            <text:p>15 997 240,00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09:2547</text:p>
          </table:table-cell>
          <table:table-cell office:value-type="float" office:value="744847.5" table:style-name="ce40">
            <text:p>744 847,50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09:2548</text:p>
          </table:table-cell>
          <table:table-cell office:value-type="float" office:value="768408.3" table:style-name="ce40">
            <text:p>768 408,30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03:4777</text:p>
          </table:table-cell>
          <table:table-cell office:value-type="float" office:value="34959.4" table:style-name="ce40">
            <text:p>34 959,40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7:1707</text:p>
          </table:table-cell>
          <table:table-cell office:value-type="float" office:value="4004072.05" table:style-name="ce40">
            <text:p>4 004 072,05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22:4077</text:p>
          </table:table-cell>
          <table:table-cell office:value-type="float" office:value="801561.59999999998" table:style-name="ce40">
            <text:p>801 561,60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09:2550</text:p>
          </table:table-cell>
          <table:table-cell office:value-type="float" office:value="726208.98" table:style-name="ce40">
            <text:p>726 208,98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09:2552</text:p>
          </table:table-cell>
          <table:table-cell office:value-type="float" office:value="735204" table:style-name="ce40">
            <text:p>735 204,00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09:2551</text:p>
          </table:table-cell>
          <table:table-cell office:value-type="float" office:value="773841.49" table:style-name="ce40">
            <text:p>773 841,49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20:3355</text:p>
          </table:table-cell>
          <table:table-cell office:value-type="float" office:value="37117.08" table:style-name="ce40">
            <text:p>37 117,08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8:0010113:1623</text:p>
          </table:table-cell>
          <table:table-cell office:value-type="float" office:value="126609.28" table:style-name="ce40">
            <text:p>126 609,28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94:779</text:p>
          </table:table-cell>
          <table:table-cell office:value-type="float" office:value="70749" table:style-name="ce40">
            <text:p>70 749,00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09:2553</text:p>
          </table:table-cell>
          <table:table-cell office:value-type="float" office:value="37860.870000000003" table:style-name="ce40">
            <text:p>37 860,87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13:4549</text:p>
          </table:table-cell>
          <table:table-cell office:value-type="float" office:value="56519.68" table:style-name="ce40">
            <text:p>56 519,68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09:2554</text:p>
          </table:table-cell>
          <table:table-cell office:value-type="float" office:value="64472.7" table:style-name="ce40">
            <text:p>64 472,70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13:4548</text:p>
          </table:table-cell>
          <table:table-cell office:value-type="float" office:value="51220.959999999999" table:style-name="ce40">
            <text:p>51 220,96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36:144</text:p>
          </table:table-cell>
          <table:table-cell office:value-type="float" office:value="929094.02" table:style-name="ce40">
            <text:p>929 094,02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99:507</text:p>
          </table:table-cell>
          <table:table-cell office:value-type="float" office:value="15389.08" table:style-name="ce40">
            <text:p>15 389,08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13:394</text:p>
          </table:table-cell>
          <table:table-cell office:value-type="float" office:value="4882203.3" table:style-name="ce40">
            <text:p>4 882 203,30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99:50</text:p>
          </table:table-cell>
          <table:table-cell office:value-type="float" office:value="1680933.63" table:style-name="ce40">
            <text:p>1 680 933,63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12:144</text:p>
          </table:table-cell>
          <table:table-cell office:value-type="float" office:value="11673907" table:style-name="ce40">
            <text:p>11 673 907,00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13:352</text:p>
          </table:table-cell>
          <table:table-cell office:value-type="float" office:value="1780561.25" table:style-name="ce40">
            <text:p>1 780 561,25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82:01:000009:1795</text:p>
          </table:table-cell>
          <table:table-cell office:value-type="float" office:value="67406.009999999995" table:style-name="ce40">
            <text:p>67 406,01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3:4268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0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9:684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0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09:42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7:251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2:1604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7:249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2:1610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9:103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9:105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3:659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4:1705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99:428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6:0040101:84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DD69AA78A62E2D844D254A47ECD7D13CC9912BB9F10DC49445DEE1D8755234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4-13T03:38:02Z</dc:date>
    <meta:print-date>2020-11-16T23:29:28Z</meta:print-date>
  </office:meta>
</office:document-meta>
</file>