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50" style:base-cell-address="Акт.C145"/>
      <style:map style:condition="of:is-true-formula(AND(COUNTIF([.$C:.$C]; [.C145])&gt;1;NOT(ISBLANK([.C145]))))" style:apply-style-name="cf150" style:base-cell-address="Акт.C1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6])&gt;1;NOT(ISBLANK([.C146]))))" style:apply-style-name="cf150" style:base-cell-address="Акт.C146"/>
      <style:map style:condition="of:is-true-formula(AND(COUNTIF([.$C:.$C]; [.C146])&gt;1;NOT(ISBLANK([.C146]))))" style:apply-style-name="cf150" style:base-cell-address="Акт.C1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0">
            <text:p>1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864</text:p>
          </table:table-cell>
          <table:table-cell office:value-type="float" office:value="2843300" table:style-name="ce40">
            <text:p>2 843 3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2670</text:p>
          </table:table-cell>
          <table:table-cell office:value-type="float" office:value="3840400" table:style-name="ce40">
            <text:p>3 840 4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842</text:p>
          </table:table-cell>
          <table:table-cell office:value-type="float" office:value="254100" table:style-name="ce40">
            <text:p>254 1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20011</text:p>
          </table:table-cell>
          <table:table-cell office:value-type="float" office:value="1046900" table:style-name="ce40">
            <text:p>1 046 9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0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547</text:p>
          </table:table-cell>
          <table:table-cell office:value-type="float" office:value="928700" table:style-name="ce40">
            <text:p>928 7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478</text:p>
          </table:table-cell>
          <table:table-cell office:value-type="float" office:value="3762200" table:style-name="ce40">
            <text:p>3 762 2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504</text:p>
          </table:table-cell>
          <table:table-cell office:value-type="float" office:value="4138900" table:style-name="ce40">
            <text:p>4 138 9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00000:1415</text:p>
          </table:table-cell>
          <table:table-cell office:value-type="float" office:value="6741500" table:style-name="ce40">
            <text:p>6 741 5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1416</text:p>
          </table:table-cell>
          <table:table-cell office:value-type="float" office:value="6667400" table:style-name="ce40">
            <text:p>6 667 4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223</text:p>
          </table:table-cell>
          <table:table-cell office:value-type="float" office:value="957400" table:style-name="ce40">
            <text:p>957 4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1019</text:p>
          </table:table-cell>
          <table:table-cell office:value-type="float" office:value="571500" table:style-name="ce40">
            <text:p>571 5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7:7224</text:p>
          </table:table-cell>
          <table:table-cell office:value-type="float" office:value="590300" table:style-name="ce40">
            <text:p>590 3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5:358</text:p>
          </table:table-cell>
          <table:table-cell office:value-type="float" office:value="1515500" table:style-name="ce40">
            <text:p>1 515 5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20012</text:p>
          </table:table-cell>
          <table:table-cell office:value-type="float" office:value="199000" table:style-name="ce40">
            <text:p>199 0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20013</text:p>
          </table:table-cell>
          <table:table-cell office:value-type="float" office:value="197800" table:style-name="ce40">
            <text:p>197 800,00</text:p>
          </table:table-cell>
          <table:table-cell office:value-type="string" table:style-name="ce13">
            <text:p>01.04.2026</text:p>
          </table:table-cell>
          <table:table-cell office:value-type="string" table:style-name="ce14">
            <text:p>31.03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17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17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17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17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17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17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17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17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17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17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18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18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18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18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18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18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18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18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19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19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20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20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20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20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20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20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21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21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22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22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22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22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23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23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25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225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226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226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0:227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27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28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228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228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29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29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35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36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52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253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57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0:258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259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0:260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71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78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78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0:279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90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94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316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319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0:326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328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54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134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135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135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36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141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141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143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169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304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3:303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3:72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103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131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1:178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54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00000:162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3:258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00000:98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54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00000:162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15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1104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1174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117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1191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1199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120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121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1121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1121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123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130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131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139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401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2192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4:345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12:22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0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86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198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6:13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5540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11576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1:727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6:2308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8553</text:p>
          </table:table-cell>
          <table:table-cell office:value-type="string" table:number-columns-spanned="2" table:number-rows-spanned="1" table:style-name="ce43">
            <text:p>01.04.2026</text:p>
          </table:table-cell>
          <table:covered-table-cell/>
          <table:table-cell office:value-type="string" table:style-name="ce17">
            <text:p>31.03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E6CE321010EE1452F9077A82EE112C47AE40080EE7CBD70AB4F20322796E6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12T23:18:11Z</dc:date>
    <meta:print-date>2020-11-16T23:29:28Z</meta:print-date>
  </office:meta>
</office:document-meta>
</file>