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4])&gt;1;NOT(ISBLANK([.C424]))))" style:apply-style-name="cf146" style:base-cell-address="Акт.C424"/>
      <style:map style:condition="of:is-true-formula(AND(COUNTIF([.$C:.$C]; [.C424])&gt;1;NOT(ISBLANK([.C424]))))" style:apply-style-name="cf146" style:base-cell-address="Акт.C4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5])&gt;1;NOT(ISBLANK([.C425]))))" style:apply-style-name="cf146" style:base-cell-address="Акт.C425"/>
      <style:map style:condition="of:is-true-formula(AND(COUNTIF([.$C:.$C]; [.C425])&gt;1;NOT(ISBLANK([.C425]))))" style:apply-style-name="cf146" style:base-cell-address="Акт.C4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0" table:style-name="ce10">
            <text:p>3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5413</text:p>
          </table:table-cell>
          <table:table-cell office:value-type="float" office:value="64280600" table:style-name="ce40">
            <text:p>64 280 6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6170</text:p>
          </table:table-cell>
          <table:table-cell office:value-type="float" office:value="14230900" table:style-name="ce40">
            <text:p>14 230 9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5:254</text:p>
          </table:table-cell>
          <table:table-cell office:value-type="float" office:value="1486900" table:style-name="ce40">
            <text:p>1 486 9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214</text:p>
          </table:table-cell>
          <table:table-cell office:value-type="float" office:value="20124300" table:style-name="ce40">
            <text:p>20 124 3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1055</text:p>
          </table:table-cell>
          <table:table-cell office:value-type="float" office:value="51362800" table:style-name="ce40">
            <text:p>51 362 8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1061</text:p>
          </table:table-cell>
          <table:table-cell office:value-type="float" office:value="93975800" table:style-name="ce40">
            <text:p>93 975 8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5:255</text:p>
          </table:table-cell>
          <table:table-cell office:value-type="float" office:value="1233000" table:style-name="ce40">
            <text:p>1 233 0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5:327</text:p>
          </table:table-cell>
          <table:table-cell office:value-type="float" office:value="1777200" table:style-name="ce40">
            <text:p>1 777 2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6697</text:p>
          </table:table-cell>
          <table:table-cell office:value-type="float" office:value="3422600" table:style-name="ce40">
            <text:p>3 422 6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5:328</text:p>
          </table:table-cell>
          <table:table-cell office:value-type="float" office:value="1388800" table:style-name="ce40">
            <text:p>1 388 8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0:2847</text:p>
          </table:table-cell>
          <table:table-cell office:value-type="float" office:value="1734800" table:style-name="ce40">
            <text:p>1 734 8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567</text:p>
          </table:table-cell>
          <table:table-cell office:value-type="float" office:value="14255800" table:style-name="ce40">
            <text:p>14 255 8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414</text:p>
          </table:table-cell>
          <table:table-cell office:value-type="float" office:value="10845800" table:style-name="ce40">
            <text:p>10 845 8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3:952</text:p>
          </table:table-cell>
          <table:table-cell office:value-type="float" office:value="29557700" table:style-name="ce40">
            <text:p>29 557 7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9:2415</text:p>
          </table:table-cell>
          <table:table-cell office:value-type="float" office:value="1780900" table:style-name="ce40">
            <text:p>1 780 9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2807</text:p>
          </table:table-cell>
          <table:table-cell office:value-type="float" office:value="954100" table:style-name="ce40">
            <text:p>954 1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9998</text:p>
          </table:table-cell>
          <table:table-cell office:value-type="float" office:value="5637500" table:style-name="ce40">
            <text:p>5 637 5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9019</text:p>
          </table:table-cell>
          <table:table-cell office:value-type="float" office:value="5506100" table:style-name="ce40">
            <text:p>5 506 1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3:364</text:p>
          </table:table-cell>
          <table:table-cell office:value-type="float" office:value="20654700" table:style-name="ce40">
            <text:p>20 654 7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3:365</text:p>
          </table:table-cell>
          <table:table-cell office:value-type="float" office:value="6740100" table:style-name="ce40">
            <text:p>6 740 1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3741</text:p>
          </table:table-cell>
          <table:table-cell office:value-type="float" office:value="215100" table:style-name="ce40">
            <text:p>215 1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2894</text:p>
          </table:table-cell>
          <table:table-cell office:value-type="float" office:value="10332700" table:style-name="ce40">
            <text:p>10 332 7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3:2616</text:p>
          </table:table-cell>
          <table:table-cell office:value-type="float" office:value="10759300" table:style-name="ce40">
            <text:p>10 759 3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0:1256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9523</text:p>
          </table:table-cell>
          <table:table-cell office:value-type="float" office:value="9411200" table:style-name="ce40">
            <text:p>9 411 2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1431</text:p>
          </table:table-cell>
          <table:table-cell office:value-type="float" office:value="3169900" table:style-name="ce40">
            <text:p>3 169 9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2461</text:p>
          </table:table-cell>
          <table:table-cell office:value-type="float" office:value="35657700" table:style-name="ce40">
            <text:p>35 657 7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2:3429</text:p>
          </table:table-cell>
          <table:table-cell office:value-type="float" office:value="440800" table:style-name="ce40">
            <text:p>440 8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9265</text:p>
          </table:table-cell>
          <table:table-cell office:value-type="float" office:value="4675200" table:style-name="ce40">
            <text:p>4 675 2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6:1074</text:p>
          </table:table-cell>
          <table:table-cell office:value-type="float" office:value="5998800" table:style-name="ce40">
            <text:p>5 998 8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8:10988</text:p>
          </table:table-cell>
          <table:table-cell office:value-type="float" office:value="17172300" table:style-name="ce40">
            <text:p>17 172 3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9:5282</text:p>
          </table:table-cell>
          <table:table-cell office:value-type="float" office:value="8547600" table:style-name="ce40">
            <text:p>8 547 6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7:6122</text:p>
          </table:table-cell>
          <table:table-cell office:value-type="float" office:value="3541200" table:style-name="ce40">
            <text:p>3 541 2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1:12311</text:p>
          </table:table-cell>
          <table:table-cell office:value-type="float" office:value="6484300" table:style-name="ce40">
            <text:p>6 484 300,00</text:p>
          </table:table-cell>
          <table:table-cell office:value-type="string" table:style-name="ce13">
            <text:p>09.09.2025</text:p>
          </table:table-cell>
          <table:table-cell office:value-type="string" table:style-name="ce14">
            <text:p>07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58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158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158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158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158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159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160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162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164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21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80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287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87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318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319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325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325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327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330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695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201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918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918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918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918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019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034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056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235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976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149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154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156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156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156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156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156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156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157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209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1222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240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75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275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276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277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279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321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321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325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360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1177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1180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196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1214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1214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1214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1214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1214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1214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1214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1218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218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1218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1218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1218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1222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819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843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865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869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871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874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874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877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895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910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921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934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951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1541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1271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7:653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05:30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69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00000:42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1044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57:287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70:109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4:222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71:175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71:176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5:117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4:83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0:40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9:277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5:106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5:112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3:252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1088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2:271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19:22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902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692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900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988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903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902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669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669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902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669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913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81:363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109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669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668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905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669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905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110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109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904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903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904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903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686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3:257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1133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883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909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909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876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883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1238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1222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871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136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870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866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219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899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934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921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1180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820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1218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921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923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944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1110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1222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865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1180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941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1178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835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1238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9:1172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8:32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9:86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9:94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1137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676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679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680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682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683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692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692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693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693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693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693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693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693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693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693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693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693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694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694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694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694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694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694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694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694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694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695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695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695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695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695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695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695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695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695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696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696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696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696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696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696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696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696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696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696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918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919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919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933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933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934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937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962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983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990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990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990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991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991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991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991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991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1136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1138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1213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7:1213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7:1213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7:1214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7:1214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7:1214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835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875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934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32:147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6:179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6:190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6:178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6:951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9:84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7:1136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6:508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32:106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5:887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7:434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8:510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9:128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9:612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00000:88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672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673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675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681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683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712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713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717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720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721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721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723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739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740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741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776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777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777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778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778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779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782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783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783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785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787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788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790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790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798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799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800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800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800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800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800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800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800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800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800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800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801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801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801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801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801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801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801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801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802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802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802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802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802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802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802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802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802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803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803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803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803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803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803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803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803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803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803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804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804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804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805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806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869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887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887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891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891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891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891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891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891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891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891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891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891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892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892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892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892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892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892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892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892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892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892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893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893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893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893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919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936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977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978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988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988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988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9886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9887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988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988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9890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9891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9892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9893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9894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9895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9978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4:569</text:p>
          </table:table-cell>
          <table:table-cell office:value-type="string" table:number-columns-spanned="2" table:number-rows-spanned="1" table:style-name="ce43">
            <text:p>09.09.2025</text:p>
          </table:table-cell>
          <table:covered-table-cell/>
          <table:table-cell office:value-type="string" table:style-name="ce17">
            <text:p>07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C892E82D26B7BFFCEAFE6083E2F20E7330DFAAB8209ACAFC554FDEB831975C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18T22:19:44Z</dc:date>
    <meta:print-date>2020-11-16T23:29:28Z</meta:print-date>
  </office:meta>
</office:document-meta>
</file>