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6" style:base-cell-address="Акт.C151"/>
      <style:map style:condition="of:is-true-formula(AND(COUNTIF([.$C:.$C]; [.C151])&gt;1;NOT(ISBLANK([.C151]))))" style:apply-style-name="cf146" style:base-cell-address="Акт.C1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2])&gt;1;NOT(ISBLANK([.C152]))))" style:apply-style-name="cf146" style:base-cell-address="Акт.C152"/>
      <style:map style:condition="of:is-true-formula(AND(COUNTIF([.$C:.$C]; [.C152])&gt;1;NOT(ISBLANK([.C152]))))" style:apply-style-name="cf146" style:base-cell-address="Акт.C1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" table:style-name="ce10">
            <text:p>9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739</text:p>
          </table:table-cell>
          <table:table-cell office:value-type="float" office:value="961932.4" table:style-name="ce40">
            <text:p>961 932,4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3:292</text:p>
          </table:table-cell>
          <table:table-cell office:value-type="float" office:value="170101.2" table:style-name="ce40">
            <text:p>170 101,2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337</text:p>
          </table:table-cell>
          <table:table-cell office:value-type="float" office:value="2731894.2" table:style-name="ce40">
            <text:p>2 731 894,2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3:221</text:p>
          </table:table-cell>
          <table:table-cell office:value-type="float" office:value="19552.59" table:style-name="ce40">
            <text:p>19 552,59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660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1063</text:p>
          </table:table-cell>
          <table:table-cell office:value-type="float" office:value="58543.92" table:style-name="ce40">
            <text:p>58 543,92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581</text:p>
          </table:table-cell>
          <table:table-cell office:value-type="float" office:value="201137.16" table:style-name="ce40">
            <text:p>201 137,16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194</text:p>
          </table:table-cell>
          <table:table-cell office:value-type="float" office:value="152238.06" table:style-name="ce40">
            <text:p>152 238,06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669</text:p>
          </table:table-cell>
          <table:table-cell office:value-type="float" office:value="117790" table:style-name="ce40">
            <text:p>117 79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341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188</text:p>
          </table:table-cell>
          <table:table-cell office:value-type="float" office:value="133351.67999999999" table:style-name="ce40">
            <text:p>133 351,68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8:1058</text:p>
          </table:table-cell>
          <table:table-cell office:value-type="float" office:value="263097.65999999997" table:style-name="ce40">
            <text:p>263 097,66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705</text:p>
          </table:table-cell>
          <table:table-cell office:value-type="float" office:value="94135.24" table:style-name="ce40">
            <text:p>94 135,24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2469</text:p>
          </table:table-cell>
          <table:table-cell office:value-type="float" office:value="123195.6" table:style-name="ce40">
            <text:p>123 195,6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5:110</text:p>
          </table:table-cell>
          <table:table-cell office:value-type="float" office:value="338415.04" table:style-name="ce40">
            <text:p>338 415,04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792</text:p>
          </table:table-cell>
          <table:table-cell office:value-type="float" office:value="107700" table:style-name="ce40">
            <text:p>107 7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2470</text:p>
          </table:table-cell>
          <table:table-cell office:value-type="float" office:value="128953.52" table:style-name="ce40">
            <text:p>128 953,52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7:1476</text:p>
          </table:table-cell>
          <table:table-cell office:value-type="float" office:value="191472.6" table:style-name="ce40">
            <text:p>191 472,6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1:334</text:p>
          </table:table-cell>
          <table:table-cell office:value-type="float" office:value="287066.43" table:style-name="ce40">
            <text:p>287 066,43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3:1586</text:p>
          </table:table-cell>
          <table:table-cell office:value-type="float" office:value="1366534.8" table:style-name="ce40">
            <text:p>1 366 534,8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8:1032</text:p>
          </table:table-cell>
          <table:table-cell office:value-type="float" office:value="1733138.77" table:style-name="ce40">
            <text:p>1 733 138,77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3:1090</text:p>
          </table:table-cell>
          <table:table-cell office:value-type="float" office:value="1197167.07" table:style-name="ce40">
            <text:p>1 197 167,07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0:1022</text:p>
          </table:table-cell>
          <table:table-cell office:value-type="float" office:value="60480.31" table:style-name="ce40">
            <text:p>60 480,31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2104</text:p>
          </table:table-cell>
          <table:table-cell office:value-type="float" office:value="161703" table:style-name="ce40">
            <text:p>161 703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7253</text:p>
          </table:table-cell>
          <table:table-cell office:value-type="float" office:value="8899428.5600000005" table:style-name="ce40">
            <text:p>8 899 428,56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719</text:p>
          </table:table-cell>
          <table:table-cell office:value-type="float" office:value="1492460" table:style-name="ce40">
            <text:p>1 492 46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3:30</text:p>
          </table:table-cell>
          <table:table-cell office:value-type="float" office:value="306666.3" table:style-name="ce40">
            <text:p>306 666,3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963</text:p>
          </table:table-cell>
          <table:table-cell office:value-type="float" office:value="1254774" table:style-name="ce40">
            <text:p>1 254 774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964</text:p>
          </table:table-cell>
          <table:table-cell office:value-type="float" office:value="21463" table:style-name="ce40">
            <text:p>21 463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8:4951</text:p>
          </table:table-cell>
          <table:table-cell office:value-type="float" office:value="58841.279999999999" table:style-name="ce40">
            <text:p>58 841,28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68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943</text:p>
          </table:table-cell>
          <table:table-cell office:value-type="float" office:value="47808.54" table:style-name="ce40">
            <text:p>47 808,54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3:2895</text:p>
          </table:table-cell>
          <table:table-cell office:value-type="float" office:value="12063.48" table:style-name="ce40">
            <text:p>12 063,48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100:994</text:p>
          </table:table-cell>
          <table:table-cell office:value-type="float" office:value="181372.79999999999" table:style-name="ce40">
            <text:p>181 372,8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103:580</text:p>
          </table:table-cell>
          <table:table-cell office:value-type="float" office:value="112120.8" table:style-name="ce40">
            <text:p>112 120,8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5415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5416</text:p>
          </table:table-cell>
          <table:table-cell office:value-type="float" office:value="35795.199999999997" table:style-name="ce40">
            <text:p>35 795,2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4:110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6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3:21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3:2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4:3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4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27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3:1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4:109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3:2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4:29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3: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4:28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3:1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4:81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4:47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4:9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4:47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3:20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4:25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4:26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4:27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4:26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4:27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4:6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4:27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3: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4:25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4: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3:27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4:76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3:22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3:2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4:1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3: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4:27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3:1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4:10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3:27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3:22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4:10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4:25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4:79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3:18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4:25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3:3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25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3:46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3: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4:2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4:45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3:28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3:13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4:109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4:37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4:3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4:38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2:6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2:2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2:21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21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2:2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8:84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0:6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2:81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4:2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1:25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9:130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254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4:37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4:30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3:4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103:38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4:7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7:3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6:7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3:55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4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47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62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77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60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39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1:16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BBDD5B7DDC3A4365092138AF7FF4DCDD6C2F71516BBDBE4B4BE4C873CFBB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8T22:20:18Z</dc:date>
    <meta:print-date>2020-11-16T23:29:28Z</meta:print-date>
  </office:meta>
</office:document-meta>
</file>