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4])&gt;1;NOT(ISBLANK([.C244]))))" style:apply-style-name="cf146" style:base-cell-address="Акт.C244"/>
      <style:map style:condition="of:is-true-formula(AND(COUNTIF([.$C:.$C]; [.C244])&gt;1;NOT(ISBLANK([.C244]))))" style:apply-style-name="cf146" style:base-cell-address="Акт.C2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5])&gt;1;NOT(ISBLANK([.C245]))))" style:apply-style-name="cf146" style:base-cell-address="Акт.C245"/>
      <style:map style:condition="of:is-true-formula(AND(COUNTIF([.$C:.$C]; [.C245])&gt;1;NOT(ISBLANK([.C245]))))" style:apply-style-name="cf146" style:base-cell-address="Акт.C2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" table:style-name="ce10">
            <text:p>2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955</text:p>
          </table:table-cell>
          <table:table-cell office:value-type="float" office:value="855200" table:style-name="ce40">
            <text:p>855 2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892</text:p>
          </table:table-cell>
          <table:table-cell office:value-type="float" office:value="707400" table:style-name="ce40">
            <text:p>707 4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2355</text:p>
          </table:table-cell>
          <table:table-cell office:value-type="float" office:value="2790900" table:style-name="ce40">
            <text:p>2 790 9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0195</text:p>
          </table:table-cell>
          <table:table-cell office:value-type="float" office:value="8118200" table:style-name="ce40">
            <text:p>8 118 2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0566</text:p>
          </table:table-cell>
          <table:table-cell office:value-type="float" office:value="5149500" table:style-name="ce40">
            <text:p>5 149 5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0341</text:p>
          </table:table-cell>
          <table:table-cell office:value-type="float" office:value="7098900" table:style-name="ce40">
            <text:p>7 098 9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657</text:p>
          </table:table-cell>
          <table:table-cell office:value-type="float" office:value="1584200" table:style-name="ce40">
            <text:p>1 584 2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9761</text:p>
          </table:table-cell>
          <table:table-cell office:value-type="float" office:value="3876800" table:style-name="ce40">
            <text:p>3 876 8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658</text:p>
          </table:table-cell>
          <table:table-cell office:value-type="float" office:value="236200" table:style-name="ce40">
            <text:p>236 2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659</text:p>
          </table:table-cell>
          <table:table-cell office:value-type="float" office:value="364600" table:style-name="ce40">
            <text:p>364 6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4088</text:p>
          </table:table-cell>
          <table:table-cell office:value-type="float" office:value="321500" table:style-name="ce40">
            <text:p>321 5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773</text:p>
          </table:table-cell>
          <table:table-cell office:value-type="float" office:value="4413900" table:style-name="ce40">
            <text:p>4 413 9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412</text:p>
          </table:table-cell>
          <table:table-cell office:value-type="float" office:value="32920700" table:style-name="ce40">
            <text:p>32 920 7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1544</text:p>
          </table:table-cell>
          <table:table-cell office:value-type="float" office:value="338300" table:style-name="ce40">
            <text:p>338 3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962</text:p>
          </table:table-cell>
          <table:table-cell office:value-type="float" office:value="3845800" table:style-name="ce40">
            <text:p>3 845 8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2:2118</text:p>
          </table:table-cell>
          <table:table-cell office:value-type="float" office:value="1627600" table:style-name="ce40">
            <text:p>1 627 6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807</text:p>
          </table:table-cell>
          <table:table-cell office:value-type="float" office:value="3449700" table:style-name="ce40">
            <text:p>3 449 70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536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79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40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56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20:19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05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8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9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9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50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50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5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37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84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94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58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58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76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77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80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80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90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338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20:14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20:15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20:14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20:12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20:1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20:1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20:1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20:15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1:13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1:1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20:14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20:1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20:12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20:15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20:15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1:10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1:12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1:10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20:1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20:13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20:1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20:15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20:13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20:13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20:14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89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20:14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20:1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20:12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20:15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20:13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20:12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20:1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20:14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1:13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1:16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20:15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20:14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1:11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1:1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1:1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1:16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1:10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1:11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01:1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1:10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1:16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1:1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1:13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1:16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1:11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1:12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1:13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1:13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1:10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1:16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1:16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1:13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1:10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1:1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1:15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1:63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20:23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20:23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1:1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1:14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20:27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20:27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1:14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1:1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1:14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1:15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1:19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1:20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20:25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20:25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20:25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20:25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9:24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9:25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20:20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20:20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3:22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20:27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20:27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1:15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1:15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20:21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20:2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1:18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1:2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20:23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20:23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1:18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1:2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20:20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20:20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48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20:26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20:26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1:15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1:15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20:19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20:19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20:19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20:19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20:20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20:20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20:20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20:20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20:25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20:26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20:26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20:27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20:27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20:27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01:19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01:20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20:2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20:2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20:21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20:21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20:21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20:21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20:21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20:2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01:14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01:14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20:27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20:28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20:2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20:22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01:19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01:19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01:15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01:15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20:27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20:27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01:14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01:14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20:26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20:26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20:26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20:26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20:23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20:23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01:19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20:19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20:19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20:19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1:15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1:15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20:25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20:25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20:25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20:25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20:22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20:2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1:13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1:1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20:2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20:2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20:22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20:2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20:26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20:26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20:23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20:23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20:23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20:23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20:2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20:24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20:24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20:2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20:24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20:24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20:2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20:24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20:24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20:24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20:25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20:3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20:20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20:20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0E3FBB01A7217353B33A8E93228E744AA3D6764B1314502A4B0CE1A56A115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7T02:37:55Z</dc:date>
    <meta:print-date>2020-11-16T23:29:28Z</meta:print-date>
  </office:meta>
</office:document-meta>
</file>