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6])&gt;1;NOT(ISBLANK([.C366]))))" style:apply-style-name="cf146" style:base-cell-address="Акт.C366"/>
      <style:map style:condition="of:is-true-formula(AND(COUNTIF([.$C:.$C]; [.C366])&gt;1;NOT(ISBLANK([.C366]))))" style:apply-style-name="cf146" style:base-cell-address="Акт.C3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7])&gt;1;NOT(ISBLANK([.C367]))))" style:apply-style-name="cf146" style:base-cell-address="Акт.C367"/>
      <style:map style:condition="of:is-true-formula(AND(COUNTIF([.$C:.$C]; [.C367])&gt;1;NOT(ISBLANK([.C367]))))" style:apply-style-name="cf146" style:base-cell-address="Акт.C3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5" table:style-name="ce10">
            <text:p>30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548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580</text:p>
          </table:table-cell>
          <table:table-cell office:value-type="float" office:value="2012591.72" table:style-name="ce40">
            <text:p>2 012 591,72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656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2:3436</text:p>
          </table:table-cell>
          <table:table-cell office:value-type="float" office:value="142288.65" table:style-name="ce40">
            <text:p>142 288,65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435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00000:310</text:p>
          </table:table-cell>
          <table:table-cell office:value-type="float" office:value="6813562375.54" table:style-name="ce40">
            <text:p>6 813 562 375,54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8:1103</text:p>
          </table:table-cell>
          <table:table-cell office:value-type="float" office:value="151566.79999999999" table:style-name="ce40">
            <text:p>151 566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122</text:p>
          </table:table-cell>
          <table:table-cell office:value-type="float" office:value="72831" table:style-name="ce40">
            <text:p>72 831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1305</text:p>
          </table:table-cell>
          <table:table-cell office:value-type="float" office:value="369441.38" table:style-name="ce40">
            <text:p>369 441,3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2:595</text:p>
          </table:table-cell>
          <table:table-cell office:value-type="float" office:value="428858.55" table:style-name="ce40">
            <text:p>428 858,55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299</text:p>
          </table:table-cell>
          <table:table-cell office:value-type="float" office:value="175143.8" table:style-name="ce40">
            <text:p>175 143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548</text:p>
          </table:table-cell>
          <table:table-cell office:value-type="float" office:value="326525.76" table:style-name="ce40">
            <text:p>326 525,7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448</text:p>
          </table:table-cell>
          <table:table-cell office:value-type="float" office:value="128316" table:style-name="ce40">
            <text:p>128 316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453</text:p>
          </table:table-cell>
          <table:table-cell office:value-type="float" office:value="205300.05" table:style-name="ce40">
            <text:p>205 300,05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126</text:p>
          </table:table-cell>
          <table:table-cell office:value-type="float" office:value="80667.360000000001" table:style-name="ce40">
            <text:p>80 667,3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454</text:p>
          </table:table-cell>
          <table:table-cell office:value-type="float" office:value="252661.43" table:style-name="ce40">
            <text:p>252 661,43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257</text:p>
          </table:table-cell>
          <table:table-cell office:value-type="float" office:value="177467.28" table:style-name="ce40">
            <text:p>177 467,2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129</text:p>
          </table:table-cell>
          <table:table-cell office:value-type="float" office:value="75608.800000000003" table:style-name="ce40">
            <text:p>75 608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400</text:p>
          </table:table-cell>
          <table:table-cell office:value-type="float" office:value="106595.27" table:style-name="ce40">
            <text:p>106 595,27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190</text:p>
          </table:table-cell>
          <table:table-cell office:value-type="float" office:value="142392.88" table:style-name="ce40">
            <text:p>142 392,8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1395</text:p>
          </table:table-cell>
          <table:table-cell office:value-type="float" office:value="196070" table:style-name="ce40">
            <text:p>196 070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70101:11</text:p>
          </table:table-cell>
          <table:table-cell office:value-type="float" office:value="112107.4" table:style-name="ce40">
            <text:p>112 107,4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776</text:p>
          </table:table-cell>
          <table:table-cell office:value-type="float" office:value="337208.55" table:style-name="ce40">
            <text:p>337 208,55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7:921</text:p>
          </table:table-cell>
          <table:table-cell office:value-type="float" office:value="233853.48" table:style-name="ce40">
            <text:p>233 853,4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258</text:p>
          </table:table-cell>
          <table:table-cell office:value-type="float" office:value="177143" table:style-name="ce40">
            <text:p>177 143,0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9:298</text:p>
          </table:table-cell>
          <table:table-cell office:value-type="float" office:value="207628.74" table:style-name="ce40">
            <text:p>207 628,74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4:58</text:p>
          </table:table-cell>
          <table:table-cell office:value-type="float" office:value="133351.67999999999" table:style-name="ce40">
            <text:p>133 351,6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8:1966</text:p>
          </table:table-cell>
          <table:table-cell office:value-type="float" office:value="2140162.88" table:style-name="ce40">
            <text:p>2 140 162,88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7:2901</text:p>
          </table:table-cell>
          <table:table-cell office:value-type="float" office:value="14760016.32" table:style-name="ce40">
            <text:p>14 760 016,32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0:1545</text:p>
          </table:table-cell>
          <table:table-cell office:value-type="float" office:value="4929383.46" table:style-name="ce40">
            <text:p>4 929 383,4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18:31</text:p>
          </table:table-cell>
          <table:table-cell office:value-type="float" office:value="259728.24" table:style-name="ce40">
            <text:p>259 728,24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09:773</text:p>
          </table:table-cell>
          <table:table-cell office:value-type="float" office:value="14407.8" table:style-name="ce40">
            <text:p>14 407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0:560</text:p>
          </table:table-cell>
          <table:table-cell office:value-type="float" office:value="107572.8" table:style-name="ce40">
            <text:p>107 572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6:4388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3:4682</text:p>
          </table:table-cell>
          <table:table-cell office:value-type="float" office:value="22656.66" table:style-name="ce40">
            <text:p>22 656,6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3:174</text:p>
          </table:table-cell>
          <table:table-cell office:value-type="float" office:value="1552200.1" table:style-name="ce40">
            <text:p>1 552 200,1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4:1751</text:p>
          </table:table-cell>
          <table:table-cell office:value-type="float" office:value="198515.8" table:style-name="ce40">
            <text:p>198 515,8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4:232</text:p>
          </table:table-cell>
          <table:table-cell office:value-type="float" office:value="1915915.16" table:style-name="ce40">
            <text:p>1 915 915,16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3:4681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6:0000000:332</text:p>
          </table:table-cell>
          <table:table-cell office:value-type="float" office:value="10658.2" table:style-name="ce40">
            <text:p>10 658,2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6:0000000:137</text:p>
          </table:table-cell>
          <table:table-cell office:value-type="float" office:value="10658.2" table:style-name="ce40">
            <text:p>10 658,20</text:p>
          </table:table-cell>
          <table:table-cell office:value-type="string" table:style-name="ce13">
            <text:p>08.09.2025</text:p>
          </table:table-cell>
          <table:table-cell office:value-type="string" table:style-name="ce14">
            <text:p>05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1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6: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2:10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5:18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9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36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239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6:7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261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1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2:77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138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1:78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4:87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87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9:9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9:2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9: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18: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19: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19:10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19: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18: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19: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9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19: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9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9:1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8: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9: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8: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9: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9:9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9: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8:2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19: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9:1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9:1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0: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9:1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5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76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0:9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21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10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0:8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9:6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0:1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5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6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0: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6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9:10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0:8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8: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20:9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20: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20:46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20:8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2: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2: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5: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15: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11: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11: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11:6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14: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4:1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12: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12:2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11: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11: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11:6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6: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15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4: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9:2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19: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20: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20:8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20: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20:7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3: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16: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2: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3: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7:1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4: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4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3: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3:3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14: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11: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5: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2: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3:97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2: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3: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7: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3: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3:2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3: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10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9:1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9: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9:1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9:1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9:9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5: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3: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7:1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3: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3: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3: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2:3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1:4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3:4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2: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2: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3: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0:8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9: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9:10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21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9:7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0:7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9:7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0: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9: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9: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21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20: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20: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20: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20:9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20: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20: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20:9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20:9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20:7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20:9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3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4: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20: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3: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3: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4: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4: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3: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1: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4: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9: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9: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9: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17: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9:7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0:7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9:3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9: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9: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9:5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0:8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0: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9:8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9: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8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8: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9: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9:1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0: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9:10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0:8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9:7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8: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9:1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9:9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0: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10:7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0:8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5:4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7: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7:2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5:2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7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5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7: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5:2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7:4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7: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7: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5:3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5: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5: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05: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07: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4:8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07: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05: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07: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07: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7: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05: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5: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5: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5: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07: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4:8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4:7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04:9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04:7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8:6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7:25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6:119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01:6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01:10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01: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01: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01: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01: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01: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1:8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8:9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8:6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8:6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01:20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81:13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8:64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01:1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01:4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01:6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01:8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01: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04:47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81:1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03:1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00000:33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02: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02: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02:14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02:15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03:1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00000:18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02: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02:12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02: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03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02: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02:8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4:6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2:19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04:2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02:8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02:7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02:8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02:14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04:2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04:3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04:1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00000:206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03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03:2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03:2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89:1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02:3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02:3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02:14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04: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02: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02:10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04:6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04:1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02:14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04:55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04: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04:5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04:5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04: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02:8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04:6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02:150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04:3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02:12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04:4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02:15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02:148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04:13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04:39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04:5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04:474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02:112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04:11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02:157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02:86</text:p>
          </table:table-cell>
          <table:table-cell office:value-type="string" table:number-columns-spanned="2" table:number-rows-spanned="1" table:style-name="ce43">
            <text:p>08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59EC783BE283FF35BD80ADB370D0373BC776FCE24D6144B3018341CF1DD75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7T02:59:25Z</dc:date>
    <meta:print-date>2020-11-16T23:29:28Z</meta:print-date>
  </office:meta>
</office:document-meta>
</file>