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5])&gt;1;NOT(ISBLANK([.C125]))))" style:apply-style-name="cf146" style:base-cell-address="Акт.C125"/>
      <style:map style:condition="of:is-true-formula(AND(COUNTIF([.$C:.$C]; [.C125])&gt;1;NOT(ISBLANK([.C125]))))" style:apply-style-name="cf146" style:base-cell-address="Акт.C1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6])&gt;1;NOT(ISBLANK([.C126]))))" style:apply-style-name="cf146" style:base-cell-address="Акт.C126"/>
      <style:map style:condition="of:is-true-formula(AND(COUNTIF([.$C:.$C]; [.C126])&gt;1;NOT(ISBLANK([.C126]))))" style:apply-style-name="cf146" style:base-cell-address="Акт.C1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6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3" table:style-name="ce10">
            <text:p>9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785</text:p>
          </table:table-cell>
          <table:table-cell office:value-type="float" office:value="804000" table:style-name="ce40">
            <text:p>804 000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2:187</text:p>
          </table:table-cell>
          <table:table-cell office:value-type="float" office:value="985200" table:style-name="ce40">
            <text:p>985 200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00000:494</text:p>
          </table:table-cell>
          <table:table-cell office:value-type="float" office:value="2262200" table:style-name="ce40">
            <text:p>2 262 200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9:564</text:p>
          </table:table-cell>
          <table:table-cell office:value-type="float" office:value="3074100" table:style-name="ce40">
            <text:p>3 074 100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4046</text:p>
          </table:table-cell>
          <table:table-cell office:value-type="float" office:value="2123200" table:style-name="ce40">
            <text:p>2 123 200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9:565</text:p>
          </table:table-cell>
          <table:table-cell office:value-type="float" office:value="2314500" table:style-name="ce40">
            <text:p>2 314 500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3:2668</text:p>
          </table:table-cell>
          <table:table-cell office:value-type="float" office:value="1593600" table:style-name="ce40">
            <text:p>1 593 600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9:2481</text:p>
          </table:table-cell>
          <table:table-cell office:value-type="float" office:value="2956000" table:style-name="ce40">
            <text:p>2 956 000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3:611</text:p>
          </table:table-cell>
          <table:table-cell office:value-type="float" office:value="9145500" table:style-name="ce40">
            <text:p>9 145 500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410</text:p>
          </table:table-cell>
          <table:table-cell office:value-type="float" office:value="910800" table:style-name="ce40">
            <text:p>910 800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784</text:p>
          </table:table-cell>
          <table:table-cell office:value-type="float" office:value="2299500" table:style-name="ce40">
            <text:p>2 299 500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1:477</text:p>
          </table:table-cell>
          <table:table-cell office:value-type="float" office:value="8854100" table:style-name="ce40">
            <text:p>8 854 100,00</text:p>
          </table:table-cell>
          <table:table-cell office:value-type="string" table:style-name="ce13">
            <text:p>05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18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21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22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402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518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518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519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519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519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532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532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538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539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576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576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576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577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577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578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5805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581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581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581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583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593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594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621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1622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1652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4:303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235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3:290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3:304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2:132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2:80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7:365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1538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211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00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1582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263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221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982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79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1493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5:250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5:251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1217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03:13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9:1635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67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544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104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104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104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151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189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2005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25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28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29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29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29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30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131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1400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439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14775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1480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1491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1495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1535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155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155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56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57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57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575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8909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265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266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267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2677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268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2:2683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2:268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2:2716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2:2721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2:272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2:3062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2:3358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2:3364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2:3430</text:p>
          </table:table-cell>
          <table:table-cell office:value-type="string" table:number-columns-spanned="2" table:number-rows-spanned="1" table:style-name="ce43">
            <text:p>05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A8B73D66C776FDFFA25E2AA3ECEC5E8BBF8EDD51A7BDAC02993040CDB0B962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17T02:28:23Z</dc:date>
    <meta:print-date>2020-11-16T23:29:28Z</meta:print-date>
  </office:meta>
</office:document-meta>
</file>