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6])&gt;1;NOT(ISBLANK([.C106]))))" style:apply-style-name="cf146" style:base-cell-address="Акт.C106"/>
      <style:map style:condition="of:is-true-formula(AND(COUNTIF([.$C:.$C]; [.C106])&gt;1;NOT(ISBLANK([.C106]))))" style:apply-style-name="cf146" style:base-cell-address="Акт.C10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46" style:base-cell-address="Акт.C107"/>
      <style:map style:condition="of:is-true-formula(AND(COUNTIF([.$C:.$C]; [.C107])&gt;1;NOT(ISBLANK([.C107]))))" style:apply-style-name="cf146" style:base-cell-address="Акт.C10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6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" table:style-name="ce10">
            <text:p>5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0:1077</text:p>
          </table:table-cell>
          <table:table-cell office:value-type="float" office:value="299928.23" table:style-name="ce40">
            <text:p>299 928,23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4387</text:p>
          </table:table-cell>
          <table:table-cell office:value-type="float" office:value="55560.33" table:style-name="ce40">
            <text:p>55 560,33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5:612</text:p>
          </table:table-cell>
          <table:table-cell office:value-type="float" office:value="5428584.7599999998" table:style-name="ce40">
            <text:p>5 428 584,76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0:466</text:p>
          </table:table-cell>
          <table:table-cell office:value-type="float" office:value="106585.11" table:style-name="ce40">
            <text:p>106 585,11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680</text:p>
          </table:table-cell>
          <table:table-cell office:value-type="float" office:value="1593452.97" table:style-name="ce40">
            <text:p>1 593 452,97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20:478</text:p>
          </table:table-cell>
          <table:table-cell office:value-type="float" office:value="29261.29" table:style-name="ce40">
            <text:p>29 261,29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0:435</text:p>
          </table:table-cell>
          <table:table-cell office:value-type="float" office:value="738332.42" table:style-name="ce40">
            <text:p>738 332,42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679</text:p>
          </table:table-cell>
          <table:table-cell office:value-type="float" office:value="1359312.1" table:style-name="ce40">
            <text:p>1 359 312,1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7:241</text:p>
          </table:table-cell>
          <table:table-cell office:value-type="float" office:value="82441.2" table:style-name="ce40">
            <text:p>82 441,2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4:179</text:p>
          </table:table-cell>
          <table:table-cell office:value-type="float" office:value="132059.17000000001" table:style-name="ce40">
            <text:p>132 059,17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1360</text:p>
          </table:table-cell>
          <table:table-cell office:value-type="float" office:value="150305.10999999999" table:style-name="ce40">
            <text:p>150 305,11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1375</text:p>
          </table:table-cell>
          <table:table-cell office:value-type="float" office:value="150305.10999999999" table:style-name="ce40">
            <text:p>150 305,11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0:796</text:p>
          </table:table-cell>
          <table:table-cell office:value-type="float" office:value="301122.45" table:style-name="ce40">
            <text:p>301 122,45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4:279</text:p>
          </table:table-cell>
          <table:table-cell office:value-type="float" office:value="239151.22" table:style-name="ce40">
            <text:p>239 151,22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6:1359</text:p>
          </table:table-cell>
          <table:table-cell office:value-type="float" office:value="150305.10999999999" table:style-name="ce40">
            <text:p>150 305,11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3:1728</text:p>
          </table:table-cell>
          <table:table-cell office:value-type="float" office:value="200903.28" table:style-name="ce40">
            <text:p>200 903,28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3:3135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2958</text:p>
          </table:table-cell>
          <table:table-cell office:value-type="float" office:value="1350.4" table:style-name="ce40">
            <text:p>1 350,4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5411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547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961</text:p>
          </table:table-cell>
          <table:table-cell office:value-type="float" office:value="1183647.06" table:style-name="ce40">
            <text:p>1 183 647,06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7:6869</text:p>
          </table:table-cell>
          <table:table-cell office:value-type="float" office:value="4407332.93" table:style-name="ce40">
            <text:p>4 407 332,93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39:16</text:p>
          </table:table-cell>
          <table:table-cell office:value-type="float" office:value="333165.74" table:style-name="ce40">
            <text:p>333 165,74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2959</text:p>
          </table:table-cell>
          <table:table-cell office:value-type="float" office:value="2835273" table:style-name="ce40">
            <text:p>2 835 273,0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2:3434</text:p>
          </table:table-cell>
          <table:table-cell office:value-type="float" office:value="38241.839999999997" table:style-name="ce40">
            <text:p>38 241,84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12957</text:p>
          </table:table-cell>
          <table:table-cell office:value-type="float" office:value="924246.4" table:style-name="ce40">
            <text:p>924 246,4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3:4213</text:p>
          </table:table-cell>
          <table:table-cell office:value-type="float" office:value="14798" table:style-name="ce40">
            <text:p>14 798,0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9655</text:p>
          </table:table-cell>
          <table:table-cell office:value-type="float" office:value="40689.9" table:style-name="ce40">
            <text:p>40 689,9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5:2528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03:1729</text:p>
          </table:table-cell>
          <table:table-cell office:value-type="float" office:value="261673.72" table:style-name="ce40">
            <text:p>261 673,72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2:2723</text:p>
          </table:table-cell>
          <table:table-cell office:value-type="float" office:value="61392.24" table:style-name="ce40">
            <text:p>61 392,24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6:19654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7:12960</text:p>
          </table:table-cell>
          <table:table-cell office:value-type="float" office:value="1091455.8899999999" table:style-name="ce40">
            <text:p>1 091 455,89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1465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31:166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8:10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429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31:168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1160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8:629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4:231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6:360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103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3:175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310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6:129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95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3:78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4:230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6:359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248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184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367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483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08:13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2:3238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3:135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2:3241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2:103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2:3239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2:87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7:6812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7:157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7:154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7:172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7:5371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7:76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482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7:152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416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3:35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00000:40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7:151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2:88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249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2:3237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4:3607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4:417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32:2872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03:74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4:485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06:14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2:98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6:17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2:2397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03:69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B6045F33B2EAD64A8B6CA76F31A99A033A1B72EFFD0DA09D42024FD2345973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17T02:53:42Z</dc:date>
    <meta:print-date>2020-11-16T23:29:28Z</meta:print-date>
  </office:meta>
</office:document-meta>
</file>