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46" style:base-cell-address="Акт.C45"/>
      <style:map style:condition="of:is-true-formula(AND(COUNTIF([.$C:.$C]; [.C45])&gt;1;NOT(ISBLANK([.C45]))))" style:apply-style-name="cf146" style:base-cell-address="Акт.C4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46" style:base-cell-address="Акт.C46"/>
      <style:map style:condition="of:is-true-formula(AND(COUNTIF([.$C:.$C]; [.C46])&gt;1;NOT(ISBLANK([.C46]))))" style:apply-style-name="cf146" style:base-cell-address="Акт.C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6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0:0000000:50</text:p>
          </table:table-cell>
          <table:table-cell office:value-type="float" office:value="1344502700" table:style-name="ce40">
            <text:p>1 344 502 700,0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0:0000000:51</text:p>
          </table:table-cell>
          <table:table-cell office:value-type="float" office:value="137031400" table:style-name="ce40">
            <text:p>137 031 400,0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0:0000000:34</text:p>
          </table:table-cell>
          <table:table-cell office:value-type="float" office:value="280354900" table:style-name="ce40">
            <text:p>280 354 900,0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9:1635</text:p>
          </table:table-cell>
          <table:table-cell office:value-type="float" office:value="1310300" table:style-name="ce40">
            <text:p>1 310 300,0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0:0000000:47</text:p>
          </table:table-cell>
          <table:table-cell office:value-type="float" office:value="466617600" table:style-name="ce40">
            <text:p>466 617 600,0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00000:520</text:p>
          </table:table-cell>
          <table:table-cell office:value-type="float" office:value="2971400" table:style-name="ce40">
            <text:p>2 971 400,0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00000:537</text:p>
          </table:table-cell>
          <table:table-cell office:value-type="float" office:value="494500" table:style-name="ce40">
            <text:p>494 500,0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4:534</text:p>
          </table:table-cell>
          <table:table-cell office:value-type="float" office:value="19287800" table:style-name="ce40">
            <text:p>19 287 800,0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3:2846</text:p>
          </table:table-cell>
          <table:table-cell office:value-type="float" office:value="3195800" table:style-name="ce40">
            <text:p>3 195 800,0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2845</text:p>
          </table:table-cell>
          <table:table-cell office:value-type="float" office:value="9410500" table:style-name="ce40">
            <text:p>9 410 500,0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3:951</text:p>
          </table:table-cell>
          <table:table-cell office:value-type="float" office:value="2107000" table:style-name="ce40">
            <text:p>2 107 000,0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5:3542</text:p>
          </table:table-cell>
          <table:table-cell office:value-type="float" office:value="5595400" table:style-name="ce40">
            <text:p>5 595 400,0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4472</text:p>
          </table:table-cell>
          <table:table-cell office:value-type="float" office:value="1233600" table:style-name="ce40">
            <text:p>1 233 600,0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0:784</text:p>
          </table:table-cell>
          <table:table-cell office:value-type="float" office:value="2494600" table:style-name="ce40">
            <text:p>2 494 600,0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12:254</text:p>
          </table:table-cell>
          <table:table-cell office:value-type="float" office:value="278400" table:style-name="ce40">
            <text:p>278 400,0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0:2846</text:p>
          </table:table-cell>
          <table:table-cell office:value-type="float" office:value="3834300" table:style-name="ce40">
            <text:p>3 834 300,0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10112:255</text:p>
          </table:table-cell>
          <table:table-cell office:value-type="float" office:value="310200" table:style-name="ce40">
            <text:p>310 200,00</text:p>
          </table:table-cell>
          <table:table-cell office:value-type="string" table:style-name="ce13">
            <text:p>04.09.2025</text:p>
          </table:table-cell>
          <table:table-cell office:value-type="string" table:style-name="ce14">
            <text:p>03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0:1380</text:p>
          </table:table-cell>
          <table:table-cell office:value-type="string" table:number-columns-spanned="2" table:number-rows-spanned="1" table:style-name="ce43">
            <text:p>04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4252</text:p>
          </table:table-cell>
          <table:table-cell office:value-type="string" table:number-columns-spanned="2" table:number-rows-spanned="1" table:style-name="ce43">
            <text:p>04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3:2085</text:p>
          </table:table-cell>
          <table:table-cell office:value-type="string" table:number-columns-spanned="2" table:number-rows-spanned="1" table:style-name="ce43">
            <text:p>04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0:283</text:p>
          </table:table-cell>
          <table:table-cell office:value-type="string" table:number-columns-spanned="2" table:number-rows-spanned="1" table:style-name="ce43">
            <text:p>04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9754</text:p>
          </table:table-cell>
          <table:table-cell office:value-type="string" table:number-columns-spanned="2" table:number-rows-spanned="1" table:style-name="ce43">
            <text:p>04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583</text:p>
          </table:table-cell>
          <table:table-cell office:value-type="string" table:number-columns-spanned="2" table:number-rows-spanned="1" table:style-name="ce43">
            <text:p>04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795</text:p>
          </table:table-cell>
          <table:table-cell office:value-type="string" table:number-columns-spanned="2" table:number-rows-spanned="1" table:style-name="ce43">
            <text:p>04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3702</text:p>
          </table:table-cell>
          <table:table-cell office:value-type="string" table:number-columns-spanned="2" table:number-rows-spanned="1" table:style-name="ce43">
            <text:p>04.09.2025</text:p>
          </table:table-cell>
          <table:covered-table-cell/>
          <table:table-cell office:value-type="string" table:style-name="ce17">
            <text:p>03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3BE8A8AFFA7082871A4EE63E1E495F7D684DC90E8493F33F7989B673428DFB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9-17T02:20:45Z</dc:date>
    <meta:print-date>2020-11-16T23:29:28Z</meta:print-date>
  </office:meta>
</office:document-meta>
</file>