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6" style:base-cell-address="Акт.C59"/>
      <style:map style:condition="of:is-true-formula(AND(COUNTIF([.$C:.$C]; [.C59])&gt;1;NOT(ISBLANK([.C59]))))" style:apply-style-name="cf146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6" style:base-cell-address="Акт.C60"/>
      <style:map style:condition="of:is-true-formula(AND(COUNTIF([.$C:.$C]; [.C60])&gt;1;NOT(ISBLANK([.C60]))))" style:apply-style-name="cf146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460</text:p>
          </table:table-cell>
          <table:table-cell office:value-type="float" office:value="103960.56" table:style-name="ce40">
            <text:p>103 960,5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569</text:p>
          </table:table-cell>
          <table:table-cell office:value-type="float" office:value="187143.3" table:style-name="ce40">
            <text:p>187 143,3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038</text:p>
          </table:table-cell>
          <table:table-cell office:value-type="float" office:value="312348.96000000002" table:style-name="ce40">
            <text:p>312 348,9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1728</text:p>
          </table:table-cell>
          <table:table-cell office:value-type="float" office:value="161515.20000000001" table:style-name="ce40">
            <text:p>161 515,2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24</text:p>
          </table:table-cell>
          <table:table-cell office:value-type="float" office:value="88852.95" table:style-name="ce40">
            <text:p>88 852,95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22</text:p>
          </table:table-cell>
          <table:table-cell office:value-type="float" office:value="264594" table:style-name="ce40">
            <text:p>264 594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163</text:p>
          </table:table-cell>
          <table:table-cell office:value-type="float" office:value="131301.84" table:style-name="ce40">
            <text:p>131 301,84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591</text:p>
          </table:table-cell>
          <table:table-cell office:value-type="float" office:value="275413.59999999998" table:style-name="ce40">
            <text:p>275 413,6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590</text:p>
          </table:table-cell>
          <table:table-cell office:value-type="float" office:value="404738.95" table:style-name="ce40">
            <text:p>404 738,95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1592</text:p>
          </table:table-cell>
          <table:table-cell office:value-type="float" office:value="393871.95" table:style-name="ce40">
            <text:p>393 871,95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762</text:p>
          </table:table-cell>
          <table:table-cell office:value-type="float" office:value="204441.9" table:style-name="ce40">
            <text:p>204 441,9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2762</text:p>
          </table:table-cell>
          <table:table-cell office:value-type="float" office:value="271063.26" table:style-name="ce40">
            <text:p>271 063,2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521</text:p>
          </table:table-cell>
          <table:table-cell office:value-type="float" office:value="112120.8" table:style-name="ce40">
            <text:p>112 120,8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265</text:p>
          </table:table-cell>
          <table:table-cell office:value-type="float" office:value="146860.45000000001" table:style-name="ce40">
            <text:p>146 860,45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1039</text:p>
          </table:table-cell>
          <table:table-cell office:value-type="float" office:value="367815" table:style-name="ce40">
            <text:p>367 815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83</text:p>
          </table:table-cell>
          <table:table-cell office:value-type="float" office:value="25311.599999999999" table:style-name="ce40">
            <text:p>25 311,6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0:687</text:p>
          </table:table-cell>
          <table:table-cell office:value-type="float" office:value="103174.12" table:style-name="ce40">
            <text:p>103 174,12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81</text:p>
          </table:table-cell>
          <table:table-cell office:value-type="float" office:value="7708706.5999999996" table:style-name="ce40">
            <text:p>7 708 706,6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1</text:p>
          </table:table-cell>
          <table:table-cell office:value-type="float" office:value="10412733.76" table:style-name="ce40">
            <text:p>10 412 733,7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806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967</text:p>
          </table:table-cell>
          <table:table-cell office:value-type="float" office:value="186118.66" table:style-name="ce40">
            <text:p>186 118,6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40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13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678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408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677</text:p>
          </table:table-cell>
          <table:table-cell office:value-type="float" office:value="57433.3" table:style-name="ce40">
            <text:p>57 433,3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728</text:p>
          </table:table-cell>
          <table:table-cell office:value-type="float" office:value="21500" table:style-name="ce40">
            <text:p>21 5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8:2119</text:p>
          </table:table-cell>
          <table:table-cell office:value-type="float" office:value="14951031.779999999" table:style-name="ce40">
            <text:p>14 951 031,78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947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22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306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261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80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0:339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772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168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70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372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747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022B7A1A67E47B2944B98237D37D47B9578FE92E0F11522C9D5DA2133DFC9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7T02:48:07Z</dc:date>
    <meta:print-date>2020-11-16T23:29:28Z</meta:print-date>
  </office:meta>
</office:document-meta>
</file>