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6" style:base-cell-address="Акт.C73"/>
      <style:map style:condition="of:is-true-formula(AND(COUNTIF([.$C:.$C]; [.C73])&gt;1;NOT(ISBLANK([.C73]))))" style:apply-style-name="cf146" style:base-cell-address="Акт.C7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6" style:base-cell-address="Акт.C74"/>
      <style:map style:condition="of:is-true-formula(AND(COUNTIF([.$C:.$C]; [.C74])&gt;1;NOT(ISBLANK([.C74]))))" style:apply-style-name="cf146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36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5.09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4" table:style-name="ce10">
            <text:p>34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845</text:p>
          </table:table-cell>
          <table:table-cell office:value-type="float" office:value="823500" table:style-name="ce40">
            <text:p>823 5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9:0010101:578</text:p>
          </table:table-cell>
          <table:table-cell office:value-type="float" office:value="1821800" table:style-name="ce40">
            <text:p>1 821 8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386</text:p>
          </table:table-cell>
          <table:table-cell office:value-type="float" office:value="4649900" table:style-name="ce40">
            <text:p>4 649 9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89</text:p>
          </table:table-cell>
          <table:table-cell office:value-type="float" office:value="2122100" table:style-name="ce40">
            <text:p>2 122 1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729</text:p>
          </table:table-cell>
          <table:table-cell office:value-type="float" office:value="620700" table:style-name="ce40">
            <text:p>620 7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8:11686</text:p>
          </table:table-cell>
          <table:table-cell office:value-type="float" office:value="12624900" table:style-name="ce40">
            <text:p>12 624 9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8:11753</text:p>
          </table:table-cell>
          <table:table-cell office:value-type="float" office:value="11523900" table:style-name="ce40">
            <text:p>11 523 9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4:6000</text:p>
          </table:table-cell>
          <table:table-cell office:value-type="float" office:value="65056200" table:style-name="ce40">
            <text:p>65 056 2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4:6006</text:p>
          </table:table-cell>
          <table:table-cell office:value-type="float" office:value="8873000" table:style-name="ce40">
            <text:p>8 873 0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4:6004</text:p>
          </table:table-cell>
          <table:table-cell office:value-type="float" office:value="13216600" table:style-name="ce40">
            <text:p>13 216 6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4:6005</text:p>
          </table:table-cell>
          <table:table-cell office:value-type="float" office:value="509400" table:style-name="ce40">
            <text:p>509 4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5999</text:p>
          </table:table-cell>
          <table:table-cell office:value-type="float" office:value="11070900" table:style-name="ce40">
            <text:p>11 070 9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4:6002</text:p>
          </table:table-cell>
          <table:table-cell office:value-type="float" office:value="19284000" table:style-name="ce40">
            <text:p>19 284 0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4:6003</text:p>
          </table:table-cell>
          <table:table-cell office:value-type="float" office:value="4625500" table:style-name="ce40">
            <text:p>4 625 5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4:6001</text:p>
          </table:table-cell>
          <table:table-cell office:value-type="float" office:value="65214000" table:style-name="ce40">
            <text:p>65 214 0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60:2844</text:p>
          </table:table-cell>
          <table:table-cell office:value-type="float" office:value="3595800" table:style-name="ce40">
            <text:p>3 595 8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1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6008</text:p>
          </table:table-cell>
          <table:table-cell office:value-type="float" office:value="275500" table:style-name="ce40">
            <text:p>275 5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4:6007</text:p>
          </table:table-cell>
          <table:table-cell office:value-type="float" office:value="610100" table:style-name="ce40">
            <text:p>610 1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1:0010114:6009</text:p>
          </table:table-cell>
          <table:table-cell office:value-type="float" office:value="777500" table:style-name="ce40">
            <text:p>777 500,00</text:p>
          </table:table-cell>
          <table:table-cell office:value-type="string" table:style-name="ce13">
            <text:p>03.09.2025</text:p>
          </table:table-cell>
          <table:table-cell office:value-type="string" table:style-name="ce14">
            <text:p>02.09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6:14985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00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6:1500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5002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5003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6:15004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6:15005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6:15006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6:1500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008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500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501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622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624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6625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683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7502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00000:1391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07:813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4984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00000:139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53:1708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8:106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5:658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1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00000:1808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3:297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9:3162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9:4362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9:0010110:194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9:0010110:1130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10129:3139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29:309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29:6852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82:03:000009:2277</text:p>
          </table:table-cell>
          <table:table-cell office:value-type="string" table:number-columns-spanned="2" table:number-rows-spanned="1" table:style-name="ce43">
            <text:p>03.09.2025</text:p>
          </table:table-cell>
          <table:covered-table-cell/>
          <table:table-cell office:value-type="string" table:style-name="ce17">
            <text:p>02.09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FB151304648769DA875CF69B631474FAAF09F2A234F42398E29A34F43E2AE59A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9-14T21:14:26Z</dc:date>
    <meta:print-date>2020-11-16T23:29:28Z</meta:print-date>
  </office:meta>
</office:document-meta>
</file>