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46" style:base-cell-address="Акт.C142"/>
      <style:map style:condition="of:is-true-formula(AND(COUNTIF([.$C:.$C]; [.C142])&gt;1;NOT(ISBLANK([.C142]))))" style:apply-style-name="cf146" style:base-cell-address="Акт.C1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6" style:base-cell-address="Акт.C143"/>
      <style:map style:condition="of:is-true-formula(AND(COUNTIF([.$C:.$C]; [.C143])&gt;1;NOT(ISBLANK([.C143]))))" style:apply-style-name="cf146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0">
            <text:p>1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702</text:p>
          </table:table-cell>
          <table:table-cell office:value-type="float" office:value="1051800" table:style-name="ce40">
            <text:p>1 051 8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50</text:p>
          </table:table-cell>
          <table:table-cell office:value-type="float" office:value="558100" table:style-name="ce40">
            <text:p>558 1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430</text:p>
          </table:table-cell>
          <table:table-cell office:value-type="float" office:value="863900" table:style-name="ce40">
            <text:p>863 9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71</text:p>
          </table:table-cell>
          <table:table-cell office:value-type="float" office:value="852200" table:style-name="ce40">
            <text:p>852 2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1664</text:p>
          </table:table-cell>
          <table:table-cell office:value-type="float" office:value="294800" table:style-name="ce40">
            <text:p>294 8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1068</text:p>
          </table:table-cell>
          <table:table-cell office:value-type="float" office:value="45218800" table:style-name="ce40">
            <text:p>45 218 8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3:620</text:p>
          </table:table-cell>
          <table:table-cell office:value-type="float" office:value="4396600" table:style-name="ce40">
            <text:p>4 396 6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6:500</text:p>
          </table:table-cell>
          <table:table-cell office:value-type="float" office:value="6185300" table:style-name="ce40">
            <text:p>6 185 3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9446</text:p>
          </table:table-cell>
          <table:table-cell office:value-type="float" office:value="1281300" table:style-name="ce40">
            <text:p>1 281 3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951</text:p>
          </table:table-cell>
          <table:table-cell office:value-type="float" office:value="3316400" table:style-name="ce40">
            <text:p>3 316 4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3469</text:p>
          </table:table-cell>
          <table:table-cell office:value-type="float" office:value="6990300" table:style-name="ce40">
            <text:p>6 990 3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955</text:p>
          </table:table-cell>
          <table:table-cell office:value-type="float" office:value="175200" table:style-name="ce40">
            <text:p>175 20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90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203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4:3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38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46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47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85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342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342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342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343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43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343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343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343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343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343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343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343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44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344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344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344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46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415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415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152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152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52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152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53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53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53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57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09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13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13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14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41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41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41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42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43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85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85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320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325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20:12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342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21:16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116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6:342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6:342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26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770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4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44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44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264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192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43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264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44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44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43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264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00000:11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11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23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24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2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25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25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27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27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29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30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32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32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53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57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59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60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62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262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268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70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273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274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27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277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280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346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346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346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346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346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6:347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6:347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6:347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6:347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366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410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415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415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6:427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1014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20:20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20:20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2AAA56A3F72A0134FC0D9C2D524AA476957F231E1D011AE10DD88D4A4F65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4T21:11:11Z</dc:date>
    <meta:print-date>2020-11-16T23:29:28Z</meta:print-date>
  </office:meta>
</office:document-meta>
</file>