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6])&gt;1;NOT(ISBLANK([.C236]))))" style:apply-style-name="cf146" style:base-cell-address="Акт.C236"/>
      <style:map style:condition="of:is-true-formula(AND(COUNTIF([.$C:.$C]; [.C236])&gt;1;NOT(ISBLANK([.C236]))))" style:apply-style-name="cf146" style:base-cell-address="Акт.C23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7])&gt;1;NOT(ISBLANK([.C237]))))" style:apply-style-name="cf146" style:base-cell-address="Акт.C237"/>
      <style:map style:condition="of:is-true-formula(AND(COUNTIF([.$C:.$C]; [.C237])&gt;1;NOT(ISBLANK([.C237]))))" style:apply-style-name="cf146" style:base-cell-address="Акт.C23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5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0" table:style-name="ce10">
            <text:p>15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" table:style-name="ce10">
            <text:p>6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7:2900</text:p>
          </table:table-cell>
          <table:table-cell office:value-type="float" office:value="4932344.9400000004" table:style-name="ce40">
            <text:p>4 932 344,94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0:4446</text:p>
          </table:table-cell>
          <table:table-cell office:value-type="float" office:value="4728989.9800000004" table:style-name="ce40">
            <text:p>4 728 989,98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4:55</text:p>
          </table:table-cell>
          <table:table-cell office:value-type="float" office:value="295350" table:style-name="ce40">
            <text:p>295 350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20:32</text:p>
          </table:table-cell>
          <table:table-cell office:value-type="float" office:value="272376.90000000002" table:style-name="ce40">
            <text:p>272 376,9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2:93</text:p>
          </table:table-cell>
          <table:table-cell office:value-type="float" office:value="231528" table:style-name="ce40">
            <text:p>231 528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2:35</text:p>
          </table:table-cell>
          <table:table-cell office:value-type="float" office:value="18755.099999999999" table:style-name="ce40">
            <text:p>18 755,1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20:24</text:p>
          </table:table-cell>
          <table:table-cell office:value-type="float" office:value="244091.61" table:style-name="ce40">
            <text:p>244 091,61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20:88</text:p>
          </table:table-cell>
          <table:table-cell office:value-type="float" office:value="93934.720000000001" table:style-name="ce40">
            <text:p>93 934,7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04:37</text:p>
          </table:table-cell>
          <table:table-cell office:value-type="float" office:value="285479.64" table:style-name="ce40">
            <text:p>285 479,64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2:25</text:p>
          </table:table-cell>
          <table:table-cell office:value-type="float" office:value="92192.36" table:style-name="ce40">
            <text:p>92 192,36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02:44</text:p>
          </table:table-cell>
          <table:table-cell office:value-type="float" office:value="383002.91" table:style-name="ce40">
            <text:p>383 002,91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2:38</text:p>
          </table:table-cell>
          <table:table-cell office:value-type="float" office:value="46258.64" table:style-name="ce40">
            <text:p>46 258,64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4:7</text:p>
          </table:table-cell>
          <table:table-cell office:value-type="float" office:value="399381" table:style-name="ce40">
            <text:p>399 381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4:32</text:p>
          </table:table-cell>
          <table:table-cell office:value-type="float" office:value="634741.88" table:style-name="ce40">
            <text:p>634 741,88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2:30</text:p>
          </table:table-cell>
          <table:table-cell office:value-type="float" office:value="163472.53" table:style-name="ce40">
            <text:p>163 472,53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2:31</text:p>
          </table:table-cell>
          <table:table-cell office:value-type="float" office:value="527877" table:style-name="ce40">
            <text:p>527 877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04:31</text:p>
          </table:table-cell>
          <table:table-cell office:value-type="float" office:value="523013.4" table:style-name="ce40">
            <text:p>523 013,4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04:25</text:p>
          </table:table-cell>
          <table:table-cell office:value-type="float" office:value="226879.9" table:style-name="ce40">
            <text:p>226 879,9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10:15</text:p>
          </table:table-cell>
          <table:table-cell office:value-type="float" office:value="16030" table:style-name="ce40">
            <text:p>16 030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04:17</text:p>
          </table:table-cell>
          <table:table-cell office:value-type="float" office:value="1274228.75" table:style-name="ce40">
            <text:p>1 274 228,75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02:47</text:p>
          </table:table-cell>
          <table:table-cell office:value-type="float" office:value="119036.96" table:style-name="ce40">
            <text:p>119 036,96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02:104</text:p>
          </table:table-cell>
          <table:table-cell office:value-type="float" office:value="266050.99" table:style-name="ce40">
            <text:p>266 050,99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02:69</text:p>
          </table:table-cell>
          <table:table-cell office:value-type="float" office:value="240039" table:style-name="ce40">
            <text:p>240 039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6:0010107:6</text:p>
          </table:table-cell>
          <table:table-cell office:value-type="float" office:value="323006.25" table:style-name="ce40">
            <text:p>323 006,25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02:58</text:p>
          </table:table-cell>
          <table:table-cell office:value-type="float" office:value="6605.6" table:style-name="ce40">
            <text:p>6 605,6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10104:19</text:p>
          </table:table-cell>
          <table:table-cell office:value-type="float" office:value="283415.06" table:style-name="ce40">
            <text:p>283 415,06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6:0010102:39</text:p>
          </table:table-cell>
          <table:table-cell office:value-type="float" office:value="317312.09999999998" table:style-name="ce40">
            <text:p>317 312,1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6:0010107:25</text:p>
          </table:table-cell>
          <table:table-cell office:value-type="float" office:value="325201.82" table:style-name="ce40">
            <text:p>325 201,8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8:0010104:56</text:p>
          </table:table-cell>
          <table:table-cell office:value-type="float" office:value="127770.88" table:style-name="ce40">
            <text:p>127 770,88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10104:34</text:p>
          </table:table-cell>
          <table:table-cell office:value-type="float" office:value="167851.32" table:style-name="ce40">
            <text:p>167 851,3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10104:33</text:p>
          </table:table-cell>
          <table:table-cell office:value-type="float" office:value="174188.6" table:style-name="ce40">
            <text:p>174 188,6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6:0010110:16</text:p>
          </table:table-cell>
          <table:table-cell office:value-type="float" office:value="72123.75" table:style-name="ce40">
            <text:p>72 123,75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8:0010102:23</text:p>
          </table:table-cell>
          <table:table-cell office:value-type="float" office:value="694199.04" table:style-name="ce40">
            <text:p>694 199,04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6:0010104:35</text:p>
          </table:table-cell>
          <table:table-cell office:value-type="float" office:value="177952" table:style-name="ce40">
            <text:p>177 952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8:0010104:30</text:p>
          </table:table-cell>
          <table:table-cell office:value-type="float" office:value="299987.76" table:style-name="ce40">
            <text:p>299 987,76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8:0010102:32</text:p>
          </table:table-cell>
          <table:table-cell office:value-type="float" office:value="157489.20000000001" table:style-name="ce40">
            <text:p>157 489,2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8:0010104:54</text:p>
          </table:table-cell>
          <table:table-cell office:value-type="float" office:value="100518.84" table:style-name="ce40">
            <text:p>100 518,84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6:0010102:43</text:p>
          </table:table-cell>
          <table:table-cell office:value-type="float" office:value="355098.92" table:style-name="ce40">
            <text:p>355 098,9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6:0010102:40</text:p>
          </table:table-cell>
          <table:table-cell office:value-type="float" office:value="385896.09" table:style-name="ce40">
            <text:p>385 896,09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3:4673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6:0010104:57</text:p>
          </table:table-cell>
          <table:table-cell office:value-type="float" office:value="308180.59999999998" table:style-name="ce40">
            <text:p>308 180,6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6:0010112:30</text:p>
          </table:table-cell>
          <table:table-cell office:value-type="float" office:value="163126.88" table:style-name="ce40">
            <text:p>163 126,88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8:0010104:112</text:p>
          </table:table-cell>
          <table:table-cell office:value-type="float" office:value="118883.76" table:style-name="ce40">
            <text:p>118 883,76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6:0010112:3</text:p>
          </table:table-cell>
          <table:table-cell office:value-type="float" office:value="252092.1" table:style-name="ce40">
            <text:p>252 092,1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8:0010102:95</text:p>
          </table:table-cell>
          <table:table-cell office:value-type="float" office:value="130231.36" table:style-name="ce40">
            <text:p>130 231,36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8:0010102:96</text:p>
          </table:table-cell>
          <table:table-cell office:value-type="float" office:value="31994.48" table:style-name="ce40">
            <text:p>31 994,48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6:0010102:61</text:p>
          </table:table-cell>
          <table:table-cell office:value-type="float" office:value="358936.6" table:style-name="ce40">
            <text:p>358 936,6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8:0010102:59</text:p>
          </table:table-cell>
          <table:table-cell office:value-type="float" office:value="407024.52" table:style-name="ce40">
            <text:p>407 024,5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8:0010102:41</text:p>
          </table:table-cell>
          <table:table-cell office:value-type="float" office:value="15002.97" table:style-name="ce40">
            <text:p>15 002,97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6:0010110:14</text:p>
          </table:table-cell>
          <table:table-cell office:value-type="float" office:value="20896.25" table:style-name="ce40">
            <text:p>20 896,25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8:0010102:39</text:p>
          </table:table-cell>
          <table:table-cell office:value-type="float" office:value="43756.2" table:style-name="ce40">
            <text:p>43 756,2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8:0010102:34</text:p>
          </table:table-cell>
          <table:table-cell office:value-type="float" office:value="39573.040000000001" table:style-name="ce40">
            <text:p>39 573,04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8:0010104:38</text:p>
          </table:table-cell>
          <table:table-cell office:value-type="float" office:value="146907.09" table:style-name="ce40">
            <text:p>146 907,09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6:0010104:36</text:p>
          </table:table-cell>
          <table:table-cell office:value-type="float" office:value="178607.52" table:style-name="ce40">
            <text:p>178 607,5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6:0010104:88</text:p>
          </table:table-cell>
          <table:table-cell office:value-type="float" office:value="2341.12" table:style-name="ce40">
            <text:p>2 341,1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8:0010102:88</text:p>
          </table:table-cell>
          <table:table-cell office:value-type="float" office:value="146420.85" table:style-name="ce40">
            <text:p>146 420,85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08:4914</text:p>
          </table:table-cell>
          <table:table-cell office:value-type="float" office:value="3387211.8" table:style-name="ce40">
            <text:p>3 387 211,8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03:4674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03:4675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06:164</text:p>
          </table:table-cell>
          <table:table-cell office:value-type="float" office:value="1526162.23" table:style-name="ce40">
            <text:p>1 526 162,23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23:3133</text:p>
          </table:table-cell>
          <table:table-cell office:value-type="float" office:value="58270.59" table:style-name="ce40">
            <text:p>58 270,59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28:4949</text:p>
          </table:table-cell>
          <table:table-cell office:value-type="float" office:value="49034.400000000001" table:style-name="ce40">
            <text:p>49 034,4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16:19645</text:p>
          </table:table-cell>
          <table:table-cell office:value-type="float" office:value="118155.2" table:style-name="ce40">
            <text:p>118 155,2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3:4209</text:p>
          </table:table-cell>
          <table:table-cell office:value-type="float" office:value="59297611.689999998" table:style-name="ce40">
            <text:p>59 297 611,69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3:4211</text:p>
          </table:table-cell>
          <table:table-cell office:value-type="float" office:value="18330587.190000001" table:style-name="ce40">
            <text:p>18 330 587,19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16:19646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13:4210</text:p>
          </table:table-cell>
          <table:table-cell office:value-type="float" office:value="2853475.1" table:style-name="ce40">
            <text:p>2 853 475,1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16:19647</text:p>
          </table:table-cell>
          <table:table-cell office:value-type="float" office:value="122586.02" table:style-name="ce40">
            <text:p>122 586,0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12:3431</text:p>
          </table:table-cell>
          <table:table-cell office:value-type="float" office:value="63691.11" table:style-name="ce40">
            <text:p>63 691,11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12:3432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26:4385</text:p>
          </table:table-cell>
          <table:table-cell office:value-type="float" office:value="65046.239999999998" table:style-name="ce40">
            <text:p>65 046,24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6:0010102:109</text:p>
          </table:table-cell>
          <table:table-cell office:value-type="float" office:value="148025.01999999999" table:style-name="ce40">
            <text:p>148 025,0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6:0010102:135</text:p>
          </table:table-cell>
          <table:table-cell office:value-type="float" office:value="872414.01" table:style-name="ce40">
            <text:p>872 414,01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6:0010119:7</text:p>
          </table:table-cell>
          <table:table-cell office:value-type="float" office:value="109581.98" table:style-name="ce40">
            <text:p>109 581,98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6:0010102:120</text:p>
          </table:table-cell>
          <table:table-cell office:value-type="float" office:value="221316.66" table:style-name="ce40">
            <text:p>221 316,66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6:0010102:143</text:p>
          </table:table-cell>
          <table:table-cell office:value-type="float" office:value="39069.54" table:style-name="ce40">
            <text:p>39 069,54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6:0010102:150</text:p>
          </table:table-cell>
          <table:table-cell office:value-type="float" office:value="165455.78" table:style-name="ce40">
            <text:p>165 455,78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101:7</text:p>
          </table:table-cell>
          <table:table-cell office:value-type="float" office:value="97575.45" table:style-name="ce40">
            <text:p>97 575,45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6:0010119:27</text:p>
          </table:table-cell>
          <table:table-cell office:value-type="float" office:value="247509.92" table:style-name="ce40">
            <text:p>247 509,9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6:0010119:11</text:p>
          </table:table-cell>
          <table:table-cell office:value-type="float" office:value="181755.99" table:style-name="ce40">
            <text:p>181 755,99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6:0010102:104</text:p>
          </table:table-cell>
          <table:table-cell office:value-type="float" office:value="286972" table:style-name="ce40">
            <text:p>286 972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6:0010102:29</text:p>
          </table:table-cell>
          <table:table-cell office:value-type="float" office:value="140791.67999999999" table:style-name="ce40">
            <text:p>140 791,68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6:0010119:26</text:p>
          </table:table-cell>
          <table:table-cell office:value-type="float" office:value="356643.68" table:style-name="ce40">
            <text:p>356 643,68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6:0010102:98</text:p>
          </table:table-cell>
          <table:table-cell office:value-type="float" office:value="215338.2" table:style-name="ce40">
            <text:p>215 338,2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6:0010102:103</text:p>
          </table:table-cell>
          <table:table-cell office:value-type="float" office:value="435392.19" table:style-name="ce40">
            <text:p>435 392,19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6:0010102:110</text:p>
          </table:table-cell>
          <table:table-cell office:value-type="float" office:value="164571.29" table:style-name="ce40">
            <text:p>164 571,29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6:0010102:99</text:p>
          </table:table-cell>
          <table:table-cell office:value-type="float" office:value="179835" table:style-name="ce40">
            <text:p>179 835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6:0010102:142</text:p>
          </table:table-cell>
          <table:table-cell office:value-type="float" office:value="57462.8" table:style-name="ce40">
            <text:p>57 462,8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6:0010102:107</text:p>
          </table:table-cell>
          <table:table-cell office:value-type="float" office:value="123361.92" table:style-name="ce40">
            <text:p>123 361,9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37:5</text:p>
          </table:table-cell>
          <table:table-cell office:value-type="float" office:value="453643.95" table:style-name="ce40">
            <text:p>453 643,95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6:0010119:10</text:p>
          </table:table-cell>
          <table:table-cell office:value-type="float" office:value="170292.92" table:style-name="ce40">
            <text:p>170 292,9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6:0010102:30</text:p>
          </table:table-cell>
          <table:table-cell office:value-type="float" office:value="140926.54" table:style-name="ce40">
            <text:p>140 926,54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8:0010104:91</text:p>
          </table:table-cell>
          <table:table-cell office:value-type="float" office:value="427226.62" table:style-name="ce40">
            <text:p>427 226,6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8:0010104:66</text:p>
          </table:table-cell>
          <table:table-cell office:value-type="float" office:value="317278.84999999998" table:style-name="ce40">
            <text:p>317 278,85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6:0010101:85</text:p>
          </table:table-cell>
          <table:table-cell office:value-type="float" office:value="192015" table:style-name="ce40">
            <text:p>192 015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8:0010104:184</text:p>
          </table:table-cell>
          <table:table-cell office:value-type="float" office:value="58499.1" table:style-name="ce40">
            <text:p>58 499,1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8:0010104:140</text:p>
          </table:table-cell>
          <table:table-cell office:value-type="float" office:value="189989.36" table:style-name="ce40">
            <text:p>189 989,36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8:0010104:125</text:p>
          </table:table-cell>
          <table:table-cell office:value-type="float" office:value="130017.04" table:style-name="ce40">
            <text:p>130 017,04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081:510</text:p>
          </table:table-cell>
          <table:table-cell office:value-type="float" office:value="149431.01" table:style-name="ce40">
            <text:p>149 431,01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8:0010104:198</text:p>
          </table:table-cell>
          <table:table-cell office:value-type="float" office:value="836800.65" table:style-name="ce40">
            <text:p>836 800,65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8:0010104:120</text:p>
          </table:table-cell>
          <table:table-cell office:value-type="float" office:value="222163.83" table:style-name="ce40">
            <text:p>222 163,83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81:516</text:p>
          </table:table-cell>
          <table:table-cell office:value-type="float" office:value="150396.48000000001" table:style-name="ce40">
            <text:p>150 396,48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8:0010104:131</text:p>
          </table:table-cell>
          <table:table-cell office:value-type="float" office:value="22585.5" table:style-name="ce40">
            <text:p>22 585,5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8:0010104:138</text:p>
          </table:table-cell>
          <table:table-cell office:value-type="float" office:value="34078.480000000003" table:style-name="ce40">
            <text:p>34 078,48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081:515</text:p>
          </table:table-cell>
          <table:table-cell office:value-type="float" office:value="152815.54999999999" table:style-name="ce40">
            <text:p>152 815,55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6:0010119:9</text:p>
          </table:table-cell>
          <table:table-cell office:value-type="float" office:value="148675.97" table:style-name="ce40">
            <text:p>148 675,97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6:0010102:105</text:p>
          </table:table-cell>
          <table:table-cell office:value-type="float" office:value="279887.5" table:style-name="ce40">
            <text:p>279 887,5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8:0010104:197</text:p>
          </table:table-cell>
          <table:table-cell office:value-type="float" office:value="258153.91" table:style-name="ce40">
            <text:p>258 153,91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8:0010104:185</text:p>
          </table:table-cell>
          <table:table-cell office:value-type="float" office:value="386533.95" table:style-name="ce40">
            <text:p>386 533,95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8:0010104:121</text:p>
          </table:table-cell>
          <table:table-cell office:value-type="float" office:value="195864.68" table:style-name="ce40">
            <text:p>195 864,68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8:0010104:182</text:p>
          </table:table-cell>
          <table:table-cell office:value-type="float" office:value="103364.75" table:style-name="ce40">
            <text:p>103 364,75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5:0101101:221</text:p>
          </table:table-cell>
          <table:table-cell office:value-type="float" office:value="368928.13" table:style-name="ce40">
            <text:p>368 928,13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8:0010104:68</text:p>
          </table:table-cell>
          <table:table-cell office:value-type="float" office:value="212841.2" table:style-name="ce40">
            <text:p>212 841,2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8:0010104:1</text:p>
          </table:table-cell>
          <table:table-cell office:value-type="float" office:value="833178.82" table:style-name="ce40">
            <text:p>833 178,8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8:0010104:196</text:p>
          </table:table-cell>
          <table:table-cell office:value-type="float" office:value="900336.1" table:style-name="ce40">
            <text:p>900 336,1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6:0010101:70</text:p>
          </table:table-cell>
          <table:table-cell office:value-type="float" office:value="163669.47" table:style-name="ce40">
            <text:p>163 669,47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8:0010104:2</text:p>
          </table:table-cell>
          <table:table-cell office:value-type="float" office:value="472834.54" table:style-name="ce40">
            <text:p>472 834,54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6:0010101:78</text:p>
          </table:table-cell>
          <table:table-cell office:value-type="float" office:value="192790.2" table:style-name="ce40">
            <text:p>192 790,2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6:0010101:79</text:p>
          </table:table-cell>
          <table:table-cell office:value-type="float" office:value="169576.4" table:style-name="ce40">
            <text:p>169 576,4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8:0010104:189</text:p>
          </table:table-cell>
          <table:table-cell office:value-type="float" office:value="69241.539999999994" table:style-name="ce40">
            <text:p>69 241,54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8:0010104:67</text:p>
          </table:table-cell>
          <table:table-cell office:value-type="float" office:value="159023.16" table:style-name="ce40">
            <text:p>159 023,16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5:0101081:512</text:p>
          </table:table-cell>
          <table:table-cell office:value-type="float" office:value="148705.62" table:style-name="ce40">
            <text:p>148 705,6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1:0010126:4384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5:0101047:908</text:p>
          </table:table-cell>
          <table:table-cell office:value-type="float" office:value="223765.66" table:style-name="ce40">
            <text:p>223 765,66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5:0101052:408</text:p>
          </table:table-cell>
          <table:table-cell office:value-type="float" office:value="203930.34" table:style-name="ce40">
            <text:p>203 930,34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5:0101085:143</text:p>
          </table:table-cell>
          <table:table-cell office:value-type="float" office:value="90098.54" table:style-name="ce40">
            <text:p>90 098,54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5:0101044:303</text:p>
          </table:table-cell>
          <table:table-cell office:value-type="float" office:value="182998.48" table:style-name="ce40">
            <text:p>182 998,48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5:0101055:1149</text:p>
          </table:table-cell>
          <table:table-cell office:value-type="float" office:value="134031.94" table:style-name="ce40">
            <text:p>134 031,94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5:0101090:667</text:p>
          </table:table-cell>
          <table:table-cell office:value-type="float" office:value="102278.7" table:style-name="ce40">
            <text:p>102 278,7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5:0101034:198</text:p>
          </table:table-cell>
          <table:table-cell office:value-type="float" office:value="2563736.67" table:style-name="ce40">
            <text:p>2 563 736,67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5:0101034:20</text:p>
          </table:table-cell>
          <table:table-cell office:value-type="float" office:value="20126924.579999998" table:style-name="ce40">
            <text:p>20 126 924,58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5:0101044:270</text:p>
          </table:table-cell>
          <table:table-cell office:value-type="float" office:value="195254.64" table:style-name="ce40">
            <text:p>195 254,64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5:0101054:1968</text:p>
          </table:table-cell>
          <table:table-cell office:value-type="float" office:value="217462.3" table:style-name="ce40">
            <text:p>217 462,3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5:0101044:830</text:p>
          </table:table-cell>
          <table:table-cell office:value-type="float" office:value="94484.32" table:style-name="ce40">
            <text:p>94 484,3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5:0101010:485</text:p>
          </table:table-cell>
          <table:table-cell office:value-type="float" office:value="179785.98" table:style-name="ce40">
            <text:p>179 785,98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5:0101069:28</text:p>
          </table:table-cell>
          <table:table-cell office:value-type="float" office:value="160501.6" table:style-name="ce40">
            <text:p>160 501,6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5:0101056:1386</text:p>
          </table:table-cell>
          <table:table-cell office:value-type="float" office:value="185980" table:style-name="ce40">
            <text:p>185 980,0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5:0101044:272</text:p>
          </table:table-cell>
          <table:table-cell office:value-type="float" office:value="202002.38" table:style-name="ce40">
            <text:p>202 002,38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5:0101054:1969</text:p>
          </table:table-cell>
          <table:table-cell office:value-type="float" office:value="218858.15" table:style-name="ce40">
            <text:p>218 858,15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5:0101045:267</text:p>
          </table:table-cell>
          <table:table-cell office:value-type="float" office:value="233896.32000000001" table:style-name="ce40">
            <text:p>233 896,3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5:0101069:126</text:p>
          </table:table-cell>
          <table:table-cell office:value-type="float" office:value="172825.2" table:style-name="ce40">
            <text:p>172 825,2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5:0101055:3541</text:p>
          </table:table-cell>
          <table:table-cell office:value-type="float" office:value="91168.49" table:style-name="ce40">
            <text:p>91 168,49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0:0000000:158</text:p>
          </table:table-cell>
          <table:table-cell office:value-type="float" office:value="182348786.34" table:style-name="ce40">
            <text:p>182 348 786,34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5:0101046:1932</text:p>
          </table:table-cell>
          <table:table-cell office:value-type="float" office:value="4918031.12" table:style-name="ce40">
            <text:p>4 918 031,1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5:0101046:1933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5:0101010:4445</text:p>
          </table:table-cell>
          <table:table-cell office:value-type="float" office:value="4926915.5599999996" table:style-name="ce40">
            <text:p>4 926 915,56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5:0101042:1420</text:p>
          </table:table-cell>
          <table:table-cell office:value-type="float" office:value="184643.12" table:style-name="ce40">
            <text:p>184 643,12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5:0101055:1778</text:p>
          </table:table-cell>
          <table:table-cell office:value-type="float" office:value="104287.48" table:style-name="ce40">
            <text:p>104 287,48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5:0101044:243</text:p>
          </table:table-cell>
          <table:table-cell office:value-type="float" office:value="198207.8" table:style-name="ce40">
            <text:p>198 207,8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5:0101057:1555</text:p>
          </table:table-cell>
          <table:table-cell office:value-type="float" office:value="206002.5" table:style-name="ce40">
            <text:p>206 002,50</text:p>
          </table:table-cell>
          <table:table-cell office:value-type="string" table:style-name="ce13">
            <text:p>02.09.2025</text:p>
          </table:table-cell>
          <table:table-cell office:value-type="string" table:style-name="ce14">
            <text:p>31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3:214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12:2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20:3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2:40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02:4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4:1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20:3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12:5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12:31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12:3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4:17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20:50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2:8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12:21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04:22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12:5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04:8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3:213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3:213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3:2138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3:213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3:213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3:2140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1:71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8:2760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4: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101: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19:2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4:20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101:77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4:2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37:4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19:1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01:7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1:49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1:51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01:5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1:51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01:5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1:46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19:1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19:8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04:2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1:52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1:50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1:517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04:1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1:528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1:520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01:77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01:67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1:522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1:51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1:497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1:498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1:525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01:6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1:52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1:650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1:526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1:500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9:27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5:203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2:1051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71:864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000000:39</text:p>
          </table:table-cell>
          <table:table-cell office:value-type="string" table:number-columns-spanned="2" table:number-rows-spanned="1" table:style-name="ce4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175EDD91BAD7446CEE0EF22CF82DF82F41D57B607CC218D98186F97A97A209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2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15T01:57:55Z</dc:date>
    <meta:print-date>2020-11-16T23:29:28Z</meta:print-date>
  </office:meta>
</office:document-meta>
</file>