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7])&gt;1;NOT(ISBLANK([.C137]))))" style:apply-style-name="cf146" style:base-cell-address="Акт.C137"/>
      <style:map style:condition="of:is-true-formula(AND(COUNTIF([.$C:.$C]; [.C137])&gt;1;NOT(ISBLANK([.C137]))))" style:apply-style-name="cf146" style:base-cell-address="Акт.C1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8])&gt;1;NOT(ISBLANK([.C138]))))" style:apply-style-name="cf146" style:base-cell-address="Акт.C138"/>
      <style:map style:condition="of:is-true-formula(AND(COUNTIF([.$C:.$C]; [.C138])&gt;1;NOT(ISBLANK([.C138]))))" style:apply-style-name="cf146" style:base-cell-address="Акт.C1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10">
            <text:p>10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32:3377</text:p>
          </table:table-cell>
          <table:table-cell office:value-type="float" office:value="7465600" table:style-name="ce40">
            <text:p>7 465 6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2388</text:p>
          </table:table-cell>
          <table:table-cell office:value-type="float" office:value="529600" table:style-name="ce40">
            <text:p>529 6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843</text:p>
          </table:table-cell>
          <table:table-cell office:value-type="float" office:value="2743900" table:style-name="ce40">
            <text:p>2 743 9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207</text:p>
          </table:table-cell>
          <table:table-cell office:value-type="float" office:value="40607900" table:style-name="ce40">
            <text:p>40 607 9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6:4381</text:p>
          </table:table-cell>
          <table:table-cell office:value-type="float" office:value="72151500" table:style-name="ce40">
            <text:p>72 151 5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9644</text:p>
          </table:table-cell>
          <table:table-cell office:value-type="float" office:value="1026800" table:style-name="ce40">
            <text:p>1 026 8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2900</text:p>
          </table:table-cell>
          <table:table-cell office:value-type="float" office:value="623700" table:style-name="ce40">
            <text:p>623 7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721</text:p>
          </table:table-cell>
          <table:table-cell office:value-type="float" office:value="3760600" table:style-name="ce40">
            <text:p>3 760 6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3043</text:p>
          </table:table-cell>
          <table:table-cell office:value-type="float" office:value="332800" table:style-name="ce40">
            <text:p>332 8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2480</text:p>
          </table:table-cell>
          <table:table-cell office:value-type="float" office:value="3468000" table:style-name="ce40">
            <text:p>3 468 0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4382</text:p>
          </table:table-cell>
          <table:table-cell office:value-type="float" office:value="2059800" table:style-name="ce40">
            <text:p>2 059 8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4383</text:p>
          </table:table-cell>
          <table:table-cell office:value-type="float" office:value="3579800" table:style-name="ce40">
            <text:p>3 579 8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2442</text:p>
          </table:table-cell>
          <table:table-cell office:value-type="float" office:value="4933600" table:style-name="ce40">
            <text:p>4 933 6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8:4913</text:p>
          </table:table-cell>
          <table:table-cell office:value-type="float" office:value="4117800" table:style-name="ce40">
            <text:p>4 117 8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7130</text:p>
          </table:table-cell>
          <table:table-cell office:value-type="float" office:value="357800" table:style-name="ce40">
            <text:p>357 8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9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4469</text:p>
          </table:table-cell>
          <table:table-cell office:value-type="float" office:value="377400" table:style-name="ce40">
            <text:p>377 4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47:4470</text:p>
          </table:table-cell>
          <table:table-cell office:value-type="float" office:value="3516700" table:style-name="ce40">
            <text:p>3 516 700,00</text:p>
          </table:table-cell>
          <table:table-cell office:value-type="string" table:style-name="ce13">
            <text:p>01.09.2025</text:p>
          </table:table-cell>
          <table:table-cell office:value-type="string" table:style-name="ce14">
            <text:p>28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9:168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698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73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74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305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311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66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79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66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116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300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979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235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19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07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148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216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78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54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06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01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68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154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00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78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128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78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66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9:842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9:3008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68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300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668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66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235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9:82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289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223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65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78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101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301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8993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69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958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79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357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1046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1144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71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66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113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117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1393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148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148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11483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1149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1149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11533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1215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1218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1245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1288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943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5:9608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137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061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1137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2:258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583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2:2768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2:277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2:280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2808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90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338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1276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0:284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63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1:667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2:1774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99:79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2565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168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9607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6:286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6:293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6:2896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6:278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47:3758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7:3588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9:0000000:473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7:90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71:168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8:3451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2:218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8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5652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12180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05:209</text:p>
          </table:table-cell>
          <table:table-cell office:value-type="string" table:number-columns-spanned="2" table:number-rows-spanned="1" table:style-name="ce43">
            <text:p>01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53BACDC6DEEEEED20B3A827969BDE54DB8B512AFAC34C077E3F0D347CB2D3D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11T20:33:39Z</dc:date>
    <meta:print-date>2020-11-16T23:29:28Z</meta:print-date>
  </office:meta>
</office:document-meta>
</file>