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46" style:base-cell-address="Акт.C74"/>
      <style:map style:condition="of:is-true-formula(AND(COUNTIF([.$C:.$C]; [.C74])&gt;1;NOT(ISBLANK([.C74]))))" style:apply-style-name="cf146" style:base-cell-address="Акт.C7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46" style:base-cell-address="Акт.C75"/>
      <style:map style:condition="of:is-true-formula(AND(COUNTIF([.$C:.$C]; [.C75])&gt;1;NOT(ISBLANK([.C75]))))" style:apply-style-name="cf146" style:base-cell-address="Акт.C7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5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908</text:p>
          </table:table-cell>
          <table:table-cell office:value-type="float" office:value="218458.32" table:style-name="ce40">
            <text:p>218 458,32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504</text:p>
          </table:table-cell>
          <table:table-cell office:value-type="float" office:value="192348.32" table:style-name="ce40">
            <text:p>192 348,32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4:632</text:p>
          </table:table-cell>
          <table:table-cell office:value-type="float" office:value="90954.99" table:style-name="ce40">
            <text:p>90 954,99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4:633</text:p>
          </table:table-cell>
          <table:table-cell office:value-type="float" office:value="89627.4" table:style-name="ce40">
            <text:p>89 627,4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1695</text:p>
          </table:table-cell>
          <table:table-cell office:value-type="float" office:value="281867.3" table:style-name="ce40">
            <text:p>281 867,3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4:2489</text:p>
          </table:table-cell>
          <table:table-cell office:value-type="float" office:value="417149.04" table:style-name="ce40">
            <text:p>417 149,04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8:38</text:p>
          </table:table-cell>
          <table:table-cell office:value-type="float" office:value="388360" table:style-name="ce40">
            <text:p>388 360,0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5:160</text:p>
          </table:table-cell>
          <table:table-cell office:value-type="float" office:value="1944099.18" table:style-name="ce40">
            <text:p>1 944 099,18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7:8</text:p>
          </table:table-cell>
          <table:table-cell office:value-type="float" office:value="1925910.42" table:style-name="ce40">
            <text:p>1 925 910,42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8:37</text:p>
          </table:table-cell>
          <table:table-cell office:value-type="float" office:value="394227.36" table:style-name="ce40">
            <text:p>394 227,36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6:77</text:p>
          </table:table-cell>
          <table:table-cell office:value-type="float" office:value="792029.16" table:style-name="ce40">
            <text:p>792 029,16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4:581</text:p>
          </table:table-cell>
          <table:table-cell office:value-type="float" office:value="113737.65" table:style-name="ce40">
            <text:p>113 737,65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4:2488</text:p>
          </table:table-cell>
          <table:table-cell office:value-type="float" office:value="379383.68" table:style-name="ce40">
            <text:p>379 383,68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4:958</text:p>
          </table:table-cell>
          <table:table-cell office:value-type="float" office:value="114217.05" table:style-name="ce40">
            <text:p>114 217,05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7:910</text:p>
          </table:table-cell>
          <table:table-cell office:value-type="float" office:value="205315.34" table:style-name="ce40">
            <text:p>205 315,34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9:555</text:p>
          </table:table-cell>
          <table:table-cell office:value-type="float" office:value="147564.96" table:style-name="ce40">
            <text:p>147 564,96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0:1080</text:p>
          </table:table-cell>
          <table:table-cell office:value-type="float" office:value="424730.88" table:style-name="ce40">
            <text:p>424 730,88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4:2110</text:p>
          </table:table-cell>
          <table:table-cell office:value-type="float" office:value="200604.46" table:style-name="ce40">
            <text:p>200 604,46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6:1070</text:p>
          </table:table-cell>
          <table:table-cell office:value-type="float" office:value="137826.84" table:style-name="ce40">
            <text:p>137 826,84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0:815</text:p>
          </table:table-cell>
          <table:table-cell office:value-type="float" office:value="183855.75" table:style-name="ce40">
            <text:p>183 855,75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7:434</text:p>
          </table:table-cell>
          <table:table-cell office:value-type="float" office:value="311208.2" table:style-name="ce40">
            <text:p>311 208,2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0:1166</text:p>
          </table:table-cell>
          <table:table-cell office:value-type="float" office:value="256016.64000000001" table:style-name="ce40">
            <text:p>256 016,64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4:746</text:p>
          </table:table-cell>
          <table:table-cell office:value-type="float" office:value="357309.72" table:style-name="ce40">
            <text:p>357 309,72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4:595</text:p>
          </table:table-cell>
          <table:table-cell office:value-type="float" office:value="86094.6" table:style-name="ce40">
            <text:p>86 094,6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6:1437</text:p>
          </table:table-cell>
          <table:table-cell office:value-type="float" office:value="146754" table:style-name="ce40">
            <text:p>146 754,0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2:1051</text:p>
          </table:table-cell>
          <table:table-cell office:value-type="float" office:value="358616.8" table:style-name="ce40">
            <text:p>358 616,8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9:16546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0:3237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64:523</text:p>
          </table:table-cell>
          <table:table-cell office:value-type="float" office:value="208563.82" table:style-name="ce40">
            <text:p>208 563,82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8:0010104:13</text:p>
          </table:table-cell>
          <table:table-cell office:value-type="float" office:value="581612.4" table:style-name="ce40">
            <text:p>581 612,4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1:222</text:p>
          </table:table-cell>
          <table:table-cell office:value-type="float" office:value="343087.8" table:style-name="ce40">
            <text:p>343 087,8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1:45</text:p>
          </table:table-cell>
          <table:table-cell office:value-type="float" office:value="305946.74" table:style-name="ce40">
            <text:p>305 946,74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6:0010106:426</text:p>
          </table:table-cell>
          <table:table-cell office:value-type="float" office:value="273097.44" table:style-name="ce40">
            <text:p>273 097,44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1:2163</text:p>
          </table:table-cell>
          <table:table-cell office:value-type="float" office:value="35572.25" table:style-name="ce40">
            <text:p>35 572,25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56:3406</text:p>
          </table:table-cell>
          <table:table-cell office:value-type="float" office:value="5526053.0499999998" table:style-name="ce40">
            <text:p>5 526 053,05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2:3428</text:p>
          </table:table-cell>
          <table:table-cell office:value-type="float" office:value="95604.6" table:style-name="ce40">
            <text:p>95 604,6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2:3429</text:p>
          </table:table-cell>
          <table:table-cell office:value-type="float" office:value="142288.65" table:style-name="ce40">
            <text:p>142 288,65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1:2164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5:13701</text:p>
          </table:table-cell>
          <table:table-cell office:value-type="float" office:value="17510.72" table:style-name="ce40">
            <text:p>17 510,72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64:1307</text:p>
          </table:table-cell>
          <table:table-cell office:value-type="float" office:value="202687.38" table:style-name="ce40">
            <text:p>202 687,38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99:2443</text:p>
          </table:table-cell>
          <table:table-cell office:value-type="float" office:value="1045480" table:style-name="ce40">
            <text:p>1 045 480,0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3:4208</text:p>
          </table:table-cell>
          <table:table-cell office:value-type="float" office:value="36588.51" table:style-name="ce40">
            <text:p>36 588,51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1:863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8:224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2821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176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8:35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919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122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50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6:164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103:405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103:713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1:71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5FEFFB93C4C2C08086AA09A4B9D516F32924B91E955389F03A335F5A8001ED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9-11T22:41:27Z</dc:date>
    <meta:print-date>2020-11-16T23:29:28Z</meta:print-date>
  </office:meta>
</office:document-meta>
</file>