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51])&gt;1;NOT(ISBLANK([.C2651]))))" style:apply-style-name="cf146" style:base-cell-address="Акт.C2651"/>
      <style:map style:condition="of:is-true-formula(AND(COUNTIF([.$C:.$C]; [.C2651])&gt;1;NOT(ISBLANK([.C2651]))))" style:apply-style-name="cf146" style:base-cell-address="Акт.C26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52])&gt;1;NOT(ISBLANK([.C2652]))))" style:apply-style-name="cf146" style:base-cell-address="Акт.C2652"/>
      <style:map style:condition="of:is-true-formula(AND(COUNTIF([.$C:.$C]; [.C2652])&gt;1;NOT(ISBLANK([.C2652]))))" style:apply-style-name="cf146" style:base-cell-address="Акт.C26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5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08" table:style-name="ce10">
            <text:p>260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3:247</text:p>
          </table:table-cell>
          <table:table-cell office:value-type="float" office:value="42786400" table:style-name="ce40">
            <text:p>42 786 4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3:298</text:p>
          </table:table-cell>
          <table:table-cell office:value-type="float" office:value="1190500" table:style-name="ce40">
            <text:p>1 190 5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953</text:p>
          </table:table-cell>
          <table:table-cell office:value-type="float" office:value="824800" table:style-name="ce40">
            <text:p>824 8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805</text:p>
          </table:table-cell>
          <table:table-cell office:value-type="float" office:value="843900" table:style-name="ce40">
            <text:p>843 9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9:563</text:p>
          </table:table-cell>
          <table:table-cell office:value-type="float" office:value="1280100" table:style-name="ce40">
            <text:p>1 280 1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842</text:p>
          </table:table-cell>
          <table:table-cell office:value-type="float" office:value="3868300" table:style-name="ce40">
            <text:p>3 868 3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7:1463</text:p>
          </table:table-cell>
          <table:table-cell office:value-type="float" office:value="1031100" table:style-name="ce40">
            <text:p>1 031 1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4:693</text:p>
          </table:table-cell>
          <table:table-cell office:value-type="float" office:value="5368500" table:style-name="ce40">
            <text:p>5 368 5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942</text:p>
          </table:table-cell>
          <table:table-cell office:value-type="float" office:value="909700" table:style-name="ce40">
            <text:p>909 7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698</text:p>
          </table:table-cell>
          <table:table-cell office:value-type="float" office:value="1422500" table:style-name="ce40">
            <text:p>1 422 5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5406</text:p>
          </table:table-cell>
          <table:table-cell office:value-type="float" office:value="901800" table:style-name="ce40">
            <text:p>901 8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699</text:p>
          </table:table-cell>
          <table:table-cell office:value-type="float" office:value="1843600" table:style-name="ce40">
            <text:p>1 843 6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641</text:p>
          </table:table-cell>
          <table:table-cell office:value-type="float" office:value="2376000" table:style-name="ce40">
            <text:p>2 376 0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642</text:p>
          </table:table-cell>
          <table:table-cell office:value-type="float" office:value="934700" table:style-name="ce40">
            <text:p>934 7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643</text:p>
          </table:table-cell>
          <table:table-cell office:value-type="float" office:value="1116300" table:style-name="ce40">
            <text:p>1 116 3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1375</text:p>
          </table:table-cell>
          <table:table-cell office:value-type="float" office:value="320800" table:style-name="ce40">
            <text:p>320 8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3:2561</text:p>
          </table:table-cell>
          <table:table-cell office:value-type="float" office:value="9826100" table:style-name="ce40">
            <text:p>9 826 1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9:2440</text:p>
          </table:table-cell>
          <table:table-cell office:value-type="float" office:value="4633000" table:style-name="ce40">
            <text:p>4 633 0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9:2441</text:p>
          </table:table-cell>
          <table:table-cell office:value-type="float" office:value="5501600" table:style-name="ce40">
            <text:p>5 501 6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4:0010104:1376</text:p>
          </table:table-cell>
          <table:table-cell office:value-type="float" office:value="77000" table:style-name="ce40">
            <text:p>77 0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954</text:p>
          </table:table-cell>
          <table:table-cell office:value-type="float" office:value="2093500" table:style-name="ce40">
            <text:p>2 093 5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4:0010104:1139</text:p>
          </table:table-cell>
          <table:table-cell office:value-type="float" office:value="967900" table:style-name="ce40">
            <text:p>967 9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6:1415</text:p>
          </table:table-cell>
          <table:table-cell office:value-type="float" office:value="6925800" table:style-name="ce40">
            <text:p>6 925 8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3:25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2:5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00000:1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4:0000000:1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4:12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4:12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4:0010104:12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4:0000000:1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4:0010104:8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4:6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00000:4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4:7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10104:5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4:0000000: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4:0010104:7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4:0010104:6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4:0010104:7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4:0010104:5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4:0010104:6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4:0000000: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4:0000000:1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4:7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34: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3:21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3:22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3:13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3:22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4:0010104:14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4:0010104:14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4:0010104:14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3:22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3:23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3:23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3:24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3:26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3:26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3:26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3:26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3:26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3:26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3:26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3:26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3:26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3:26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3:26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3:26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3:23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3:25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70:12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6:36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3:2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3:3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3:26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3:27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3:29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3:26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3:2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3:3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3:3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3:3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3:3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3:3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3:3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3:25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3:25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3:26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3:27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3:2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3:3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3:3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3:3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3:3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3:30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3:27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3:25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3:3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3:30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3:2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3:3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3:2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3:27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3:25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3:2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3:26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3:3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3:27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3:2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3:3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3:2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3:3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3:26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3:27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3:25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3:3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3:3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3:3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3:2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3:3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5:6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3:2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3:3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3:25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3:2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3:2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3:27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3:26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3:2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3:3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3:3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3:3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3:3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3:2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3:3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3:2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3:25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3:3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3:26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3:2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3:2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3:3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3:26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3:2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3:3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3:3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3:2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3:2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3:3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3:3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3:2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3:2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3:25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3:2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3:3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3:25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3:3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3:3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3:3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3:2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3:25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3:2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3:25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3:25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3:3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3:2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3:2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3:3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3:2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3:3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3:3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3:26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3:25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3:2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3:27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3:25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3:2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3:3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3:2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3:2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3:27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3:2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3:3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3:3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3:25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3:27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3:26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3:3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3:3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3:3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3:2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3:25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3:3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3:3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3:25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3:3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3:26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3:26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3:2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3:2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3:3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3:29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3:26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3:25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3:3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3:2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3:26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3:2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3:3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3:2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3:2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3:3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3:26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00000:3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8:94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3:2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3:2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00000:13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7:22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00000:3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5:122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5:131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4:0010104:16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4:0010104:16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4:0010104:16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4:0010104:16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3:7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3:29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3:21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3:22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3:23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4:0010104:7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4:0010104:6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4:0010104:7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4:0010104:7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4:0010104:8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4:0010104:6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4:0010104:7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4:0010104:7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4:0010104:6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4:0010104:6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4:0010104:6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4:0010104:7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4:0010104:7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4:0010104:7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4:0010104:6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4:0010104:8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4:0010104:7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4:0010104:7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4:0010104:6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4:0010104:6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4:0010104:7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4:0010104:6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4:0010104:7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4:0010104:6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4:0010104:6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4:0010104:6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4:0010104:6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4:0010104:7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4:0010104:6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4:0010104:7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4:0010104:7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4:0010104:7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4:0010104:6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4:0010104:7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4:0010104:6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4:0010104:7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4:0010104:8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4:0010104:6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4:0010104:6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4:0010104:6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4:0010104:6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4:0010104:6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4:0010104:6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4:0010104:6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4:0010104:7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4:0010104:7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4:0010104:5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4:0010104:7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4:0010104:8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4:0010104:7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4:0010104:6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4:0010104:7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4:0010104:7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4:0010104:6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4:0010104:8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4:0010104:8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4:0010104:6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4:0010104:7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4:0010104:7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4:0010104:6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4:0010104:7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4:0010104:7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4:0010104:6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4:0010104:6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4:0010104:8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4:0010104:6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4:0010104:7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4:0010104:7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4:0010104:6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4:0010104:7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4:0010104:6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4:0010104:7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4:0010104:6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4:0010104:6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4:0010104:7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4:0010104:8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4:0010104:7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4:0010104:6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4:0010104:7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4:0010104:7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4:0010104:6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4:0010104:6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4:0010104:7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4:0010104:6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4:0010104:6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4:0010104:6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4:0010104:6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4:0010104:8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4:0010104:6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4:0010104:6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4:0010104:7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4:0010104:8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4:0010104:7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4:0010104:6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4:0010104:6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4:0010104:6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4:0010104:7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4:0010104:6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4:0010104:6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4:0010104:7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4:0010104:6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4:0010104:6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4:0010104:6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4:0010104:6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4:0010104:6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4:0010104:5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4:0010104:7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4:0010104:7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4:0010104:7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4:0010105:5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4:0010104:6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4:0010104:8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4:0010104:6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4:0010104:8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4:0010104:6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4:0010104:8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4:0010104:6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4:0010104:6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4:0010104:6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4:0010104:6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4:0010104:7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4:0010104:8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4:0010104:7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4:0010104:7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4:0010104:7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4:0010104:7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4:0010104:7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4:0010104:7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4:0010104:7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4:0010104:7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4:0010104:6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4:0010104:8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4:0010104:6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4:0010104:5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4:0010104:6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4:0010104:6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4:0010104:6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4:0010104:7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4:0010104:7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4:0010104:6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4:0010104:7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4:0010104:7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4:0010104:6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4:0010105:7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4:0010104:7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4:0010104:7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4:0010104:7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4:0010104:7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4:0010104:8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4:0010104:7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4:0010104:6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4:0010104:6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4:0010104:7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4:0010104:6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4:0010104:8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4:0010104:7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4:0010104:6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4:0010104:6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4:0010104:6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4:0010104:6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7:0010104:6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1:57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7:0010104:8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7:0010104:8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7:0010104:6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1:57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7:0010104:8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7:0010104:7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7:0010104:7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7:0010104:4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7:0010104:8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7:0010104:8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7:0010104:7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7:0010104:7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7:0010104:8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7:0010104:6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7:0010104:7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7:0010104:6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7:0010104: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7:0010104:1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7:0010104:6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7:0010104:7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7:0010104:7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1:16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1:72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1:18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1:89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1:16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1:88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4:0010104:12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4:0010104:12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4:0010104:13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4:0010104:12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4:0010104:5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4:0010104:14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4:0010104:12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4:0010104:12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4:0010104:12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4:0010104:12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4:0010104:5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4:0010104:12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4:0010104:5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4:0010104:17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4:0010104:14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4:0010104:5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4:0010104:5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4:0010104:5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4:0010104:17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4:0010104:5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4:0010104:13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4:0010104:5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4:0010104:12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4:0010104:5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4:0010104:5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4:0010104:5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4:0010104:14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4:0010104:5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4:0010104:12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4:0010104:5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4:0010104:5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4:0010104:5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4:0010104:5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4:0010104:5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4:0010104:12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4:0010104:5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4:0010104:12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4:0010104:5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4:0010104:5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4:0000000: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4:0010104:5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4:0010104:12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4:0010104:5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4:0010104:5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4:0010104:5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4:0010104:5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4:0010104:5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4:0010104:5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4:0010104:5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4:0010104:5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4:0010104:5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4:0010104:5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4:0010104:12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4:0010104:5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4:0010104:12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5:121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3:15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3:15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3:15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3:15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3:22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3:22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3:22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3:22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3:23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3:29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3:25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4:0010104:8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3:23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3:29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7:70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7:70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7:70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7:70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7:70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7:70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7:70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7:70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7:70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7:70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7:70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7:70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7:70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7:70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7:70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7:70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7:70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7:70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3:21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3:23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23:26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23:26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23:26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23:26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23:26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23:5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30:5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62:1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23:19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23:25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00000:20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00000:16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7:0010102:5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7:0010102:5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4:0010104:7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23:21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23:21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3:21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3:22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3:24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4:0010104:11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4:0010104:12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4:0010104:12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4:0010104:11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4:0010104:11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3:10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3:10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23:10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3:10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3:10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3:10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3:10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23:11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23:11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23:11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3:11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3:11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3:11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3:11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3:11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4:0010104:11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4:0010104:11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4:0010104:11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4:0010104:11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4:0010104:11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4:0010104:11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4:0010104:11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4:0010104:11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4:0010104:11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4:0010104:11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4:0010104:11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4:0010104:11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4:0010104:10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4:0010104:10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3:21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23:21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3:21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3:21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3:21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3:21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3:21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3:21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3:21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3:22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3:22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3:22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3:22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3:22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3:22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23:23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23:23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3:23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3:23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3:23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23:23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3:23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3:23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23:23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23:23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3:23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3:23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3:23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3:24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3:24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3:24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3:24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3:24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3:24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3:24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3:24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23:24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23:24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23:24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23:24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23:25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23:25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23:25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23:27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3:27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3:27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3:27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3:27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23:11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23:11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23:11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23:11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23:11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4:0010104:11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4:0010104:11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4:0010104:9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4:0010104:9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4:0010104:8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4:0010104:8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23:21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23:21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23:21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3:21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23:21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3:21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3:21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3:21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3:21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3:21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3:21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3:22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3:22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3:22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3:22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3:22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3:22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23:22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3:23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3:23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3:23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3:23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3:23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3:23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3:23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3:23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3:23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23:23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23:23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23:23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3:24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3:24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3:24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3:24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3:24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3:24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3:24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3:24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23:24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3:25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3:25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3:25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3:25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3:25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3:25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3:25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3:25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3:25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3:25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3:25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3:25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3:25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3:25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3:25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3:26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3:30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3:31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3:13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23:13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3:13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3:13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23:13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3:13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3:13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23:13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23:13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23:13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3:13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3:13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23:13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23:13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23:13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23:13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23:13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3:13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23:13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23:13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3:13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3:13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3:13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23:13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23:13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23:13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23:13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23:13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23:13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23:13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23:13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23:13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23:13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23:13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23:13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23:13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23:13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23:13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23:13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23:13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23:13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23:13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23:13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23:13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23:13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23:13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23:13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23:13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23:13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23:13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23:13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23:13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23:13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23:13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23:13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23:13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23:13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23:13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23:13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3:13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3:13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23:13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4:0010104:10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4:0010104:10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4:0010104:10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4:0010104:10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4:0010104:11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4:0010104:11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23:21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23:21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23:21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23:22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23:22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23:23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23:23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23:23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23:23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23:25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23:25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23:26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23:26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23:26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23:10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23:10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23:10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23:10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4:0010104:12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4:0010104:13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4:0010104:8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23:10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23:10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23:10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23:10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23:10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23:10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23:10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23:10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23:10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3:10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23:10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23:10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23:10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23:10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23:10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23:10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23:10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23:10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23:10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23:10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23:10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23:10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23:10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23:10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23:10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23:10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23:10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23:10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23:10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23:10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23:10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23:10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23:10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23:10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23:10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23:10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23:10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23:10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23:10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23:10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23:10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23:9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23:9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23:9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23:9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23:9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23:9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23:9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23:9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23:9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23:9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23:9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23:9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23:9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23:9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23:9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23:9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23:9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23:9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23:9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4:0010104:12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4:0010104:8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4:0010104:8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4:0010104:10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4:0010104:10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4:0010104:10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4:0010104:11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4:0010104:11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4:0010104:11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4:0010104:11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4:0010104:11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4:0010104:11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4:0010104:12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4:0010104:12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4:0010104:12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4:0010104:12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4:0010104:12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4:0010104:12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00000:10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23:20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23:21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23:21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23:21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23:22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23:22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3:22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23:22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23:22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23:22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23:23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23:23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23:23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23:24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23:24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23:24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23:24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23:24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23:24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23:24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23:24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23:24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23:24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23:24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23:24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23:24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23:24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23:25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23:25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23:25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23:26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23:26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23:26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23:26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23:26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4:0010104:9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4:0010104:9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4:0010104:9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4:0010104:9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4:0010104:9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4:0010104:9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4:0010104:9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4:0010104:9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4:0010104:9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4:0010104:9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4:0010104:9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4:0010104:9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23:12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23:12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23:12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23:12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23:12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23:12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23:12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23:12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3:12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23:12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23:12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23:12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23:12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23:12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23:12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23:12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23:12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23:12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23:12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23:12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23:12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23:12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23:12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23:12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23:12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23:12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23:12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23:12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23:12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23:12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23:12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23:12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23:12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23:12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23:12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23:12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23:12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23:12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23:12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23:12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23:13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23:13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23:13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23:13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23:13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23:13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23:13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23:13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23:13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23:13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23:13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23:13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23:13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23:13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23:13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23:24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4:0010104:10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4:0010104:10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4:0010104:8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4:0010104:8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23:17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23:17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23:17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23:17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23:17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23:17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23:17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23:17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23:17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23:17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23:17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23:17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23:17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23:17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23:17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23:17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23:17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23:17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23:17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23:17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23:17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23:17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23:18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23:18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23:18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23:18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23:18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23:18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23:18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23:18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23:18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23:18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23:18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23:18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23:18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23:18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23:18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23:18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23:18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23:18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23:18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23:18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23:18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23:18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23:18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23:18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23:18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23:18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23:18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23:18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23:18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23:18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23:18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23:18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23:18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23:18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23:18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23:18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23:18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23:18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23:18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23:18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23:18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23:18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23:18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23:18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23:18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23:18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23:18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23:18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23:18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23:18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23:18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23:18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23:18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23:18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23:18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23:18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23:18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23:18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23:18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23:18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23:18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23:18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23:18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23:18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23:18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23:18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23:18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23:18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23:18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23:18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23:18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23:18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23:18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23:18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23:18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23:18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23:18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23:18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23:18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23:18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23:18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4:0010104:10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4:0010104:10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4:0010104:10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4:0010104:10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23:16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23:16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23:16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23:16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23:16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23:16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23:16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23:16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23:16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23:16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23:16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23:16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23:16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23:16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23:16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23:16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23:16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23:16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23:16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23:16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23:16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23:16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23:16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23:16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23:16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23:16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23:16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23:16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23:16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23:16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23:16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23:16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23:16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23:16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23:16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23:16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23:16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23:16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23:16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23:16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23:16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23:16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23:17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23:17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23:17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23:17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23:17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23:17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23:17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23:17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23:17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23:17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23:17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23:17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23:17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23:17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4:0010104:13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4:0010104:12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4:0010104:11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4:0010104:11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4:0010104:10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4:0010104:10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4:0010104:10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4:0010104:10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4:0010104:10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4:0010104:10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4:0010104:10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23:23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23:27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4:0010104:12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4:0010104:13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23:11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23:11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23:11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23:13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23:13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23:13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23:13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23:13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23:13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23:13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23:13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23:13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23:13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23:13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23:13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23:13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23:13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23:13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23:13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23:13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23:13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23:13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23:13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23:13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23:13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23:14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23:14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23:14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23:14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23:14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23:14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23:14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23:14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23:14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23:14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23:14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23:14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23:14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23:14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23:14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23:14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23:14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23:14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23:14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23:14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23:14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23:14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23:14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23:14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23:14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23:14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23:14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23:14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23:14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23:14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23:14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23:14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4:0010104:12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4:0010104:12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4:0010104:12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4:0010104:12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4:0010104:12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4:0010104:12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4:0010104:12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4:0010104:12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4:0010104:12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4:0010104:13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4:0010104:13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4:0010104:13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23:21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23:23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23:24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23:24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23:24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23:24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23:25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23:27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23:27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23:27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4:0010104:8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4:0010104:8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4:0010104:8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4:0010104:8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4:0010104:12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4:0010104:12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4:0010104:9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4:0010104:9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4:0010104:9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4:0010104:9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4:0010104:9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4:0010104:9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4:0010104:9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4:0010104:9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4:0010104:9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4:0010104:9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4:0010104:9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4:0010104:9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4:0010104:10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4:0010104:10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4:0010104:10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4:0010104:10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4:0010104:10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4:0010104:10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4:0010104:10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4:0010104:10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4:0010104:10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4:0010104:10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4:0010104:10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4:0010104:10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4:0010104:8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4:0010104:8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4:0010104:12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4:0010104:8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4:0010104:10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4:0010104:10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4:0010104:10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4:0010104:8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4:0010104:8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4:0010104:12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4:0010104:10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4:0010104:10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23:17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23:17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23:17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23:17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23:17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23:17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23:17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23:17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10123:17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10123:17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10123:17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10123:17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10123:17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10123:17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10123:17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10123:17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23:17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23:17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23:17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23:17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23:17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23:17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23:17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23:17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23:17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23:17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23:17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23:17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23:17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23:17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23:17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23:17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23:17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23:17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23:17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23:17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23:17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23:17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23:17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23:17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23:17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23:17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23:17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23:17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23:17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23:17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23:17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23:17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23:17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23:17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23:17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23:17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23:17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23:17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23:17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23:17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23:17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23:17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23:17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23:17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23:23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23:24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23:25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23:8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23:8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23:8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23:8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23:8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23:8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23:8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23:8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23:8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23:8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23:8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23:8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23:8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23:8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23:8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23:8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23:8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23:8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23:8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23:8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23:8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23:8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23:8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23:8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23:8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23:8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23:8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23:8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23:8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23:8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23:8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23:8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23:8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23:8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23:8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23:8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23:8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23:8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23:8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23:8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23:8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23:8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23:8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23:8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23:8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23:8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23:8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23:8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23:8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23:8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23:8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23:8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23:8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23:8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23:8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23:8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23:8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23:8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23:8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23:8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23:8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23:8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23:8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23:8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23:8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23:8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23:8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23:8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23:8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23:8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23:8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23:8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23:8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23:8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23:8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23:8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23:8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23:8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23:8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23:8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23:8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23:8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23:8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23:8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23:8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23:8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23:8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23:8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23:8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23:8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23:9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23:9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23:9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23:9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23:9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23:9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23:9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23:9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23:9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23:9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23:9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23:9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23:9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23:9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23:9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23:9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23:9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23:9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23:9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23:9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23:9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23:9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23:9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23:21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23:30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23:21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23:24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4:0010104:8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4:0010104:8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4:0010104:8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4:0010104:8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4:0010104:8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4:0010104:8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4:0010104:8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4:0010104:8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4:0010104:8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4:0010104:8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4:0010104:8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4:0010104:8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23:20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23:21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23:21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23:21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23:21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23:21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23:21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23:22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23:22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23:22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23:22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23:22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23:22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23:22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23:22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23:22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23:22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23:22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23:22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23:22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23:22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23:22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23:22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10123:23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1:0010123:23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1:0010123:23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23:23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23:23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1:0010123:23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1:0010123:23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1:0010123:23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1:0010123:23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1:0010123:23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1:0010123:23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23:24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23:24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23:24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23:24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1:0010123:24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1:0010123:24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23:24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23:24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23:24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23:25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1:0010123:25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1:0010123:25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1:0010123:25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1:0010123:26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1:0010123:26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1:0010123:26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1:0010123:26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1:0010123:26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1:0010123:26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1:0010123:26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1:0010123:26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1:0010123:26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1:0010123:27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1:0010123:27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1:0010123:30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1:0010123:11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1:0010123:11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1:0010123:23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1:0010123:23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1:0010123:14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1:0010123:14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1:0010123:14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1:0010123:14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1:0010123:14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1:0010123:14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1:0010123:15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1:0010123:15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1:0010123:15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1:0010123:15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1:0010123:15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1:0010123:15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1:0010123:15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1:0010123:15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1:0010123:15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1:0010123:15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1:0010123:15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1:0010123:15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1:0010123:15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1:0010123:15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1:0010123:15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1:0010123:15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1:0010123:15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1:0010123:15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1:0010123:15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1:0010123:15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1:0010123:15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1:0010123:15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1:0010123:15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1:0010123:15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1:0010123:15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1:0010123:15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1:0010123:15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1:0010123:15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1:0010123:15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1:0010123:15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23:15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23:15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1:0010123:15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1:0010123:15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1:0010123:15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1:0010123:15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1:0010123:15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1:0010123:15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1:0010123:15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1:0010123:15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1:0010123:15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1:0010123:15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1:0010123:15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1:0010123:15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1:0010123:15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1:0010123:15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1:0010123:15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1:0010123:15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1:0010123:15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1:0010123:15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1:0010123:15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1:0010123:15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1:0010123:15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1:0010123:15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1:0010123:15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1:0010123:15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1:0010123:15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1:0010123:15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1:0010123:15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1:0010123:15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1:0010123:15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1:0010123:15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1:0010123:15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1:0010123:15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1:0010123:15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1:0010123:15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1:0010123:15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1:0010123:15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1:0010123:15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1:0010123:15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1:0010123:15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1:0010123:15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1:0010123:15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1:0010123:20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1:0010123:21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1:0010123:21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1:0010123:22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1:0010123:22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1:0010123:22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1:0010123:23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1:0010123:23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1:0010123:23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1:0010123:23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1:0010123:23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1:0010123:24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1:0010123:24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1:0010123:24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1:0010123:25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1:0010123:25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1:0010123:26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1:0010123:27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1:0010123:27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1:0010123:27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4:0010104:12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4:0010104:12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4:0010104:12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1:0010123:11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1:0010123:11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4:0010104:9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4:0010104:9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4:0010104:9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4:0010104:9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4:0010104:9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4:0010104:9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4:0010104:9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4:0010104:9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4:0010104:9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4:0010104:9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4:0010104:9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4:0010104:9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4:0010104:10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4:0010104:10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4:0010104:10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4:0010104:10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4:0010104:12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4:0010104:12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4:0010104:9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4:0010104:9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1:0010123:7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1:0010123:7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1:0010123:7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1:0010123:7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1:0010123:7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1:0010123:7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1:0010123:7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1:0010123:7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1:0010123:7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1:0010123:7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1:0010123:7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1:0010123:7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1:0010123:7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1:0010123:7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1:0010123:7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1:0010123:7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1:0010123:7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1:0010123:7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1:0010123:7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1:0010123:7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1:0010123:7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1:0010123:7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1:0010123:7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1:0010123:7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1:0010123:7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1:0010123:7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1:0010123:7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1:0010123:7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1:0010123:7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1:0010123:7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1:0010123:7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1:0010123:7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1:0010123:7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1:0010123:7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1:0010123:7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1:0010123:7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1:0010123:7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1:0010123:7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1:0010123:7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1:0010123:7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1:0010123:7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1:0010123:7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1:0010123:7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1:0010123:7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1:0010123:7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1:0010123:7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1:0010123:7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1:0010123:7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1:0010123:7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1:0010123:8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1:0010123:8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1:0010123:8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1:0010123:8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1:0010123:8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1:0010123:8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1:0010123:8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1:0010123:8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1:0010123:8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1:0010123:8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1:0010123:7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1:0010123:7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1:0010123:7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1:0010123:7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1:0010123:7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1:0010123:7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1:0010123:7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1:0010123:7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1:0010123:7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1:0010123:7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1:0010123:7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1:0010123:7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1:0010123:7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1:0010123:7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1:0010123:7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1:0010123:7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1:0010123:7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1:0010123:7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1:0010123:7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1:0010123:7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1:0010123:7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1:0010123:7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1:0010123:7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1:0010123:7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1:0010123:7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1:0010123:7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1:0010123:7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1:0010123:7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1:0010123:7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1:0010123:7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1:0010123:7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1:0010123:7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1:0010123:7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1:0010123:7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1:0010123:7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1:0010123:7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4:0010104:11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4:0010104:11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4:0010104:8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4:0010104:8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1:0010123:20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1:0010123:21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41:01:0010123:21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41:01:0010123:21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41:01:0010123:21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1:0010123:21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1:0010123:21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1:0010123:22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1:0010123:22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1:0010123:22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1:0010123:23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1:0010123:23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1:0010123:23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1:0010123:23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1:0010123:23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1:0010123:23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1:0010123:23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1:0010123:23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1:0010123:23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1:0010123:23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1:0010123:23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1:0010123:24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1:0010123:24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10">
            <text:p>1734</text:p>
          </table:table-cell>
          <table:table-cell office:value-type="string" table:style-name="ce10">
            <text:p>41:01:0010123:24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10">
            <text:p>1735</text:p>
          </table:table-cell>
          <table:table-cell office:value-type="string" table:style-name="ce10">
            <text:p>41:01:0010123:24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10">
            <text:p>1736</text:p>
          </table:table-cell>
          <table:table-cell office:value-type="string" table:style-name="ce10">
            <text:p>41:01:0010123:24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10">
            <text:p>1737</text:p>
          </table:table-cell>
          <table:table-cell office:value-type="string" table:style-name="ce10">
            <text:p>41:01:0010123:25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10">
            <text:p>1738</text:p>
          </table:table-cell>
          <table:table-cell office:value-type="string" table:style-name="ce10">
            <text:p>41:01:0010123:25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10">
            <text:p>1739</text:p>
          </table:table-cell>
          <table:table-cell office:value-type="string" table:style-name="ce10">
            <text:p>41:01:0010123:25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10">
            <text:p>1740</text:p>
          </table:table-cell>
          <table:table-cell office:value-type="string" table:style-name="ce10">
            <text:p>41:01:0010123:26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10">
            <text:p>1741</text:p>
          </table:table-cell>
          <table:table-cell office:value-type="string" table:style-name="ce10">
            <text:p>41:01:0010123:26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10">
            <text:p>1742</text:p>
          </table:table-cell>
          <table:table-cell office:value-type="string" table:style-name="ce10">
            <text:p>41:01:0010123:27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10">
            <text:p>1743</text:p>
          </table:table-cell>
          <table:table-cell office:value-type="string" table:style-name="ce10">
            <text:p>41:04:0010104:9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10">
            <text:p>1744</text:p>
          </table:table-cell>
          <table:table-cell office:value-type="string" table:style-name="ce10">
            <text:p>41:04:0010104:9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10">
            <text:p>1745</text:p>
          </table:table-cell>
          <table:table-cell office:value-type="string" table:style-name="ce10">
            <text:p>41:04:0010104:9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10">
            <text:p>1746</text:p>
          </table:table-cell>
          <table:table-cell office:value-type="string" table:style-name="ce10">
            <text:p>41:04:0010104:9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10">
            <text:p>1747</text:p>
          </table:table-cell>
          <table:table-cell office:value-type="string" table:style-name="ce10">
            <text:p>41:04:0010104:10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10">
            <text:p>1748</text:p>
          </table:table-cell>
          <table:table-cell office:value-type="string" table:style-name="ce10">
            <text:p>41:04:0010104:10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10">
            <text:p>1749</text:p>
          </table:table-cell>
          <table:table-cell office:value-type="string" table:style-name="ce10">
            <text:p>41:01:0010123:20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10">
            <text:p>1750</text:p>
          </table:table-cell>
          <table:table-cell office:value-type="string" table:style-name="ce10">
            <text:p>41:01:0010123:21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10">
            <text:p>1751</text:p>
          </table:table-cell>
          <table:table-cell office:value-type="string" table:style-name="ce10">
            <text:p>41:01:0010123:21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10">
            <text:p>1752</text:p>
          </table:table-cell>
          <table:table-cell office:value-type="string" table:style-name="ce10">
            <text:p>41:01:0010123:21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10">
            <text:p>1753</text:p>
          </table:table-cell>
          <table:table-cell office:value-type="string" table:style-name="ce10">
            <text:p>41:01:0010123:22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10">
            <text:p>1754</text:p>
          </table:table-cell>
          <table:table-cell office:value-type="string" table:style-name="ce10">
            <text:p>41:01:0010123:22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10">
            <text:p>1755</text:p>
          </table:table-cell>
          <table:table-cell office:value-type="string" table:style-name="ce10">
            <text:p>41:01:0010123:22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10">
            <text:p>1756</text:p>
          </table:table-cell>
          <table:table-cell office:value-type="string" table:style-name="ce10">
            <text:p>41:01:0010123:22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10">
            <text:p>1757</text:p>
          </table:table-cell>
          <table:table-cell office:value-type="string" table:style-name="ce10">
            <text:p>41:01:0010123:22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10">
            <text:p>1758</text:p>
          </table:table-cell>
          <table:table-cell office:value-type="string" table:style-name="ce10">
            <text:p>41:01:0010123:22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10">
            <text:p>1759</text:p>
          </table:table-cell>
          <table:table-cell office:value-type="string" table:style-name="ce10">
            <text:p>41:01:0010123:22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10">
            <text:p>1760</text:p>
          </table:table-cell>
          <table:table-cell office:value-type="string" table:style-name="ce10">
            <text:p>41:01:0010123:22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10">
            <text:p>1761</text:p>
          </table:table-cell>
          <table:table-cell office:value-type="string" table:style-name="ce10">
            <text:p>41:01:0010123:22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10">
            <text:p>1762</text:p>
          </table:table-cell>
          <table:table-cell office:value-type="string" table:style-name="ce10">
            <text:p>41:01:0010123:22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10">
            <text:p>1763</text:p>
          </table:table-cell>
          <table:table-cell office:value-type="string" table:style-name="ce10">
            <text:p>41:01:0010123:22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10">
            <text:p>1764</text:p>
          </table:table-cell>
          <table:table-cell office:value-type="string" table:style-name="ce10">
            <text:p>41:01:0010123:22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10">
            <text:p>1765</text:p>
          </table:table-cell>
          <table:table-cell office:value-type="string" table:style-name="ce10">
            <text:p>41:01:0010123:22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10">
            <text:p>1766</text:p>
          </table:table-cell>
          <table:table-cell office:value-type="string" table:style-name="ce10">
            <text:p>41:01:0010123:22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10">
            <text:p>1767</text:p>
          </table:table-cell>
          <table:table-cell office:value-type="string" table:style-name="ce10">
            <text:p>41:01:0010123:22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10">
            <text:p>1768</text:p>
          </table:table-cell>
          <table:table-cell office:value-type="string" table:style-name="ce10">
            <text:p>41:01:0010123:22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10">
            <text:p>1769</text:p>
          </table:table-cell>
          <table:table-cell office:value-type="string" table:style-name="ce10">
            <text:p>41:01:0010123:22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10">
            <text:p>1770</text:p>
          </table:table-cell>
          <table:table-cell office:value-type="string" table:style-name="ce10">
            <text:p>41:01:0010123:22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10">
            <text:p>1771</text:p>
          </table:table-cell>
          <table:table-cell office:value-type="string" table:style-name="ce10">
            <text:p>41:01:0010123:23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10">
            <text:p>1772</text:p>
          </table:table-cell>
          <table:table-cell office:value-type="string" table:style-name="ce10">
            <text:p>41:01:0010123:23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10">
            <text:p>1773</text:p>
          </table:table-cell>
          <table:table-cell office:value-type="string" table:style-name="ce10">
            <text:p>41:01:0010123:23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10">
            <text:p>1774</text:p>
          </table:table-cell>
          <table:table-cell office:value-type="string" table:style-name="ce10">
            <text:p>41:01:0010123:23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10">
            <text:p>1775</text:p>
          </table:table-cell>
          <table:table-cell office:value-type="string" table:style-name="ce10">
            <text:p>41:01:0010123:23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10">
            <text:p>1776</text:p>
          </table:table-cell>
          <table:table-cell office:value-type="string" table:style-name="ce10">
            <text:p>41:01:0010123:23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10">
            <text:p>1777</text:p>
          </table:table-cell>
          <table:table-cell office:value-type="string" table:style-name="ce10">
            <text:p>41:01:0010123:24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10">
            <text:p>1778</text:p>
          </table:table-cell>
          <table:table-cell office:value-type="string" table:style-name="ce10">
            <text:p>41:01:0010123:24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10">
            <text:p>1779</text:p>
          </table:table-cell>
          <table:table-cell office:value-type="string" table:style-name="ce10">
            <text:p>41:01:0010123:24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10">
            <text:p>1780</text:p>
          </table:table-cell>
          <table:table-cell office:value-type="string" table:style-name="ce10">
            <text:p>41:01:0010123:24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10">
            <text:p>1781</text:p>
          </table:table-cell>
          <table:table-cell office:value-type="string" table:style-name="ce10">
            <text:p>41:01:0010123:24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10">
            <text:p>1782</text:p>
          </table:table-cell>
          <table:table-cell office:value-type="string" table:style-name="ce10">
            <text:p>41:01:0010123:24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10">
            <text:p>1783</text:p>
          </table:table-cell>
          <table:table-cell office:value-type="string" table:style-name="ce10">
            <text:p>41:01:0010123:24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10">
            <text:p>1784</text:p>
          </table:table-cell>
          <table:table-cell office:value-type="string" table:style-name="ce10">
            <text:p>41:01:0010123:24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10">
            <text:p>1785</text:p>
          </table:table-cell>
          <table:table-cell office:value-type="string" table:style-name="ce10">
            <text:p>41:01:0010123:24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10">
            <text:p>1786</text:p>
          </table:table-cell>
          <table:table-cell office:value-type="string" table:style-name="ce10">
            <text:p>41:01:0010123:24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10">
            <text:p>1787</text:p>
          </table:table-cell>
          <table:table-cell office:value-type="string" table:style-name="ce10">
            <text:p>41:01:0010123:24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10">
            <text:p>1788</text:p>
          </table:table-cell>
          <table:table-cell office:value-type="string" table:style-name="ce10">
            <text:p>41:01:0010123:25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10">
            <text:p>1789</text:p>
          </table:table-cell>
          <table:table-cell office:value-type="string" table:style-name="ce10">
            <text:p>41:01:0010123:25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10">
            <text:p>1790</text:p>
          </table:table-cell>
          <table:table-cell office:value-type="string" table:style-name="ce10">
            <text:p>41:01:0010123:25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10">
            <text:p>1791</text:p>
          </table:table-cell>
          <table:table-cell office:value-type="string" table:style-name="ce10">
            <text:p>41:01:0010123:26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10">
            <text:p>1792</text:p>
          </table:table-cell>
          <table:table-cell office:value-type="string" table:style-name="ce10">
            <text:p>41:01:0010123:26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10">
            <text:p>1793</text:p>
          </table:table-cell>
          <table:table-cell office:value-type="string" table:style-name="ce10">
            <text:p>41:01:0010123:26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10">
            <text:p>1794</text:p>
          </table:table-cell>
          <table:table-cell office:value-type="string" table:style-name="ce10">
            <text:p>41:01:0010123:26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10">
            <text:p>1795</text:p>
          </table:table-cell>
          <table:table-cell office:value-type="string" table:style-name="ce10">
            <text:p>41:01:0010123:26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10">
            <text:p>1796</text:p>
          </table:table-cell>
          <table:table-cell office:value-type="string" table:style-name="ce10">
            <text:p>41:01:0010123:26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10">
            <text:p>1797</text:p>
          </table:table-cell>
          <table:table-cell office:value-type="string" table:style-name="ce10">
            <text:p>41:01:0010123:26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10">
            <text:p>1798</text:p>
          </table:table-cell>
          <table:table-cell office:value-type="string" table:style-name="ce10">
            <text:p>41:01:0010123:26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10">
            <text:p>1799</text:p>
          </table:table-cell>
          <table:table-cell office:value-type="string" table:style-name="ce10">
            <text:p>41:01:0010123:26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10">
            <text:p>1800</text:p>
          </table:table-cell>
          <table:table-cell office:value-type="string" table:style-name="ce10">
            <text:p>41:01:0010123:26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10">
            <text:p>1801</text:p>
          </table:table-cell>
          <table:table-cell office:value-type="string" table:style-name="ce10">
            <text:p>41:01:0010123:26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10">
            <text:p>1802</text:p>
          </table:table-cell>
          <table:table-cell office:value-type="string" table:style-name="ce10">
            <text:p>41:01:0010123:26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10">
            <text:p>1803</text:p>
          </table:table-cell>
          <table:table-cell office:value-type="string" table:style-name="ce10">
            <text:p>41:01:0010123:27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10">
            <text:p>1804</text:p>
          </table:table-cell>
          <table:table-cell office:value-type="string" table:style-name="ce10">
            <text:p>41:01:0010123:27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10">
            <text:p>1805</text:p>
          </table:table-cell>
          <table:table-cell office:value-type="string" table:style-name="ce10">
            <text:p>41:01:0010123:27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10">
            <text:p>1806</text:p>
          </table:table-cell>
          <table:table-cell office:value-type="string" table:style-name="ce10">
            <text:p>41:01:0010123:27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10">
            <text:p>1807</text:p>
          </table:table-cell>
          <table:table-cell office:value-type="string" table:style-name="ce10">
            <text:p>41:01:0010123:27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10">
            <text:p>1808</text:p>
          </table:table-cell>
          <table:table-cell office:value-type="string" table:style-name="ce10">
            <text:p>41:01:0010123:29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10">
            <text:p>1809</text:p>
          </table:table-cell>
          <table:table-cell office:value-type="string" table:style-name="ce10">
            <text:p>41:04:0010104:9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10">
            <text:p>1810</text:p>
          </table:table-cell>
          <table:table-cell office:value-type="string" table:style-name="ce10">
            <text:p>41:04:0010104:9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10">
            <text:p>1811</text:p>
          </table:table-cell>
          <table:table-cell office:value-type="string" table:style-name="ce10">
            <text:p>41:04:0010104:9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10">
            <text:p>1812</text:p>
          </table:table-cell>
          <table:table-cell office:value-type="string" table:style-name="ce10">
            <text:p>41:04:0010104:10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10">
            <text:p>1813</text:p>
          </table:table-cell>
          <table:table-cell office:value-type="string" table:style-name="ce10">
            <text:p>41:04:0010104:10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10">
            <text:p>1814</text:p>
          </table:table-cell>
          <table:table-cell office:value-type="string" table:style-name="ce10">
            <text:p>41:04:0010104:10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10">
            <text:p>1815</text:p>
          </table:table-cell>
          <table:table-cell office:value-type="string" table:style-name="ce10">
            <text:p>41:04:0010104:10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10">
            <text:p>1816</text:p>
          </table:table-cell>
          <table:table-cell office:value-type="string" table:style-name="ce10">
            <text:p>41:01:0010123:30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10">
            <text:p>1817</text:p>
          </table:table-cell>
          <table:table-cell office:value-type="string" table:style-name="ce10">
            <text:p>41:01:0010123:30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10">
            <text:p>1818</text:p>
          </table:table-cell>
          <table:table-cell office:value-type="string" table:style-name="ce10">
            <text:p>41:04:0010104:12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10">
            <text:p>1819</text:p>
          </table:table-cell>
          <table:table-cell office:value-type="string" table:style-name="ce10">
            <text:p>41:04:0010104:13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10">
            <text:p>1820</text:p>
          </table:table-cell>
          <table:table-cell office:value-type="string" table:style-name="ce10">
            <text:p>41:04:0010104:11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10">
            <text:p>1821</text:p>
          </table:table-cell>
          <table:table-cell office:value-type="string" table:style-name="ce10">
            <text:p>41:04:0010104:11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10">
            <text:p>1822</text:p>
          </table:table-cell>
          <table:table-cell office:value-type="string" table:style-name="ce10">
            <text:p>41:04:0010104:8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10">
            <text:p>1823</text:p>
          </table:table-cell>
          <table:table-cell office:value-type="string" table:style-name="ce10">
            <text:p>41:04:0010104:8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4" table:style-name="ce10">
            <text:p>1824</text:p>
          </table:table-cell>
          <table:table-cell office:value-type="string" table:style-name="ce10">
            <text:p>41:01:0010123:17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5" table:style-name="ce10">
            <text:p>1825</text:p>
          </table:table-cell>
          <table:table-cell office:value-type="string" table:style-name="ce10">
            <text:p>41:01:0010123:17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6" table:style-name="ce10">
            <text:p>1826</text:p>
          </table:table-cell>
          <table:table-cell office:value-type="string" table:style-name="ce10">
            <text:p>41:04:0010104:11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7" table:style-name="ce10">
            <text:p>1827</text:p>
          </table:table-cell>
          <table:table-cell office:value-type="string" table:style-name="ce10">
            <text:p>41:04:0010104:11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8" table:style-name="ce10">
            <text:p>1828</text:p>
          </table:table-cell>
          <table:table-cell office:value-type="string" table:style-name="ce10">
            <text:p>41:01:0010123:15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9" table:style-name="ce10">
            <text:p>1829</text:p>
          </table:table-cell>
          <table:table-cell office:value-type="string" table:style-name="ce10">
            <text:p>41:01:0010123:15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0" table:style-name="ce10">
            <text:p>1830</text:p>
          </table:table-cell>
          <table:table-cell office:value-type="string" table:style-name="ce10">
            <text:p>41:01:0010123:15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1" table:style-name="ce10">
            <text:p>1831</text:p>
          </table:table-cell>
          <table:table-cell office:value-type="string" table:style-name="ce10">
            <text:p>41:01:0010123:15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2" table:style-name="ce10">
            <text:p>1832</text:p>
          </table:table-cell>
          <table:table-cell office:value-type="string" table:style-name="ce10">
            <text:p>41:01:0010123:15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3" table:style-name="ce10">
            <text:p>1833</text:p>
          </table:table-cell>
          <table:table-cell office:value-type="string" table:style-name="ce10">
            <text:p>41:01:0010123:15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4" table:style-name="ce10">
            <text:p>1834</text:p>
          </table:table-cell>
          <table:table-cell office:value-type="string" table:style-name="ce10">
            <text:p>41:01:0010123:15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5" table:style-name="ce10">
            <text:p>1835</text:p>
          </table:table-cell>
          <table:table-cell office:value-type="string" table:style-name="ce10">
            <text:p>41:01:0010123:15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6" table:style-name="ce10">
            <text:p>1836</text:p>
          </table:table-cell>
          <table:table-cell office:value-type="string" table:style-name="ce10">
            <text:p>41:01:0010123:15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7" table:style-name="ce10">
            <text:p>1837</text:p>
          </table:table-cell>
          <table:table-cell office:value-type="string" table:style-name="ce10">
            <text:p>41:01:0010123:15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8" table:style-name="ce10">
            <text:p>1838</text:p>
          </table:table-cell>
          <table:table-cell office:value-type="string" table:style-name="ce10">
            <text:p>41:01:0010123:15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9" table:style-name="ce10">
            <text:p>1839</text:p>
          </table:table-cell>
          <table:table-cell office:value-type="string" table:style-name="ce10">
            <text:p>41:01:0010123:15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0" table:style-name="ce10">
            <text:p>1840</text:p>
          </table:table-cell>
          <table:table-cell office:value-type="string" table:style-name="ce10">
            <text:p>41:01:0010123:15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1" table:style-name="ce10">
            <text:p>1841</text:p>
          </table:table-cell>
          <table:table-cell office:value-type="string" table:style-name="ce10">
            <text:p>41:01:0010123:15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2" table:style-name="ce10">
            <text:p>1842</text:p>
          </table:table-cell>
          <table:table-cell office:value-type="string" table:style-name="ce10">
            <text:p>41:01:0010123:15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3" table:style-name="ce10">
            <text:p>1843</text:p>
          </table:table-cell>
          <table:table-cell office:value-type="string" table:style-name="ce10">
            <text:p>41:01:0010123:15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4" table:style-name="ce10">
            <text:p>1844</text:p>
          </table:table-cell>
          <table:table-cell office:value-type="string" table:style-name="ce10">
            <text:p>41:01:0010123:15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5" table:style-name="ce10">
            <text:p>1845</text:p>
          </table:table-cell>
          <table:table-cell office:value-type="string" table:style-name="ce10">
            <text:p>41:01:0010123:15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6" table:style-name="ce10">
            <text:p>1846</text:p>
          </table:table-cell>
          <table:table-cell office:value-type="string" table:style-name="ce10">
            <text:p>41:01:0010123:15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7" table:style-name="ce10">
            <text:p>1847</text:p>
          </table:table-cell>
          <table:table-cell office:value-type="string" table:style-name="ce10">
            <text:p>41:01:0010123:15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8" table:style-name="ce10">
            <text:p>1848</text:p>
          </table:table-cell>
          <table:table-cell office:value-type="string" table:style-name="ce10">
            <text:p>41:01:0010123:15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9" table:style-name="ce10">
            <text:p>1849</text:p>
          </table:table-cell>
          <table:table-cell office:value-type="string" table:style-name="ce10">
            <text:p>41:01:0010123:16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0" table:style-name="ce10">
            <text:p>1850</text:p>
          </table:table-cell>
          <table:table-cell office:value-type="string" table:style-name="ce10">
            <text:p>41:01:0010123:16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1" table:style-name="ce10">
            <text:p>1851</text:p>
          </table:table-cell>
          <table:table-cell office:value-type="string" table:style-name="ce10">
            <text:p>41:01:0010123:16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2" table:style-name="ce10">
            <text:p>1852</text:p>
          </table:table-cell>
          <table:table-cell office:value-type="string" table:style-name="ce10">
            <text:p>41:01:0010123:16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3" table:style-name="ce10">
            <text:p>1853</text:p>
          </table:table-cell>
          <table:table-cell office:value-type="string" table:style-name="ce10">
            <text:p>41:01:0010123:16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4" table:style-name="ce10">
            <text:p>1854</text:p>
          </table:table-cell>
          <table:table-cell office:value-type="string" table:style-name="ce10">
            <text:p>41:01:0010123:16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5" table:style-name="ce10">
            <text:p>1855</text:p>
          </table:table-cell>
          <table:table-cell office:value-type="string" table:style-name="ce10">
            <text:p>41:01:0010123:16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6" table:style-name="ce10">
            <text:p>1856</text:p>
          </table:table-cell>
          <table:table-cell office:value-type="string" table:style-name="ce10">
            <text:p>41:01:0010123:16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7" table:style-name="ce10">
            <text:p>1857</text:p>
          </table:table-cell>
          <table:table-cell office:value-type="string" table:style-name="ce10">
            <text:p>41:01:0010123:16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8" table:style-name="ce10">
            <text:p>1858</text:p>
          </table:table-cell>
          <table:table-cell office:value-type="string" table:style-name="ce10">
            <text:p>41:01:0010123:16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9" table:style-name="ce10">
            <text:p>1859</text:p>
          </table:table-cell>
          <table:table-cell office:value-type="string" table:style-name="ce10">
            <text:p>41:01:0010123:16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0" table:style-name="ce10">
            <text:p>1860</text:p>
          </table:table-cell>
          <table:table-cell office:value-type="string" table:style-name="ce10">
            <text:p>41:01:0010123:16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1" table:style-name="ce10">
            <text:p>1861</text:p>
          </table:table-cell>
          <table:table-cell office:value-type="string" table:style-name="ce10">
            <text:p>41:01:0010123:16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2" table:style-name="ce10">
            <text:p>1862</text:p>
          </table:table-cell>
          <table:table-cell office:value-type="string" table:style-name="ce10">
            <text:p>41:01:0010123:16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3" table:style-name="ce10">
            <text:p>1863</text:p>
          </table:table-cell>
          <table:table-cell office:value-type="string" table:style-name="ce10">
            <text:p>41:01:0010123:16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4" table:style-name="ce10">
            <text:p>1864</text:p>
          </table:table-cell>
          <table:table-cell office:value-type="string" table:style-name="ce10">
            <text:p>41:01:0010123:16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5" table:style-name="ce10">
            <text:p>1865</text:p>
          </table:table-cell>
          <table:table-cell office:value-type="string" table:style-name="ce10">
            <text:p>41:01:0010123:16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6" table:style-name="ce10">
            <text:p>1866</text:p>
          </table:table-cell>
          <table:table-cell office:value-type="string" table:style-name="ce10">
            <text:p>41:01:0010123:16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7" table:style-name="ce10">
            <text:p>1867</text:p>
          </table:table-cell>
          <table:table-cell office:value-type="string" table:style-name="ce10">
            <text:p>41:01:0010123:16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8" table:style-name="ce10">
            <text:p>1868</text:p>
          </table:table-cell>
          <table:table-cell office:value-type="string" table:style-name="ce10">
            <text:p>41:01:0010123:16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9" table:style-name="ce10">
            <text:p>1869</text:p>
          </table:table-cell>
          <table:table-cell office:value-type="string" table:style-name="ce10">
            <text:p>41:01:0010123:16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0" table:style-name="ce10">
            <text:p>1870</text:p>
          </table:table-cell>
          <table:table-cell office:value-type="string" table:style-name="ce10">
            <text:p>41:01:0010123:16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1" table:style-name="ce10">
            <text:p>1871</text:p>
          </table:table-cell>
          <table:table-cell office:value-type="string" table:style-name="ce10">
            <text:p>41:01:0010123:16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2" table:style-name="ce10">
            <text:p>1872</text:p>
          </table:table-cell>
          <table:table-cell office:value-type="string" table:style-name="ce10">
            <text:p>41:01:0010123:16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3" table:style-name="ce10">
            <text:p>1873</text:p>
          </table:table-cell>
          <table:table-cell office:value-type="string" table:style-name="ce10">
            <text:p>41:01:0010123:16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4" table:style-name="ce10">
            <text:p>1874</text:p>
          </table:table-cell>
          <table:table-cell office:value-type="string" table:style-name="ce10">
            <text:p>41:01:0010123:16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5" table:style-name="ce10">
            <text:p>1875</text:p>
          </table:table-cell>
          <table:table-cell office:value-type="string" table:style-name="ce10">
            <text:p>41:01:0010123:16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6" table:style-name="ce10">
            <text:p>1876</text:p>
          </table:table-cell>
          <table:table-cell office:value-type="string" table:style-name="ce10">
            <text:p>41:01:0010123:16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7" table:style-name="ce10">
            <text:p>1877</text:p>
          </table:table-cell>
          <table:table-cell office:value-type="string" table:style-name="ce10">
            <text:p>41:01:0010123:16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8" table:style-name="ce10">
            <text:p>1878</text:p>
          </table:table-cell>
          <table:table-cell office:value-type="string" table:style-name="ce10">
            <text:p>41:01:0010123:16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9" table:style-name="ce10">
            <text:p>1879</text:p>
          </table:table-cell>
          <table:table-cell office:value-type="string" table:style-name="ce10">
            <text:p>41:01:0010123:16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0" table:style-name="ce10">
            <text:p>1880</text:p>
          </table:table-cell>
          <table:table-cell office:value-type="string" table:style-name="ce10">
            <text:p>41:01:0010123:16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1" table:style-name="ce10">
            <text:p>1881</text:p>
          </table:table-cell>
          <table:table-cell office:value-type="string" table:style-name="ce10">
            <text:p>41:01:0010123:16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2" table:style-name="ce10">
            <text:p>1882</text:p>
          </table:table-cell>
          <table:table-cell office:value-type="string" table:style-name="ce10">
            <text:p>41:01:0010123:16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3" table:style-name="ce10">
            <text:p>1883</text:p>
          </table:table-cell>
          <table:table-cell office:value-type="string" table:style-name="ce10">
            <text:p>41:01:0010123:16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4" table:style-name="ce10">
            <text:p>1884</text:p>
          </table:table-cell>
          <table:table-cell office:value-type="string" table:style-name="ce10">
            <text:p>41:01:0010123:16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5" table:style-name="ce10">
            <text:p>1885</text:p>
          </table:table-cell>
          <table:table-cell office:value-type="string" table:style-name="ce10">
            <text:p>41:01:0010123:16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6" table:style-name="ce10">
            <text:p>1886</text:p>
          </table:table-cell>
          <table:table-cell office:value-type="string" table:style-name="ce10">
            <text:p>41:01:0010123:16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7" table:style-name="ce10">
            <text:p>1887</text:p>
          </table:table-cell>
          <table:table-cell office:value-type="string" table:style-name="ce10">
            <text:p>41:01:0010123:16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8" table:style-name="ce10">
            <text:p>1888</text:p>
          </table:table-cell>
          <table:table-cell office:value-type="string" table:style-name="ce10">
            <text:p>41:01:0010123:16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9" table:style-name="ce10">
            <text:p>1889</text:p>
          </table:table-cell>
          <table:table-cell office:value-type="string" table:style-name="ce10">
            <text:p>41:01:0010123:16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0" table:style-name="ce10">
            <text:p>1890</text:p>
          </table:table-cell>
          <table:table-cell office:value-type="string" table:style-name="ce10">
            <text:p>41:01:0010123:16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1" table:style-name="ce10">
            <text:p>1891</text:p>
          </table:table-cell>
          <table:table-cell office:value-type="string" table:style-name="ce10">
            <text:p>41:01:0010123:16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2" table:style-name="ce10">
            <text:p>1892</text:p>
          </table:table-cell>
          <table:table-cell office:value-type="string" table:style-name="ce10">
            <text:p>41:01:0010123:16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3" table:style-name="ce10">
            <text:p>1893</text:p>
          </table:table-cell>
          <table:table-cell office:value-type="string" table:style-name="ce10">
            <text:p>41:01:0010123:16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4" table:style-name="ce10">
            <text:p>1894</text:p>
          </table:table-cell>
          <table:table-cell office:value-type="string" table:style-name="ce10">
            <text:p>41:01:0010123:16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5" table:style-name="ce10">
            <text:p>1895</text:p>
          </table:table-cell>
          <table:table-cell office:value-type="string" table:style-name="ce10">
            <text:p>41:01:0010123:16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6" table:style-name="ce10">
            <text:p>1896</text:p>
          </table:table-cell>
          <table:table-cell office:value-type="string" table:style-name="ce10">
            <text:p>41:01:0010123:16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7" table:style-name="ce10">
            <text:p>1897</text:p>
          </table:table-cell>
          <table:table-cell office:value-type="string" table:style-name="ce10">
            <text:p>41:01:0010123:16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8" table:style-name="ce10">
            <text:p>1898</text:p>
          </table:table-cell>
          <table:table-cell office:value-type="string" table:style-name="ce10">
            <text:p>41:01:0010123:16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9" table:style-name="ce10">
            <text:p>1899</text:p>
          </table:table-cell>
          <table:table-cell office:value-type="string" table:style-name="ce10">
            <text:p>41:01:0010123:16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0" table:style-name="ce10">
            <text:p>1900</text:p>
          </table:table-cell>
          <table:table-cell office:value-type="string" table:style-name="ce10">
            <text:p>41:01:0010123:16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1" table:style-name="ce10">
            <text:p>1901</text:p>
          </table:table-cell>
          <table:table-cell office:value-type="string" table:style-name="ce10">
            <text:p>41:01:0010123:16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2" table:style-name="ce10">
            <text:p>1902</text:p>
          </table:table-cell>
          <table:table-cell office:value-type="string" table:style-name="ce10">
            <text:p>41:01:0010123:16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3" table:style-name="ce10">
            <text:p>1903</text:p>
          </table:table-cell>
          <table:table-cell office:value-type="string" table:style-name="ce10">
            <text:p>41:01:0010123:16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4" table:style-name="ce10">
            <text:p>1904</text:p>
          </table:table-cell>
          <table:table-cell office:value-type="string" table:style-name="ce10">
            <text:p>41:01:0010123:16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5" table:style-name="ce10">
            <text:p>1905</text:p>
          </table:table-cell>
          <table:table-cell office:value-type="string" table:style-name="ce10">
            <text:p>41:01:0010123:16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6" table:style-name="ce10">
            <text:p>1906</text:p>
          </table:table-cell>
          <table:table-cell office:value-type="string" table:style-name="ce10">
            <text:p>41:01:0010123:16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7" table:style-name="ce10">
            <text:p>1907</text:p>
          </table:table-cell>
          <table:table-cell office:value-type="string" table:style-name="ce10">
            <text:p>41:01:0010123:24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8" table:style-name="ce10">
            <text:p>1908</text:p>
          </table:table-cell>
          <table:table-cell office:value-type="string" table:style-name="ce10">
            <text:p>41:01:0010123:30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9" table:style-name="ce10">
            <text:p>1909</text:p>
          </table:table-cell>
          <table:table-cell office:value-type="string" table:style-name="ce10">
            <text:p>41:01:0010123:30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0" table:style-name="ce10">
            <text:p>1910</text:p>
          </table:table-cell>
          <table:table-cell office:value-type="string" table:style-name="ce10">
            <text:p>41:01:0010126:27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1" table:style-name="ce10">
            <text:p>1911</text:p>
          </table:table-cell>
          <table:table-cell office:value-type="string" table:style-name="ce10">
            <text:p>41:01:0010126:29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2" table:style-name="ce10">
            <text:p>1912</text:p>
          </table:table-cell>
          <table:table-cell office:value-type="string" table:style-name="ce10">
            <text:p>41:01:0010123:19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3" table:style-name="ce10">
            <text:p>1913</text:p>
          </table:table-cell>
          <table:table-cell office:value-type="string" table:style-name="ce10">
            <text:p>41:01:0010123:19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4" table:style-name="ce10">
            <text:p>1914</text:p>
          </table:table-cell>
          <table:table-cell office:value-type="string" table:style-name="ce10">
            <text:p>41:01:0010123:19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5" table:style-name="ce10">
            <text:p>1915</text:p>
          </table:table-cell>
          <table:table-cell office:value-type="string" table:style-name="ce10">
            <text:p>41:01:0010123:19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6" table:style-name="ce10">
            <text:p>1916</text:p>
          </table:table-cell>
          <table:table-cell office:value-type="string" table:style-name="ce10">
            <text:p>41:01:0010123:19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7" table:style-name="ce10">
            <text:p>1917</text:p>
          </table:table-cell>
          <table:table-cell office:value-type="string" table:style-name="ce10">
            <text:p>41:01:0010123:19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8" table:style-name="ce10">
            <text:p>1918</text:p>
          </table:table-cell>
          <table:table-cell office:value-type="string" table:style-name="ce10">
            <text:p>41:01:0010123:19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9" table:style-name="ce10">
            <text:p>1919</text:p>
          </table:table-cell>
          <table:table-cell office:value-type="string" table:style-name="ce10">
            <text:p>41:01:0010123:19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0" table:style-name="ce10">
            <text:p>1920</text:p>
          </table:table-cell>
          <table:table-cell office:value-type="string" table:style-name="ce10">
            <text:p>41:01:0010123:19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1" table:style-name="ce10">
            <text:p>1921</text:p>
          </table:table-cell>
          <table:table-cell office:value-type="string" table:style-name="ce10">
            <text:p>41:01:0010123:19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2" table:style-name="ce10">
            <text:p>1922</text:p>
          </table:table-cell>
          <table:table-cell office:value-type="string" table:style-name="ce10">
            <text:p>41:01:0010123:19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3" table:style-name="ce10">
            <text:p>1923</text:p>
          </table:table-cell>
          <table:table-cell office:value-type="string" table:style-name="ce10">
            <text:p>41:01:0010123:19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4" table:style-name="ce10">
            <text:p>1924</text:p>
          </table:table-cell>
          <table:table-cell office:value-type="string" table:style-name="ce10">
            <text:p>41:01:0010123:19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5" table:style-name="ce10">
            <text:p>1925</text:p>
          </table:table-cell>
          <table:table-cell office:value-type="string" table:style-name="ce10">
            <text:p>41:01:0010123:19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6" table:style-name="ce10">
            <text:p>1926</text:p>
          </table:table-cell>
          <table:table-cell office:value-type="string" table:style-name="ce10">
            <text:p>41:01:0010123:19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7" table:style-name="ce10">
            <text:p>1927</text:p>
          </table:table-cell>
          <table:table-cell office:value-type="string" table:style-name="ce10">
            <text:p>41:01:0010123:19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8" table:style-name="ce10">
            <text:p>1928</text:p>
          </table:table-cell>
          <table:table-cell office:value-type="string" table:style-name="ce10">
            <text:p>41:01:0010123:19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9" table:style-name="ce10">
            <text:p>1929</text:p>
          </table:table-cell>
          <table:table-cell office:value-type="string" table:style-name="ce10">
            <text:p>41:01:0010123:19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0" table:style-name="ce10">
            <text:p>1930</text:p>
          </table:table-cell>
          <table:table-cell office:value-type="string" table:style-name="ce10">
            <text:p>41:01:0010123:19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1" table:style-name="ce10">
            <text:p>1931</text:p>
          </table:table-cell>
          <table:table-cell office:value-type="string" table:style-name="ce10">
            <text:p>41:01:0010123:19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2" table:style-name="ce10">
            <text:p>1932</text:p>
          </table:table-cell>
          <table:table-cell office:value-type="string" table:style-name="ce10">
            <text:p>41:01:0010123:19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3" table:style-name="ce10">
            <text:p>1933</text:p>
          </table:table-cell>
          <table:table-cell office:value-type="string" table:style-name="ce10">
            <text:p>41:01:0010123:19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4" table:style-name="ce10">
            <text:p>1934</text:p>
          </table:table-cell>
          <table:table-cell office:value-type="string" table:style-name="ce10">
            <text:p>41:01:0010123:19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5" table:style-name="ce10">
            <text:p>1935</text:p>
          </table:table-cell>
          <table:table-cell office:value-type="string" table:style-name="ce10">
            <text:p>41:01:0010123:19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6" table:style-name="ce10">
            <text:p>1936</text:p>
          </table:table-cell>
          <table:table-cell office:value-type="string" table:style-name="ce10">
            <text:p>41:01:0010123:19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7" table:style-name="ce10">
            <text:p>1937</text:p>
          </table:table-cell>
          <table:table-cell office:value-type="string" table:style-name="ce10">
            <text:p>41:01:0010123:19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8" table:style-name="ce10">
            <text:p>1938</text:p>
          </table:table-cell>
          <table:table-cell office:value-type="string" table:style-name="ce10">
            <text:p>41:01:0010123:19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9" table:style-name="ce10">
            <text:p>1939</text:p>
          </table:table-cell>
          <table:table-cell office:value-type="string" table:style-name="ce10">
            <text:p>41:01:0010123:19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0" table:style-name="ce10">
            <text:p>1940</text:p>
          </table:table-cell>
          <table:table-cell office:value-type="string" table:style-name="ce10">
            <text:p>41:01:0010123:19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1" table:style-name="ce10">
            <text:p>1941</text:p>
          </table:table-cell>
          <table:table-cell office:value-type="string" table:style-name="ce10">
            <text:p>41:01:0010123:19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2" table:style-name="ce10">
            <text:p>1942</text:p>
          </table:table-cell>
          <table:table-cell office:value-type="string" table:style-name="ce10">
            <text:p>41:01:0010123:19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3" table:style-name="ce10">
            <text:p>1943</text:p>
          </table:table-cell>
          <table:table-cell office:value-type="string" table:style-name="ce10">
            <text:p>41:01:0010123:19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4" table:style-name="ce10">
            <text:p>1944</text:p>
          </table:table-cell>
          <table:table-cell office:value-type="string" table:style-name="ce10">
            <text:p>41:01:0010123:19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5" table:style-name="ce10">
            <text:p>1945</text:p>
          </table:table-cell>
          <table:table-cell office:value-type="string" table:style-name="ce10">
            <text:p>41:01:0010123:19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6" table:style-name="ce10">
            <text:p>1946</text:p>
          </table:table-cell>
          <table:table-cell office:value-type="string" table:style-name="ce10">
            <text:p>41:01:0010123:19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7" table:style-name="ce10">
            <text:p>1947</text:p>
          </table:table-cell>
          <table:table-cell office:value-type="string" table:style-name="ce10">
            <text:p>41:01:0010123:19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8" table:style-name="ce10">
            <text:p>1948</text:p>
          </table:table-cell>
          <table:table-cell office:value-type="string" table:style-name="ce10">
            <text:p>41:01:0010123:19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9" table:style-name="ce10">
            <text:p>1949</text:p>
          </table:table-cell>
          <table:table-cell office:value-type="string" table:style-name="ce10">
            <text:p>41:01:0010123:19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0" table:style-name="ce10">
            <text:p>1950</text:p>
          </table:table-cell>
          <table:table-cell office:value-type="string" table:style-name="ce10">
            <text:p>41:01:0010123:19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1" table:style-name="ce10">
            <text:p>1951</text:p>
          </table:table-cell>
          <table:table-cell office:value-type="string" table:style-name="ce10">
            <text:p>41:01:0010123:19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2" table:style-name="ce10">
            <text:p>1952</text:p>
          </table:table-cell>
          <table:table-cell office:value-type="string" table:style-name="ce10">
            <text:p>41:01:0010123:19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3" table:style-name="ce10">
            <text:p>1953</text:p>
          </table:table-cell>
          <table:table-cell office:value-type="string" table:style-name="ce10">
            <text:p>41:01:0010123:19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4" table:style-name="ce10">
            <text:p>1954</text:p>
          </table:table-cell>
          <table:table-cell office:value-type="string" table:style-name="ce10">
            <text:p>41:01:0010123:19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5" table:style-name="ce10">
            <text:p>1955</text:p>
          </table:table-cell>
          <table:table-cell office:value-type="string" table:style-name="ce10">
            <text:p>41:01:0010123:19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6" table:style-name="ce10">
            <text:p>1956</text:p>
          </table:table-cell>
          <table:table-cell office:value-type="string" table:style-name="ce10">
            <text:p>41:01:0010123:19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7" table:style-name="ce10">
            <text:p>1957</text:p>
          </table:table-cell>
          <table:table-cell office:value-type="string" table:style-name="ce10">
            <text:p>41:01:0010123:19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8" table:style-name="ce10">
            <text:p>1958</text:p>
          </table:table-cell>
          <table:table-cell office:value-type="string" table:style-name="ce10">
            <text:p>41:01:0010123:19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9" table:style-name="ce10">
            <text:p>1959</text:p>
          </table:table-cell>
          <table:table-cell office:value-type="string" table:style-name="ce10">
            <text:p>41:01:0010123:19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0" table:style-name="ce10">
            <text:p>1960</text:p>
          </table:table-cell>
          <table:table-cell office:value-type="string" table:style-name="ce10">
            <text:p>41:01:0010123:19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1" table:style-name="ce10">
            <text:p>1961</text:p>
          </table:table-cell>
          <table:table-cell office:value-type="string" table:style-name="ce10">
            <text:p>41:01:0010123:19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2" table:style-name="ce10">
            <text:p>1962</text:p>
          </table:table-cell>
          <table:table-cell office:value-type="string" table:style-name="ce10">
            <text:p>41:01:0010123:19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3" table:style-name="ce10">
            <text:p>1963</text:p>
          </table:table-cell>
          <table:table-cell office:value-type="string" table:style-name="ce10">
            <text:p>41:01:0010123:19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4" table:style-name="ce10">
            <text:p>1964</text:p>
          </table:table-cell>
          <table:table-cell office:value-type="string" table:style-name="ce10">
            <text:p>41:01:0010123:19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5" table:style-name="ce10">
            <text:p>1965</text:p>
          </table:table-cell>
          <table:table-cell office:value-type="string" table:style-name="ce10">
            <text:p>41:01:0010123:19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6" table:style-name="ce10">
            <text:p>1966</text:p>
          </table:table-cell>
          <table:table-cell office:value-type="string" table:style-name="ce10">
            <text:p>41:01:0010123:19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7" table:style-name="ce10">
            <text:p>1967</text:p>
          </table:table-cell>
          <table:table-cell office:value-type="string" table:style-name="ce10">
            <text:p>41:01:0010123:19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8" table:style-name="ce10">
            <text:p>1968</text:p>
          </table:table-cell>
          <table:table-cell office:value-type="string" table:style-name="ce10">
            <text:p>41:01:0010123:19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9" table:style-name="ce10">
            <text:p>1969</text:p>
          </table:table-cell>
          <table:table-cell office:value-type="string" table:style-name="ce10">
            <text:p>41:01:0010123:19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0" table:style-name="ce10">
            <text:p>1970</text:p>
          </table:table-cell>
          <table:table-cell office:value-type="string" table:style-name="ce10">
            <text:p>41:01:0010123:20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1" table:style-name="ce10">
            <text:p>1971</text:p>
          </table:table-cell>
          <table:table-cell office:value-type="string" table:style-name="ce10">
            <text:p>41:01:0010123:20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2" table:style-name="ce10">
            <text:p>1972</text:p>
          </table:table-cell>
          <table:table-cell office:value-type="string" table:style-name="ce10">
            <text:p>41:04:0010104:9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3" table:style-name="ce10">
            <text:p>1973</text:p>
          </table:table-cell>
          <table:table-cell office:value-type="string" table:style-name="ce10">
            <text:p>41:04:0010104:9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4" table:style-name="ce10">
            <text:p>1974</text:p>
          </table:table-cell>
          <table:table-cell office:value-type="string" table:style-name="ce10">
            <text:p>41:01:0010123:20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5" table:style-name="ce10">
            <text:p>1975</text:p>
          </table:table-cell>
          <table:table-cell office:value-type="string" table:style-name="ce10">
            <text:p>41:01:0010123:20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6" table:style-name="ce10">
            <text:p>1976</text:p>
          </table:table-cell>
          <table:table-cell office:value-type="string" table:style-name="ce10">
            <text:p>41:01:0010123:20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7" table:style-name="ce10">
            <text:p>1977</text:p>
          </table:table-cell>
          <table:table-cell office:value-type="string" table:style-name="ce10">
            <text:p>41:01:0010123:20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8" table:style-name="ce10">
            <text:p>1978</text:p>
          </table:table-cell>
          <table:table-cell office:value-type="string" table:style-name="ce10">
            <text:p>41:01:0010123:21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9" table:style-name="ce10">
            <text:p>1979</text:p>
          </table:table-cell>
          <table:table-cell office:value-type="string" table:style-name="ce10">
            <text:p>41:01:0010123:21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0" table:style-name="ce10">
            <text:p>1980</text:p>
          </table:table-cell>
          <table:table-cell office:value-type="string" table:style-name="ce10">
            <text:p>41:01:0010123:21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1" table:style-name="ce10">
            <text:p>1981</text:p>
          </table:table-cell>
          <table:table-cell office:value-type="string" table:style-name="ce10">
            <text:p>41:01:0010123:21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2" table:style-name="ce10">
            <text:p>1982</text:p>
          </table:table-cell>
          <table:table-cell office:value-type="string" table:style-name="ce10">
            <text:p>41:01:0010123:21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3" table:style-name="ce10">
            <text:p>1983</text:p>
          </table:table-cell>
          <table:table-cell office:value-type="string" table:style-name="ce10">
            <text:p>41:01:0010123:22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4" table:style-name="ce10">
            <text:p>1984</text:p>
          </table:table-cell>
          <table:table-cell office:value-type="string" table:style-name="ce10">
            <text:p>41:01:0010123:22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5" table:style-name="ce10">
            <text:p>1985</text:p>
          </table:table-cell>
          <table:table-cell office:value-type="string" table:style-name="ce10">
            <text:p>41:01:0010123:22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6" table:style-name="ce10">
            <text:p>1986</text:p>
          </table:table-cell>
          <table:table-cell office:value-type="string" table:style-name="ce10">
            <text:p>41:01:0010123:22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7" table:style-name="ce10">
            <text:p>1987</text:p>
          </table:table-cell>
          <table:table-cell office:value-type="string" table:style-name="ce10">
            <text:p>41:01:0010123:22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8" table:style-name="ce10">
            <text:p>1988</text:p>
          </table:table-cell>
          <table:table-cell office:value-type="string" table:style-name="ce10">
            <text:p>41:01:0010123:22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9" table:style-name="ce10">
            <text:p>1989</text:p>
          </table:table-cell>
          <table:table-cell office:value-type="string" table:style-name="ce10">
            <text:p>41:01:0010123:22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0" table:style-name="ce10">
            <text:p>1990</text:p>
          </table:table-cell>
          <table:table-cell office:value-type="string" table:style-name="ce10">
            <text:p>41:01:0010123:22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1" table:style-name="ce10">
            <text:p>1991</text:p>
          </table:table-cell>
          <table:table-cell office:value-type="string" table:style-name="ce10">
            <text:p>41:01:0010123:22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2" table:style-name="ce10">
            <text:p>1992</text:p>
          </table:table-cell>
          <table:table-cell office:value-type="string" table:style-name="ce10">
            <text:p>41:01:0010123:22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3" table:style-name="ce10">
            <text:p>1993</text:p>
          </table:table-cell>
          <table:table-cell office:value-type="string" table:style-name="ce10">
            <text:p>41:01:0010123:22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4" table:style-name="ce10">
            <text:p>1994</text:p>
          </table:table-cell>
          <table:table-cell office:value-type="string" table:style-name="ce10">
            <text:p>41:01:0010123:22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5" table:style-name="ce10">
            <text:p>1995</text:p>
          </table:table-cell>
          <table:table-cell office:value-type="string" table:style-name="ce10">
            <text:p>41:01:0010123:22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6" table:style-name="ce10">
            <text:p>1996</text:p>
          </table:table-cell>
          <table:table-cell office:value-type="string" table:style-name="ce10">
            <text:p>41:01:0010123:22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7" table:style-name="ce10">
            <text:p>1997</text:p>
          </table:table-cell>
          <table:table-cell office:value-type="string" table:style-name="ce10">
            <text:p>41:01:0010123:22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8" table:style-name="ce10">
            <text:p>1998</text:p>
          </table:table-cell>
          <table:table-cell office:value-type="string" table:style-name="ce10">
            <text:p>41:01:0010123:23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9" table:style-name="ce10">
            <text:p>1999</text:p>
          </table:table-cell>
          <table:table-cell office:value-type="string" table:style-name="ce10">
            <text:p>41:01:0010123:23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0" table:style-name="ce10">
            <text:p>2000</text:p>
          </table:table-cell>
          <table:table-cell office:value-type="string" table:style-name="ce10">
            <text:p>41:01:0010123:23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1" table:style-name="ce10">
            <text:p>2001</text:p>
          </table:table-cell>
          <table:table-cell office:value-type="string" table:style-name="ce10">
            <text:p>41:01:0010123:23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2" table:style-name="ce10">
            <text:p>2002</text:p>
          </table:table-cell>
          <table:table-cell office:value-type="string" table:style-name="ce10">
            <text:p>41:01:0010123:23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3" table:style-name="ce10">
            <text:p>2003</text:p>
          </table:table-cell>
          <table:table-cell office:value-type="string" table:style-name="ce10">
            <text:p>41:01:0010123:24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4" table:style-name="ce10">
            <text:p>2004</text:p>
          </table:table-cell>
          <table:table-cell office:value-type="string" table:style-name="ce10">
            <text:p>41:01:0010123:24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5" table:style-name="ce10">
            <text:p>2005</text:p>
          </table:table-cell>
          <table:table-cell office:value-type="string" table:style-name="ce10">
            <text:p>41:01:0010123:24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6" table:style-name="ce10">
            <text:p>2006</text:p>
          </table:table-cell>
          <table:table-cell office:value-type="string" table:style-name="ce10">
            <text:p>41:01:0010123:25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7" table:style-name="ce10">
            <text:p>2007</text:p>
          </table:table-cell>
          <table:table-cell office:value-type="string" table:style-name="ce10">
            <text:p>41:01:0010123:25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8" table:style-name="ce10">
            <text:p>2008</text:p>
          </table:table-cell>
          <table:table-cell office:value-type="string" table:style-name="ce10">
            <text:p>41:01:0010123:25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9" table:style-name="ce10">
            <text:p>2009</text:p>
          </table:table-cell>
          <table:table-cell office:value-type="string" table:style-name="ce10">
            <text:p>41:01:0010123:25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0" table:style-name="ce10">
            <text:p>2010</text:p>
          </table:table-cell>
          <table:table-cell office:value-type="string" table:style-name="ce10">
            <text:p>41:01:0010123:25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1" table:style-name="ce10">
            <text:p>2011</text:p>
          </table:table-cell>
          <table:table-cell office:value-type="string" table:style-name="ce10">
            <text:p>41:01:0010123:25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2" table:style-name="ce10">
            <text:p>2012</text:p>
          </table:table-cell>
          <table:table-cell office:value-type="string" table:style-name="ce10">
            <text:p>41:01:0010123:27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3" table:style-name="ce10">
            <text:p>2013</text:p>
          </table:table-cell>
          <table:table-cell office:value-type="string" table:style-name="ce10">
            <text:p>41:01:0010123:27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4" table:style-name="ce10">
            <text:p>2014</text:p>
          </table:table-cell>
          <table:table-cell office:value-type="string" table:style-name="ce10">
            <text:p>41:01:0010123:27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5" table:style-name="ce10">
            <text:p>2015</text:p>
          </table:table-cell>
          <table:table-cell office:value-type="string" table:style-name="ce10">
            <text:p>41:01:0010123:27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6" table:style-name="ce10">
            <text:p>2016</text:p>
          </table:table-cell>
          <table:table-cell office:value-type="string" table:style-name="ce10">
            <text:p>41:01:0010123:27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7" table:style-name="ce10">
            <text:p>2017</text:p>
          </table:table-cell>
          <table:table-cell office:value-type="string" table:style-name="ce10">
            <text:p>41:01:0010123:27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8" table:style-name="ce10">
            <text:p>2018</text:p>
          </table:table-cell>
          <table:table-cell office:value-type="string" table:style-name="ce10">
            <text:p>41:01:0010123:27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9" table:style-name="ce10">
            <text:p>2019</text:p>
          </table:table-cell>
          <table:table-cell office:value-type="string" table:style-name="ce10">
            <text:p>41:01:0010123:27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0" table:style-name="ce10">
            <text:p>2020</text:p>
          </table:table-cell>
          <table:table-cell office:value-type="string" table:style-name="ce10">
            <text:p>41:01:0010123:27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1" table:style-name="ce10">
            <text:p>2021</text:p>
          </table:table-cell>
          <table:table-cell office:value-type="string" table:style-name="ce10">
            <text:p>41:01:0010123:27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2" table:style-name="ce10">
            <text:p>2022</text:p>
          </table:table-cell>
          <table:table-cell office:value-type="string" table:style-name="ce10">
            <text:p>41:01:0010123:27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3" table:style-name="ce10">
            <text:p>2023</text:p>
          </table:table-cell>
          <table:table-cell office:value-type="string" table:style-name="ce10">
            <text:p>41:01:0010123:27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4" table:style-name="ce10">
            <text:p>2024</text:p>
          </table:table-cell>
          <table:table-cell office:value-type="string" table:style-name="ce10">
            <text:p>41:01:0010123:27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5" table:style-name="ce10">
            <text:p>2025</text:p>
          </table:table-cell>
          <table:table-cell office:value-type="string" table:style-name="ce10">
            <text:p>41:01:0010123:27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6" table:style-name="ce10">
            <text:p>2026</text:p>
          </table:table-cell>
          <table:table-cell office:value-type="string" table:style-name="ce10">
            <text:p>41:01:0010123:27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7" table:style-name="ce10">
            <text:p>2027</text:p>
          </table:table-cell>
          <table:table-cell office:value-type="string" table:style-name="ce10">
            <text:p>41:04:0010104:11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8" table:style-name="ce10">
            <text:p>2028</text:p>
          </table:table-cell>
          <table:table-cell office:value-type="string" table:style-name="ce10">
            <text:p>41:04:0010104:11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9" table:style-name="ce10">
            <text:p>2029</text:p>
          </table:table-cell>
          <table:table-cell office:value-type="string" table:style-name="ce10">
            <text:p>41:04:0010104:9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0" table:style-name="ce10">
            <text:p>2030</text:p>
          </table:table-cell>
          <table:table-cell office:value-type="string" table:style-name="ce10">
            <text:p>41:04:0010104:9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1" table:style-name="ce10">
            <text:p>2031</text:p>
          </table:table-cell>
          <table:table-cell office:value-type="string" table:style-name="ce10">
            <text:p>41:04:0010104:11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2" table:style-name="ce10">
            <text:p>2032</text:p>
          </table:table-cell>
          <table:table-cell office:value-type="string" table:style-name="ce10">
            <text:p>41:04:0010104:11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3" table:style-name="ce10">
            <text:p>2033</text:p>
          </table:table-cell>
          <table:table-cell office:value-type="string" table:style-name="ce10">
            <text:p>41:04:0010104:9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4" table:style-name="ce10">
            <text:p>2034</text:p>
          </table:table-cell>
          <table:table-cell office:value-type="string" table:style-name="ce10">
            <text:p>41:04:0010104:9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5" table:style-name="ce10">
            <text:p>2035</text:p>
          </table:table-cell>
          <table:table-cell office:value-type="string" table:style-name="ce10">
            <text:p>41:04:0010104:10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6" table:style-name="ce10">
            <text:p>2036</text:p>
          </table:table-cell>
          <table:table-cell office:value-type="string" table:style-name="ce10">
            <text:p>41:04:0010104:12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7" table:style-name="ce10">
            <text:p>2037</text:p>
          </table:table-cell>
          <table:table-cell office:value-type="string" table:style-name="ce10">
            <text:p>41:04:0010104:8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8" table:style-name="ce10">
            <text:p>2038</text:p>
          </table:table-cell>
          <table:table-cell office:value-type="string" table:style-name="ce10">
            <text:p>41:04:0010104:8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9" table:style-name="ce10">
            <text:p>2039</text:p>
          </table:table-cell>
          <table:table-cell office:value-type="string" table:style-name="ce10">
            <text:p>41:04:0010104:9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0" table:style-name="ce10">
            <text:p>2040</text:p>
          </table:table-cell>
          <table:table-cell office:value-type="string" table:style-name="ce10">
            <text:p>41:04:0010104:9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1" table:style-name="ce10">
            <text:p>2041</text:p>
          </table:table-cell>
          <table:table-cell office:value-type="string" table:style-name="ce10">
            <text:p>41:04:0010104:9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2" table:style-name="ce10">
            <text:p>2042</text:p>
          </table:table-cell>
          <table:table-cell office:value-type="string" table:style-name="ce10">
            <text:p>41:04:0010104:9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3" table:style-name="ce10">
            <text:p>2043</text:p>
          </table:table-cell>
          <table:table-cell office:value-type="string" table:style-name="ce10">
            <text:p>41:04:0010104:9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4" table:style-name="ce10">
            <text:p>2044</text:p>
          </table:table-cell>
          <table:table-cell office:value-type="string" table:style-name="ce10">
            <text:p>41:04:0010104:9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5" table:style-name="ce10">
            <text:p>2045</text:p>
          </table:table-cell>
          <table:table-cell office:value-type="string" table:style-name="ce10">
            <text:p>41:04:0010104:9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6" table:style-name="ce10">
            <text:p>2046</text:p>
          </table:table-cell>
          <table:table-cell office:value-type="string" table:style-name="ce10">
            <text:p>41:04:0010104:9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7" table:style-name="ce10">
            <text:p>2047</text:p>
          </table:table-cell>
          <table:table-cell office:value-type="string" table:style-name="ce10">
            <text:p>41:04:0010104:9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8" table:style-name="ce10">
            <text:p>2048</text:p>
          </table:table-cell>
          <table:table-cell office:value-type="string" table:style-name="ce10">
            <text:p>41:04:0010104:9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9" table:style-name="ce10">
            <text:p>2049</text:p>
          </table:table-cell>
          <table:table-cell office:value-type="string" table:style-name="ce10">
            <text:p>41:04:0010104:9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0" table:style-name="ce10">
            <text:p>2050</text:p>
          </table:table-cell>
          <table:table-cell office:value-type="string" table:style-name="ce10">
            <text:p>41:04:0010104:9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1" table:style-name="ce10">
            <text:p>2051</text:p>
          </table:table-cell>
          <table:table-cell office:value-type="string" table:style-name="ce10">
            <text:p>41:04:0010104:8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2" table:style-name="ce10">
            <text:p>2052</text:p>
          </table:table-cell>
          <table:table-cell office:value-type="string" table:style-name="ce10">
            <text:p>41:04:0010104:8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3" table:style-name="ce10">
            <text:p>2053</text:p>
          </table:table-cell>
          <table:table-cell office:value-type="string" table:style-name="ce10">
            <text:p>41:04:0010104:9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4" table:style-name="ce10">
            <text:p>2054</text:p>
          </table:table-cell>
          <table:table-cell office:value-type="string" table:style-name="ce10">
            <text:p>41:04:0010104:9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5" table:style-name="ce10">
            <text:p>2055</text:p>
          </table:table-cell>
          <table:table-cell office:value-type="string" table:style-name="ce10">
            <text:p>41:04:0010104:9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6" table:style-name="ce10">
            <text:p>2056</text:p>
          </table:table-cell>
          <table:table-cell office:value-type="string" table:style-name="ce10">
            <text:p>41:04:0010104:9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7" table:style-name="ce10">
            <text:p>2057</text:p>
          </table:table-cell>
          <table:table-cell office:value-type="string" table:style-name="ce10">
            <text:p>41:04:0010104:9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8" table:style-name="ce10">
            <text:p>2058</text:p>
          </table:table-cell>
          <table:table-cell office:value-type="string" table:style-name="ce10">
            <text:p>41:04:0010104:9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9" table:style-name="ce10">
            <text:p>2059</text:p>
          </table:table-cell>
          <table:table-cell office:value-type="string" table:style-name="ce10">
            <text:p>41:04:0010104:9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0" table:style-name="ce10">
            <text:p>2060</text:p>
          </table:table-cell>
          <table:table-cell office:value-type="string" table:style-name="ce10">
            <text:p>41:04:0010104:9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1" table:style-name="ce10">
            <text:p>2061</text:p>
          </table:table-cell>
          <table:table-cell office:value-type="string" table:style-name="ce10">
            <text:p>41:04:0010104:9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2" table:style-name="ce10">
            <text:p>2062</text:p>
          </table:table-cell>
          <table:table-cell office:value-type="string" table:style-name="ce10">
            <text:p>41:04:0010104:9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3" table:style-name="ce10">
            <text:p>2063</text:p>
          </table:table-cell>
          <table:table-cell office:value-type="string" table:style-name="ce10">
            <text:p>41:04:0010104:9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4" table:style-name="ce10">
            <text:p>2064</text:p>
          </table:table-cell>
          <table:table-cell office:value-type="string" table:style-name="ce10">
            <text:p>41:01:0010123:14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5" table:style-name="ce10">
            <text:p>2065</text:p>
          </table:table-cell>
          <table:table-cell office:value-type="string" table:style-name="ce10">
            <text:p>41:01:0010123:14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6" table:style-name="ce10">
            <text:p>2066</text:p>
          </table:table-cell>
          <table:table-cell office:value-type="string" table:style-name="ce10">
            <text:p>41:01:0010123:14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7" table:style-name="ce10">
            <text:p>2067</text:p>
          </table:table-cell>
          <table:table-cell office:value-type="string" table:style-name="ce10">
            <text:p>41:01:0010123:14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8" table:style-name="ce10">
            <text:p>2068</text:p>
          </table:table-cell>
          <table:table-cell office:value-type="string" table:style-name="ce10">
            <text:p>41:01:0010123:14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9" table:style-name="ce10">
            <text:p>2069</text:p>
          </table:table-cell>
          <table:table-cell office:value-type="string" table:style-name="ce10">
            <text:p>41:01:0010123:14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0" table:style-name="ce10">
            <text:p>2070</text:p>
          </table:table-cell>
          <table:table-cell office:value-type="string" table:style-name="ce10">
            <text:p>41:01:0010123:14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1" table:style-name="ce10">
            <text:p>2071</text:p>
          </table:table-cell>
          <table:table-cell office:value-type="string" table:style-name="ce10">
            <text:p>41:01:0010123:14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2" table:style-name="ce10">
            <text:p>2072</text:p>
          </table:table-cell>
          <table:table-cell office:value-type="string" table:style-name="ce10">
            <text:p>41:01:0010123:14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3" table:style-name="ce10">
            <text:p>2073</text:p>
          </table:table-cell>
          <table:table-cell office:value-type="string" table:style-name="ce10">
            <text:p>41:01:0010123:14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4" table:style-name="ce10">
            <text:p>2074</text:p>
          </table:table-cell>
          <table:table-cell office:value-type="string" table:style-name="ce10">
            <text:p>41:01:0010123:14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5" table:style-name="ce10">
            <text:p>2075</text:p>
          </table:table-cell>
          <table:table-cell office:value-type="string" table:style-name="ce10">
            <text:p>41:01:0010123:14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6" table:style-name="ce10">
            <text:p>2076</text:p>
          </table:table-cell>
          <table:table-cell office:value-type="string" table:style-name="ce10">
            <text:p>41:01:0010123:14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7" table:style-name="ce10">
            <text:p>2077</text:p>
          </table:table-cell>
          <table:table-cell office:value-type="string" table:style-name="ce10">
            <text:p>41:01:0010123:14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8" table:style-name="ce10">
            <text:p>2078</text:p>
          </table:table-cell>
          <table:table-cell office:value-type="string" table:style-name="ce10">
            <text:p>41:01:0010123:14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9" table:style-name="ce10">
            <text:p>2079</text:p>
          </table:table-cell>
          <table:table-cell office:value-type="string" table:style-name="ce10">
            <text:p>41:01:0010123:14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0" table:style-name="ce10">
            <text:p>2080</text:p>
          </table:table-cell>
          <table:table-cell office:value-type="string" table:style-name="ce10">
            <text:p>41:01:0010123:14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1" table:style-name="ce10">
            <text:p>2081</text:p>
          </table:table-cell>
          <table:table-cell office:value-type="string" table:style-name="ce10">
            <text:p>41:01:0010123:14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2" table:style-name="ce10">
            <text:p>2082</text:p>
          </table:table-cell>
          <table:table-cell office:value-type="string" table:style-name="ce10">
            <text:p>41:01:0010123:14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3" table:style-name="ce10">
            <text:p>2083</text:p>
          </table:table-cell>
          <table:table-cell office:value-type="string" table:style-name="ce10">
            <text:p>41:01:0010123:14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4" table:style-name="ce10">
            <text:p>2084</text:p>
          </table:table-cell>
          <table:table-cell office:value-type="string" table:style-name="ce10">
            <text:p>41:01:0010123:14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5" table:style-name="ce10">
            <text:p>2085</text:p>
          </table:table-cell>
          <table:table-cell office:value-type="string" table:style-name="ce10">
            <text:p>41:01:0010123:14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6" table:style-name="ce10">
            <text:p>2086</text:p>
          </table:table-cell>
          <table:table-cell office:value-type="string" table:style-name="ce10">
            <text:p>41:01:0010123:14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7" table:style-name="ce10">
            <text:p>2087</text:p>
          </table:table-cell>
          <table:table-cell office:value-type="string" table:style-name="ce10">
            <text:p>41:01:0010123:14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8" table:style-name="ce10">
            <text:p>2088</text:p>
          </table:table-cell>
          <table:table-cell office:value-type="string" table:style-name="ce10">
            <text:p>41:01:0010123:14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9" table:style-name="ce10">
            <text:p>2089</text:p>
          </table:table-cell>
          <table:table-cell office:value-type="string" table:style-name="ce10">
            <text:p>41:01:0010123:14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0" table:style-name="ce10">
            <text:p>2090</text:p>
          </table:table-cell>
          <table:table-cell office:value-type="string" table:style-name="ce10">
            <text:p>41:01:0010123:14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1" table:style-name="ce10">
            <text:p>2091</text:p>
          </table:table-cell>
          <table:table-cell office:value-type="string" table:style-name="ce10">
            <text:p>41:01:0010123:14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2" table:style-name="ce10">
            <text:p>2092</text:p>
          </table:table-cell>
          <table:table-cell office:value-type="string" table:style-name="ce10">
            <text:p>41:01:0010123:14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3" table:style-name="ce10">
            <text:p>2093</text:p>
          </table:table-cell>
          <table:table-cell office:value-type="string" table:style-name="ce10">
            <text:p>41:01:0010123:14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4" table:style-name="ce10">
            <text:p>2094</text:p>
          </table:table-cell>
          <table:table-cell office:value-type="string" table:style-name="ce10">
            <text:p>41:01:0010123:14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5" table:style-name="ce10">
            <text:p>2095</text:p>
          </table:table-cell>
          <table:table-cell office:value-type="string" table:style-name="ce10">
            <text:p>41:01:0010123:14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6" table:style-name="ce10">
            <text:p>2096</text:p>
          </table:table-cell>
          <table:table-cell office:value-type="string" table:style-name="ce10">
            <text:p>41:01:0010123:14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7" table:style-name="ce10">
            <text:p>2097</text:p>
          </table:table-cell>
          <table:table-cell office:value-type="string" table:style-name="ce10">
            <text:p>41:01:0010123:14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8" table:style-name="ce10">
            <text:p>2098</text:p>
          </table:table-cell>
          <table:table-cell office:value-type="string" table:style-name="ce10">
            <text:p>41:01:0010123:14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9" table:style-name="ce10">
            <text:p>2099</text:p>
          </table:table-cell>
          <table:table-cell office:value-type="string" table:style-name="ce10">
            <text:p>41:01:0010123:14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0" table:style-name="ce10">
            <text:p>2100</text:p>
          </table:table-cell>
          <table:table-cell office:value-type="string" table:style-name="ce10">
            <text:p>41:01:0010123:14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1" table:style-name="ce10">
            <text:p>2101</text:p>
          </table:table-cell>
          <table:table-cell office:value-type="string" table:style-name="ce10">
            <text:p>41:01:0010123:14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2" table:style-name="ce10">
            <text:p>2102</text:p>
          </table:table-cell>
          <table:table-cell office:value-type="string" table:style-name="ce10">
            <text:p>41:01:0010123:14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3" table:style-name="ce10">
            <text:p>2103</text:p>
          </table:table-cell>
          <table:table-cell office:value-type="string" table:style-name="ce10">
            <text:p>41:01:0010123:14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4" table:style-name="ce10">
            <text:p>2104</text:p>
          </table:table-cell>
          <table:table-cell office:value-type="string" table:style-name="ce10">
            <text:p>41:01:0010123:14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5" table:style-name="ce10">
            <text:p>2105</text:p>
          </table:table-cell>
          <table:table-cell office:value-type="string" table:style-name="ce10">
            <text:p>41:01:0010123:14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6" table:style-name="ce10">
            <text:p>2106</text:p>
          </table:table-cell>
          <table:table-cell office:value-type="string" table:style-name="ce10">
            <text:p>41:01:0010123:14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7" table:style-name="ce10">
            <text:p>2107</text:p>
          </table:table-cell>
          <table:table-cell office:value-type="string" table:style-name="ce10">
            <text:p>41:01:0010123:14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8" table:style-name="ce10">
            <text:p>2108</text:p>
          </table:table-cell>
          <table:table-cell office:value-type="string" table:style-name="ce10">
            <text:p>41:01:0010123:14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9" table:style-name="ce10">
            <text:p>2109</text:p>
          </table:table-cell>
          <table:table-cell office:value-type="string" table:style-name="ce10">
            <text:p>41:01:0010123:14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0" table:style-name="ce10">
            <text:p>2110</text:p>
          </table:table-cell>
          <table:table-cell office:value-type="string" table:style-name="ce10">
            <text:p>41:01:0010123:14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1" table:style-name="ce10">
            <text:p>2111</text:p>
          </table:table-cell>
          <table:table-cell office:value-type="string" table:style-name="ce10">
            <text:p>41:01:0010123:14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2" table:style-name="ce10">
            <text:p>2112</text:p>
          </table:table-cell>
          <table:table-cell office:value-type="string" table:style-name="ce10">
            <text:p>41:01:0010123:14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3" table:style-name="ce10">
            <text:p>2113</text:p>
          </table:table-cell>
          <table:table-cell office:value-type="string" table:style-name="ce10">
            <text:p>41:01:0010123:14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4" table:style-name="ce10">
            <text:p>2114</text:p>
          </table:table-cell>
          <table:table-cell office:value-type="string" table:style-name="ce10">
            <text:p>41:01:0010123:14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5" table:style-name="ce10">
            <text:p>2115</text:p>
          </table:table-cell>
          <table:table-cell office:value-type="string" table:style-name="ce10">
            <text:p>41:01:0010123:14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6" table:style-name="ce10">
            <text:p>2116</text:p>
          </table:table-cell>
          <table:table-cell office:value-type="string" table:style-name="ce10">
            <text:p>41:01:0010123:14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7" table:style-name="ce10">
            <text:p>2117</text:p>
          </table:table-cell>
          <table:table-cell office:value-type="string" table:style-name="ce10">
            <text:p>41:01:0010123:14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8" table:style-name="ce10">
            <text:p>2118</text:p>
          </table:table-cell>
          <table:table-cell office:value-type="string" table:style-name="ce10">
            <text:p>41:01:0010123:14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9" table:style-name="ce10">
            <text:p>2119</text:p>
          </table:table-cell>
          <table:table-cell office:value-type="string" table:style-name="ce10">
            <text:p>41:01:0010123:14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0" table:style-name="ce10">
            <text:p>2120</text:p>
          </table:table-cell>
          <table:table-cell office:value-type="string" table:style-name="ce10">
            <text:p>41:01:0010123:14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1" table:style-name="ce10">
            <text:p>2121</text:p>
          </table:table-cell>
          <table:table-cell office:value-type="string" table:style-name="ce10">
            <text:p>41:01:0010123:14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2" table:style-name="ce10">
            <text:p>2122</text:p>
          </table:table-cell>
          <table:table-cell office:value-type="string" table:style-name="ce10">
            <text:p>41:01:0010123:14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3" table:style-name="ce10">
            <text:p>2123</text:p>
          </table:table-cell>
          <table:table-cell office:value-type="string" table:style-name="ce10">
            <text:p>41:01:0010123:14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4" table:style-name="ce10">
            <text:p>2124</text:p>
          </table:table-cell>
          <table:table-cell office:value-type="string" table:style-name="ce10">
            <text:p>41:04:0010104:9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5" table:style-name="ce10">
            <text:p>2125</text:p>
          </table:table-cell>
          <table:table-cell office:value-type="string" table:style-name="ce10">
            <text:p>41:04:0010104:9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6" table:style-name="ce10">
            <text:p>2126</text:p>
          </table:table-cell>
          <table:table-cell office:value-type="string" table:style-name="ce10">
            <text:p>41:01:0010117:70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7" table:style-name="ce10">
            <text:p>2127</text:p>
          </table:table-cell>
          <table:table-cell office:value-type="string" table:style-name="ce10">
            <text:p>41:01:0010117:70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8" table:style-name="ce10">
            <text:p>2128</text:p>
          </table:table-cell>
          <table:table-cell office:value-type="string" table:style-name="ce10">
            <text:p>41:04:0010104:8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9" table:style-name="ce10">
            <text:p>2129</text:p>
          </table:table-cell>
          <table:table-cell office:value-type="string" table:style-name="ce10">
            <text:p>41:04:0010104:8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0" table:style-name="ce10">
            <text:p>2130</text:p>
          </table:table-cell>
          <table:table-cell office:value-type="string" table:style-name="ce10">
            <text:p>41:04:0010104:11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1" table:style-name="ce10">
            <text:p>2131</text:p>
          </table:table-cell>
          <table:table-cell office:value-type="string" table:style-name="ce10">
            <text:p>41:04:0010104:11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2" table:style-name="ce10">
            <text:p>2132</text:p>
          </table:table-cell>
          <table:table-cell office:value-type="string" table:style-name="ce10">
            <text:p>41:04:0010104:11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3" table:style-name="ce10">
            <text:p>2133</text:p>
          </table:table-cell>
          <table:table-cell office:value-type="string" table:style-name="ce10">
            <text:p>41:04:0010104:11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4" table:style-name="ce10">
            <text:p>2134</text:p>
          </table:table-cell>
          <table:table-cell office:value-type="string" table:style-name="ce10">
            <text:p>41:04:0010104:11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5" table:style-name="ce10">
            <text:p>2135</text:p>
          </table:table-cell>
          <table:table-cell office:value-type="string" table:style-name="ce10">
            <text:p>41:04:0010104:11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6" table:style-name="ce10">
            <text:p>2136</text:p>
          </table:table-cell>
          <table:table-cell office:value-type="string" table:style-name="ce10">
            <text:p>41:04:0010104:11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7" table:style-name="ce10">
            <text:p>2137</text:p>
          </table:table-cell>
          <table:table-cell office:value-type="string" table:style-name="ce10">
            <text:p>41:04:0010104:11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8" table:style-name="ce10">
            <text:p>2138</text:p>
          </table:table-cell>
          <table:table-cell office:value-type="string" table:style-name="ce10">
            <text:p>41:04:0010104:11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9" table:style-name="ce10">
            <text:p>2139</text:p>
          </table:table-cell>
          <table:table-cell office:value-type="string" table:style-name="ce10">
            <text:p>41:04:0010104:11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0" table:style-name="ce10">
            <text:p>2140</text:p>
          </table:table-cell>
          <table:table-cell office:value-type="string" table:style-name="ce10">
            <text:p>41:04:0010104:11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1" table:style-name="ce10">
            <text:p>2141</text:p>
          </table:table-cell>
          <table:table-cell office:value-type="string" table:style-name="ce10">
            <text:p>41:04:0010104:11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2" table:style-name="ce10">
            <text:p>2142</text:p>
          </table:table-cell>
          <table:table-cell office:value-type="string" table:style-name="ce10">
            <text:p>41:04:0010104:9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3" table:style-name="ce10">
            <text:p>2143</text:p>
          </table:table-cell>
          <table:table-cell office:value-type="string" table:style-name="ce10">
            <text:p>41:04:0010104:9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4" table:style-name="ce10">
            <text:p>2144</text:p>
          </table:table-cell>
          <table:table-cell office:value-type="string" table:style-name="ce10">
            <text:p>41:01:0010123:11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5" table:style-name="ce10">
            <text:p>2145</text:p>
          </table:table-cell>
          <table:table-cell office:value-type="string" table:style-name="ce10">
            <text:p>41:01:0010123:11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6" table:style-name="ce10">
            <text:p>2146</text:p>
          </table:table-cell>
          <table:table-cell office:value-type="string" table:style-name="ce10">
            <text:p>41:04:0010105:9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7" table:style-name="ce10">
            <text:p>2147</text:p>
          </table:table-cell>
          <table:table-cell office:value-type="string" table:style-name="ce10">
            <text:p>41:04:0010105:9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8" table:style-name="ce10">
            <text:p>2148</text:p>
          </table:table-cell>
          <table:table-cell office:value-type="string" table:style-name="ce10">
            <text:p>41:04:0010105:9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9" table:style-name="ce10">
            <text:p>2149</text:p>
          </table:table-cell>
          <table:table-cell office:value-type="string" table:style-name="ce10">
            <text:p>41:01:0010123:9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0" table:style-name="ce10">
            <text:p>2150</text:p>
          </table:table-cell>
          <table:table-cell office:value-type="string" table:style-name="ce10">
            <text:p>41:01:0010123:9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1" table:style-name="ce10">
            <text:p>2151</text:p>
          </table:table-cell>
          <table:table-cell office:value-type="string" table:style-name="ce10">
            <text:p>41:01:0010123:9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2" table:style-name="ce10">
            <text:p>2152</text:p>
          </table:table-cell>
          <table:table-cell office:value-type="string" table:style-name="ce10">
            <text:p>41:01:0010123:9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3" table:style-name="ce10">
            <text:p>2153</text:p>
          </table:table-cell>
          <table:table-cell office:value-type="string" table:style-name="ce10">
            <text:p>41:01:0010123:9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4" table:style-name="ce10">
            <text:p>2154</text:p>
          </table:table-cell>
          <table:table-cell office:value-type="string" table:style-name="ce10">
            <text:p>41:01:0010123:9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5" table:style-name="ce10">
            <text:p>2155</text:p>
          </table:table-cell>
          <table:table-cell office:value-type="string" table:style-name="ce10">
            <text:p>41:01:0010123:9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6" table:style-name="ce10">
            <text:p>2156</text:p>
          </table:table-cell>
          <table:table-cell office:value-type="string" table:style-name="ce10">
            <text:p>41:01:0010123:9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7" table:style-name="ce10">
            <text:p>2157</text:p>
          </table:table-cell>
          <table:table-cell office:value-type="string" table:style-name="ce10">
            <text:p>41:01:0010123:9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8" table:style-name="ce10">
            <text:p>2158</text:p>
          </table:table-cell>
          <table:table-cell office:value-type="string" table:style-name="ce10">
            <text:p>41:01:0010123:9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9" table:style-name="ce10">
            <text:p>2159</text:p>
          </table:table-cell>
          <table:table-cell office:value-type="string" table:style-name="ce10">
            <text:p>41:01:0010123:9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0" table:style-name="ce10">
            <text:p>2160</text:p>
          </table:table-cell>
          <table:table-cell office:value-type="string" table:style-name="ce10">
            <text:p>41:01:0010123:9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1" table:style-name="ce10">
            <text:p>2161</text:p>
          </table:table-cell>
          <table:table-cell office:value-type="string" table:style-name="ce10">
            <text:p>41:01:0010123:9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2" table:style-name="ce10">
            <text:p>2162</text:p>
          </table:table-cell>
          <table:table-cell office:value-type="string" table:style-name="ce10">
            <text:p>41:01:0010123:9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3" table:style-name="ce10">
            <text:p>2163</text:p>
          </table:table-cell>
          <table:table-cell office:value-type="string" table:style-name="ce10">
            <text:p>41:01:0010123:9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4" table:style-name="ce10">
            <text:p>2164</text:p>
          </table:table-cell>
          <table:table-cell office:value-type="string" table:style-name="ce10">
            <text:p>41:01:0010123:9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5" table:style-name="ce10">
            <text:p>2165</text:p>
          </table:table-cell>
          <table:table-cell office:value-type="string" table:style-name="ce10">
            <text:p>41:01:0010123:9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6" table:style-name="ce10">
            <text:p>2166</text:p>
          </table:table-cell>
          <table:table-cell office:value-type="string" table:style-name="ce10">
            <text:p>41:01:0010123:9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7" table:style-name="ce10">
            <text:p>2167</text:p>
          </table:table-cell>
          <table:table-cell office:value-type="string" table:style-name="ce10">
            <text:p>41:01:0010123:9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8" table:style-name="ce10">
            <text:p>2168</text:p>
          </table:table-cell>
          <table:table-cell office:value-type="string" table:style-name="ce10">
            <text:p>41:01:0010123:9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9" table:style-name="ce10">
            <text:p>2169</text:p>
          </table:table-cell>
          <table:table-cell office:value-type="string" table:style-name="ce10">
            <text:p>41:01:0010123:9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0" table:style-name="ce10">
            <text:p>2170</text:p>
          </table:table-cell>
          <table:table-cell office:value-type="string" table:style-name="ce10">
            <text:p>41:01:0010123:9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1" table:style-name="ce10">
            <text:p>2171</text:p>
          </table:table-cell>
          <table:table-cell office:value-type="string" table:style-name="ce10">
            <text:p>41:01:0010123:9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2" table:style-name="ce10">
            <text:p>2172</text:p>
          </table:table-cell>
          <table:table-cell office:value-type="string" table:style-name="ce10">
            <text:p>41:01:0010123:9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3" table:style-name="ce10">
            <text:p>2173</text:p>
          </table:table-cell>
          <table:table-cell office:value-type="string" table:style-name="ce10">
            <text:p>41:01:0010123:9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4" table:style-name="ce10">
            <text:p>2174</text:p>
          </table:table-cell>
          <table:table-cell office:value-type="string" table:style-name="ce10">
            <text:p>41:01:0010123:9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5" table:style-name="ce10">
            <text:p>2175</text:p>
          </table:table-cell>
          <table:table-cell office:value-type="string" table:style-name="ce10">
            <text:p>41:01:0010123:9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6" table:style-name="ce10">
            <text:p>2176</text:p>
          </table:table-cell>
          <table:table-cell office:value-type="string" table:style-name="ce10">
            <text:p>41:01:0010123:9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7" table:style-name="ce10">
            <text:p>2177</text:p>
          </table:table-cell>
          <table:table-cell office:value-type="string" table:style-name="ce10">
            <text:p>41:01:0010123:9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8" table:style-name="ce10">
            <text:p>2178</text:p>
          </table:table-cell>
          <table:table-cell office:value-type="string" table:style-name="ce10">
            <text:p>41:01:0010123:9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9" table:style-name="ce10">
            <text:p>2179</text:p>
          </table:table-cell>
          <table:table-cell office:value-type="string" table:style-name="ce10">
            <text:p>41:01:0010123:9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0" table:style-name="ce10">
            <text:p>2180</text:p>
          </table:table-cell>
          <table:table-cell office:value-type="string" table:style-name="ce10">
            <text:p>41:01:0010123:9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1" table:style-name="ce10">
            <text:p>2181</text:p>
          </table:table-cell>
          <table:table-cell office:value-type="string" table:style-name="ce10">
            <text:p>41:01:0010123:9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2" table:style-name="ce10">
            <text:p>2182</text:p>
          </table:table-cell>
          <table:table-cell office:value-type="string" table:style-name="ce10">
            <text:p>41:01:0010123:9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3" table:style-name="ce10">
            <text:p>2183</text:p>
          </table:table-cell>
          <table:table-cell office:value-type="string" table:style-name="ce10">
            <text:p>41:01:0010123:9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4" table:style-name="ce10">
            <text:p>2184</text:p>
          </table:table-cell>
          <table:table-cell office:value-type="string" table:style-name="ce10">
            <text:p>41:01:0010123:9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5" table:style-name="ce10">
            <text:p>2185</text:p>
          </table:table-cell>
          <table:table-cell office:value-type="string" table:style-name="ce10">
            <text:p>41:01:0010123:9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6" table:style-name="ce10">
            <text:p>2186</text:p>
          </table:table-cell>
          <table:table-cell office:value-type="string" table:style-name="ce10">
            <text:p>41:01:0010123:9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7" table:style-name="ce10">
            <text:p>2187</text:p>
          </table:table-cell>
          <table:table-cell office:value-type="string" table:style-name="ce10">
            <text:p>41:01:0010123:9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8" table:style-name="ce10">
            <text:p>2188</text:p>
          </table:table-cell>
          <table:table-cell office:value-type="string" table:style-name="ce10">
            <text:p>41:01:0010123:9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9" table:style-name="ce10">
            <text:p>2189</text:p>
          </table:table-cell>
          <table:table-cell office:value-type="string" table:style-name="ce10">
            <text:p>41:01:0010123:9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0" table:style-name="ce10">
            <text:p>2190</text:p>
          </table:table-cell>
          <table:table-cell office:value-type="string" table:style-name="ce10">
            <text:p>41:01:0010123:9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1" table:style-name="ce10">
            <text:p>2191</text:p>
          </table:table-cell>
          <table:table-cell office:value-type="string" table:style-name="ce10">
            <text:p>41:01:0010123:9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2" table:style-name="ce10">
            <text:p>2192</text:p>
          </table:table-cell>
          <table:table-cell office:value-type="string" table:style-name="ce10">
            <text:p>41:01:0010123:9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3" table:style-name="ce10">
            <text:p>2193</text:p>
          </table:table-cell>
          <table:table-cell office:value-type="string" table:style-name="ce10">
            <text:p>41:01:0010123:9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4" table:style-name="ce10">
            <text:p>2194</text:p>
          </table:table-cell>
          <table:table-cell office:value-type="string" table:style-name="ce10">
            <text:p>41:01:0010123:9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5" table:style-name="ce10">
            <text:p>2195</text:p>
          </table:table-cell>
          <table:table-cell office:value-type="string" table:style-name="ce10">
            <text:p>41:01:0010123:9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6" table:style-name="ce10">
            <text:p>2196</text:p>
          </table:table-cell>
          <table:table-cell office:value-type="string" table:style-name="ce10">
            <text:p>41:01:0010123:9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7" table:style-name="ce10">
            <text:p>2197</text:p>
          </table:table-cell>
          <table:table-cell office:value-type="string" table:style-name="ce10">
            <text:p>41:01:0010123:9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8" table:style-name="ce10">
            <text:p>2198</text:p>
          </table:table-cell>
          <table:table-cell office:value-type="string" table:style-name="ce10">
            <text:p>41:01:0010123:9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9" table:style-name="ce10">
            <text:p>2199</text:p>
          </table:table-cell>
          <table:table-cell office:value-type="string" table:style-name="ce10">
            <text:p>41:01:0010123:9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0" table:style-name="ce10">
            <text:p>2200</text:p>
          </table:table-cell>
          <table:table-cell office:value-type="string" table:style-name="ce10">
            <text:p>41:01:0010123:9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1" table:style-name="ce10">
            <text:p>2201</text:p>
          </table:table-cell>
          <table:table-cell office:value-type="string" table:style-name="ce10">
            <text:p>41:01:0010123:9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2" table:style-name="ce10">
            <text:p>2202</text:p>
          </table:table-cell>
          <table:table-cell office:value-type="string" table:style-name="ce10">
            <text:p>41:01:0010123:9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3" table:style-name="ce10">
            <text:p>2203</text:p>
          </table:table-cell>
          <table:table-cell office:value-type="string" table:style-name="ce10">
            <text:p>41:01:0010123:9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4" table:style-name="ce10">
            <text:p>2204</text:p>
          </table:table-cell>
          <table:table-cell office:value-type="string" table:style-name="ce10">
            <text:p>41:01:0010123:9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5" table:style-name="ce10">
            <text:p>2205</text:p>
          </table:table-cell>
          <table:table-cell office:value-type="string" table:style-name="ce10">
            <text:p>41:01:0010123:9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6" table:style-name="ce10">
            <text:p>2206</text:p>
          </table:table-cell>
          <table:table-cell office:value-type="string" table:style-name="ce10">
            <text:p>41:04:0010104:9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7" table:style-name="ce10">
            <text:p>2207</text:p>
          </table:table-cell>
          <table:table-cell office:value-type="string" table:style-name="ce10">
            <text:p>41:04:0010104:9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8" table:style-name="ce10">
            <text:p>2208</text:p>
          </table:table-cell>
          <table:table-cell office:value-type="string" table:style-name="ce10">
            <text:p>41:01:0010123:21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9" table:style-name="ce10">
            <text:p>2209</text:p>
          </table:table-cell>
          <table:table-cell office:value-type="string" table:style-name="ce10">
            <text:p>41:01:0010123:5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0" table:style-name="ce10">
            <text:p>2210</text:p>
          </table:table-cell>
          <table:table-cell office:value-type="string" table:style-name="ce10">
            <text:p>41:01:0010123:5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1" table:style-name="ce10">
            <text:p>2211</text:p>
          </table:table-cell>
          <table:table-cell office:value-type="string" table:style-name="ce10">
            <text:p>41:01:0010123:5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2" table:style-name="ce10">
            <text:p>2212</text:p>
          </table:table-cell>
          <table:table-cell office:value-type="string" table:style-name="ce10">
            <text:p>41:01:0010123:5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3" table:style-name="ce10">
            <text:p>2213</text:p>
          </table:table-cell>
          <table:table-cell office:value-type="string" table:style-name="ce10">
            <text:p>41:01:0010123:5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4" table:style-name="ce10">
            <text:p>2214</text:p>
          </table:table-cell>
          <table:table-cell office:value-type="string" table:style-name="ce10">
            <text:p>41:01:0010123:5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5" table:style-name="ce10">
            <text:p>2215</text:p>
          </table:table-cell>
          <table:table-cell office:value-type="string" table:style-name="ce10">
            <text:p>41:01:0010123:5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6" table:style-name="ce10">
            <text:p>2216</text:p>
          </table:table-cell>
          <table:table-cell office:value-type="string" table:style-name="ce10">
            <text:p>41:01:0010123:5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7" table:style-name="ce10">
            <text:p>2217</text:p>
          </table:table-cell>
          <table:table-cell office:value-type="string" table:style-name="ce10">
            <text:p>41:01:0010123:5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8" table:style-name="ce10">
            <text:p>2218</text:p>
          </table:table-cell>
          <table:table-cell office:value-type="string" table:style-name="ce10">
            <text:p>41:01:0010123:5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9" table:style-name="ce10">
            <text:p>2219</text:p>
          </table:table-cell>
          <table:table-cell office:value-type="string" table:style-name="ce10">
            <text:p>41:01:0010123:5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0" table:style-name="ce10">
            <text:p>2220</text:p>
          </table:table-cell>
          <table:table-cell office:value-type="string" table:style-name="ce10">
            <text:p>41:01:0010123:5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1" table:style-name="ce10">
            <text:p>2221</text:p>
          </table:table-cell>
          <table:table-cell office:value-type="string" table:style-name="ce10">
            <text:p>41:01:0010123:5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2" table:style-name="ce10">
            <text:p>2222</text:p>
          </table:table-cell>
          <table:table-cell office:value-type="string" table:style-name="ce10">
            <text:p>41:01:0010123:5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3" table:style-name="ce10">
            <text:p>2223</text:p>
          </table:table-cell>
          <table:table-cell office:value-type="string" table:style-name="ce10">
            <text:p>41:01:0010123:5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4" table:style-name="ce10">
            <text:p>2224</text:p>
          </table:table-cell>
          <table:table-cell office:value-type="string" table:style-name="ce10">
            <text:p>41:01:0010123:5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5" table:style-name="ce10">
            <text:p>2225</text:p>
          </table:table-cell>
          <table:table-cell office:value-type="string" table:style-name="ce10">
            <text:p>41:01:0010123:5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6" table:style-name="ce10">
            <text:p>2226</text:p>
          </table:table-cell>
          <table:table-cell office:value-type="string" table:style-name="ce10">
            <text:p>41:01:0010123:5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7" table:style-name="ce10">
            <text:p>2227</text:p>
          </table:table-cell>
          <table:table-cell office:value-type="string" table:style-name="ce10">
            <text:p>41:01:0010123:6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8" table:style-name="ce10">
            <text:p>2228</text:p>
          </table:table-cell>
          <table:table-cell office:value-type="string" table:style-name="ce10">
            <text:p>41:01:0010123:6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9" table:style-name="ce10">
            <text:p>2229</text:p>
          </table:table-cell>
          <table:table-cell office:value-type="string" table:style-name="ce10">
            <text:p>41:01:0010123:6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0" table:style-name="ce10">
            <text:p>2230</text:p>
          </table:table-cell>
          <table:table-cell office:value-type="string" table:style-name="ce10">
            <text:p>41:01:0010123:6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1" table:style-name="ce10">
            <text:p>2231</text:p>
          </table:table-cell>
          <table:table-cell office:value-type="string" table:style-name="ce10">
            <text:p>41:01:0010123:6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2" table:style-name="ce10">
            <text:p>2232</text:p>
          </table:table-cell>
          <table:table-cell office:value-type="string" table:style-name="ce10">
            <text:p>41:01:0010123:6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3" table:style-name="ce10">
            <text:p>2233</text:p>
          </table:table-cell>
          <table:table-cell office:value-type="string" table:style-name="ce10">
            <text:p>41:01:0010123:6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4" table:style-name="ce10">
            <text:p>2234</text:p>
          </table:table-cell>
          <table:table-cell office:value-type="string" table:style-name="ce10">
            <text:p>41:01:0010123:6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5" table:style-name="ce10">
            <text:p>2235</text:p>
          </table:table-cell>
          <table:table-cell office:value-type="string" table:style-name="ce10">
            <text:p>41:01:0010123:6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6" table:style-name="ce10">
            <text:p>2236</text:p>
          </table:table-cell>
          <table:table-cell office:value-type="string" table:style-name="ce10">
            <text:p>41:01:0010123:6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7" table:style-name="ce10">
            <text:p>2237</text:p>
          </table:table-cell>
          <table:table-cell office:value-type="string" table:style-name="ce10">
            <text:p>41:01:0010123:6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8" table:style-name="ce10">
            <text:p>2238</text:p>
          </table:table-cell>
          <table:table-cell office:value-type="string" table:style-name="ce10">
            <text:p>41:01:0010123:6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9" table:style-name="ce10">
            <text:p>2239</text:p>
          </table:table-cell>
          <table:table-cell office:value-type="string" table:style-name="ce10">
            <text:p>41:01:0010123:6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0" table:style-name="ce10">
            <text:p>2240</text:p>
          </table:table-cell>
          <table:table-cell office:value-type="string" table:style-name="ce10">
            <text:p>41:01:0010123:6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1" table:style-name="ce10">
            <text:p>2241</text:p>
          </table:table-cell>
          <table:table-cell office:value-type="string" table:style-name="ce10">
            <text:p>41:01:0010123:6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2" table:style-name="ce10">
            <text:p>2242</text:p>
          </table:table-cell>
          <table:table-cell office:value-type="string" table:style-name="ce10">
            <text:p>41:01:0010123:6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3" table:style-name="ce10">
            <text:p>2243</text:p>
          </table:table-cell>
          <table:table-cell office:value-type="string" table:style-name="ce10">
            <text:p>41:01:0010123:6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4" table:style-name="ce10">
            <text:p>2244</text:p>
          </table:table-cell>
          <table:table-cell office:value-type="string" table:style-name="ce10">
            <text:p>41:01:0010123:6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5" table:style-name="ce10">
            <text:p>2245</text:p>
          </table:table-cell>
          <table:table-cell office:value-type="string" table:style-name="ce10">
            <text:p>41:01:0010123:6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6" table:style-name="ce10">
            <text:p>2246</text:p>
          </table:table-cell>
          <table:table-cell office:value-type="string" table:style-name="ce10">
            <text:p>41:01:0010123:6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7" table:style-name="ce10">
            <text:p>2247</text:p>
          </table:table-cell>
          <table:table-cell office:value-type="string" table:style-name="ce10">
            <text:p>41:01:0010123:6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8" table:style-name="ce10">
            <text:p>2248</text:p>
          </table:table-cell>
          <table:table-cell office:value-type="string" table:style-name="ce10">
            <text:p>41:01:0010123:6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9" table:style-name="ce10">
            <text:p>2249</text:p>
          </table:table-cell>
          <table:table-cell office:value-type="string" table:style-name="ce10">
            <text:p>41:01:0010123:6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0" table:style-name="ce10">
            <text:p>2250</text:p>
          </table:table-cell>
          <table:table-cell office:value-type="string" table:style-name="ce10">
            <text:p>41:01:0010123:6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1" table:style-name="ce10">
            <text:p>2251</text:p>
          </table:table-cell>
          <table:table-cell office:value-type="string" table:style-name="ce10">
            <text:p>41:01:0010123:6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2" table:style-name="ce10">
            <text:p>2252</text:p>
          </table:table-cell>
          <table:table-cell office:value-type="string" table:style-name="ce10">
            <text:p>41:01:0010123:6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3" table:style-name="ce10">
            <text:p>2253</text:p>
          </table:table-cell>
          <table:table-cell office:value-type="string" table:style-name="ce10">
            <text:p>41:01:0010123:6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4" table:style-name="ce10">
            <text:p>2254</text:p>
          </table:table-cell>
          <table:table-cell office:value-type="string" table:style-name="ce10">
            <text:p>41:01:0010123:6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5" table:style-name="ce10">
            <text:p>2255</text:p>
          </table:table-cell>
          <table:table-cell office:value-type="string" table:style-name="ce10">
            <text:p>41:01:0010123:6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6" table:style-name="ce10">
            <text:p>2256</text:p>
          </table:table-cell>
          <table:table-cell office:value-type="string" table:style-name="ce10">
            <text:p>41:01:0010123:6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7" table:style-name="ce10">
            <text:p>2257</text:p>
          </table:table-cell>
          <table:table-cell office:value-type="string" table:style-name="ce10">
            <text:p>41:01:0010123:6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8" table:style-name="ce10">
            <text:p>2258</text:p>
          </table:table-cell>
          <table:table-cell office:value-type="string" table:style-name="ce10">
            <text:p>41:01:0010123:6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9" table:style-name="ce10">
            <text:p>2259</text:p>
          </table:table-cell>
          <table:table-cell office:value-type="string" table:style-name="ce10">
            <text:p>41:01:0010123:6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0" table:style-name="ce10">
            <text:p>2260</text:p>
          </table:table-cell>
          <table:table-cell office:value-type="string" table:style-name="ce10">
            <text:p>41:01:0010123:6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1" table:style-name="ce10">
            <text:p>2261</text:p>
          </table:table-cell>
          <table:table-cell office:value-type="string" table:style-name="ce10">
            <text:p>41:01:0010123:6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2" table:style-name="ce10">
            <text:p>2262</text:p>
          </table:table-cell>
          <table:table-cell office:value-type="string" table:style-name="ce10">
            <text:p>41:01:0010123:6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3" table:style-name="ce10">
            <text:p>2263</text:p>
          </table:table-cell>
          <table:table-cell office:value-type="string" table:style-name="ce10">
            <text:p>41:01:0010123:6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4" table:style-name="ce10">
            <text:p>2264</text:p>
          </table:table-cell>
          <table:table-cell office:value-type="string" table:style-name="ce10">
            <text:p>41:01:0010123:6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5" table:style-name="ce10">
            <text:p>2265</text:p>
          </table:table-cell>
          <table:table-cell office:value-type="string" table:style-name="ce10">
            <text:p>41:01:0010123:6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6" table:style-name="ce10">
            <text:p>2266</text:p>
          </table:table-cell>
          <table:table-cell office:value-type="string" table:style-name="ce10">
            <text:p>41:01:0010123:6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7" table:style-name="ce10">
            <text:p>2267</text:p>
          </table:table-cell>
          <table:table-cell office:value-type="string" table:style-name="ce10">
            <text:p>41:01:0010123:6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8" table:style-name="ce10">
            <text:p>2268</text:p>
          </table:table-cell>
          <table:table-cell office:value-type="string" table:style-name="ce10">
            <text:p>41:01:0010123:6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9" table:style-name="ce10">
            <text:p>2269</text:p>
          </table:table-cell>
          <table:table-cell office:value-type="string" table:style-name="ce10">
            <text:p>41:01:0010123:6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0" table:style-name="ce10">
            <text:p>2270</text:p>
          </table:table-cell>
          <table:table-cell office:value-type="string" table:style-name="ce10">
            <text:p>41:01:0010123:6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1" table:style-name="ce10">
            <text:p>2271</text:p>
          </table:table-cell>
          <table:table-cell office:value-type="string" table:style-name="ce10">
            <text:p>41:01:0010123:6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2" table:style-name="ce10">
            <text:p>2272</text:p>
          </table:table-cell>
          <table:table-cell office:value-type="string" table:style-name="ce10">
            <text:p>41:01:0010123:6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3" table:style-name="ce10">
            <text:p>2273</text:p>
          </table:table-cell>
          <table:table-cell office:value-type="string" table:style-name="ce10">
            <text:p>41:01:0010123:6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4" table:style-name="ce10">
            <text:p>2274</text:p>
          </table:table-cell>
          <table:table-cell office:value-type="string" table:style-name="ce10">
            <text:p>41:01:0010123:6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5" table:style-name="ce10">
            <text:p>2275</text:p>
          </table:table-cell>
          <table:table-cell office:value-type="string" table:style-name="ce10">
            <text:p>41:01:0010123:6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6" table:style-name="ce10">
            <text:p>2276</text:p>
          </table:table-cell>
          <table:table-cell office:value-type="string" table:style-name="ce10">
            <text:p>41:01:0010123:6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7" table:style-name="ce10">
            <text:p>2277</text:p>
          </table:table-cell>
          <table:table-cell office:value-type="string" table:style-name="ce10">
            <text:p>41:01:0010123:6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8" table:style-name="ce10">
            <text:p>2278</text:p>
          </table:table-cell>
          <table:table-cell office:value-type="string" table:style-name="ce10">
            <text:p>41:01:0010123:6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9" table:style-name="ce10">
            <text:p>2279</text:p>
          </table:table-cell>
          <table:table-cell office:value-type="string" table:style-name="ce10">
            <text:p>41:01:0010123:6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0" table:style-name="ce10">
            <text:p>2280</text:p>
          </table:table-cell>
          <table:table-cell office:value-type="string" table:style-name="ce10">
            <text:p>41:01:0010123:6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1" table:style-name="ce10">
            <text:p>2281</text:p>
          </table:table-cell>
          <table:table-cell office:value-type="string" table:style-name="ce10">
            <text:p>41:01:0010123:6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2" table:style-name="ce10">
            <text:p>2282</text:p>
          </table:table-cell>
          <table:table-cell office:value-type="string" table:style-name="ce10">
            <text:p>41:01:0010123:6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3" table:style-name="ce10">
            <text:p>2283</text:p>
          </table:table-cell>
          <table:table-cell office:value-type="string" table:style-name="ce10">
            <text:p>41:01:0010123:6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4" table:style-name="ce10">
            <text:p>2284</text:p>
          </table:table-cell>
          <table:table-cell office:value-type="string" table:style-name="ce10">
            <text:p>41:01:0010123:6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5" table:style-name="ce10">
            <text:p>2285</text:p>
          </table:table-cell>
          <table:table-cell office:value-type="string" table:style-name="ce10">
            <text:p>41:01:0010123:6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6" table:style-name="ce10">
            <text:p>2286</text:p>
          </table:table-cell>
          <table:table-cell office:value-type="string" table:style-name="ce10">
            <text:p>41:01:0010123:6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7" table:style-name="ce10">
            <text:p>2287</text:p>
          </table:table-cell>
          <table:table-cell office:value-type="string" table:style-name="ce10">
            <text:p>41:01:0010123:6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8" table:style-name="ce10">
            <text:p>2288</text:p>
          </table:table-cell>
          <table:table-cell office:value-type="string" table:style-name="ce10">
            <text:p>41:01:0010123:6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9" table:style-name="ce10">
            <text:p>2289</text:p>
          </table:table-cell>
          <table:table-cell office:value-type="string" table:style-name="ce10">
            <text:p>41:01:0010123:6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0" table:style-name="ce10">
            <text:p>2290</text:p>
          </table:table-cell>
          <table:table-cell office:value-type="string" table:style-name="ce10">
            <text:p>41:01:0010123:6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1" table:style-name="ce10">
            <text:p>2291</text:p>
          </table:table-cell>
          <table:table-cell office:value-type="string" table:style-name="ce10">
            <text:p>41:01:0010123:6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2" table:style-name="ce10">
            <text:p>2292</text:p>
          </table:table-cell>
          <table:table-cell office:value-type="string" table:style-name="ce10">
            <text:p>41:01:0010123:6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3" table:style-name="ce10">
            <text:p>2293</text:p>
          </table:table-cell>
          <table:table-cell office:value-type="string" table:style-name="ce10">
            <text:p>41:01:0010123:6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4" table:style-name="ce10">
            <text:p>2294</text:p>
          </table:table-cell>
          <table:table-cell office:value-type="string" table:style-name="ce10">
            <text:p>41:01:0010123:6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5" table:style-name="ce10">
            <text:p>2295</text:p>
          </table:table-cell>
          <table:table-cell office:value-type="string" table:style-name="ce10">
            <text:p>41:01:0010123:6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6" table:style-name="ce10">
            <text:p>2296</text:p>
          </table:table-cell>
          <table:table-cell office:value-type="string" table:style-name="ce10">
            <text:p>41:01:0010123:6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7" table:style-name="ce10">
            <text:p>2297</text:p>
          </table:table-cell>
          <table:table-cell office:value-type="string" table:style-name="ce10">
            <text:p>41:01:0010123:6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8" table:style-name="ce10">
            <text:p>2298</text:p>
          </table:table-cell>
          <table:table-cell office:value-type="string" table:style-name="ce10">
            <text:p>41:01:0010123:6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9" table:style-name="ce10">
            <text:p>2299</text:p>
          </table:table-cell>
          <table:table-cell office:value-type="string" table:style-name="ce10">
            <text:p>41:01:0010123:6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0" table:style-name="ce10">
            <text:p>2300</text:p>
          </table:table-cell>
          <table:table-cell office:value-type="string" table:style-name="ce10">
            <text:p>41:01:0010123:6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1" table:style-name="ce10">
            <text:p>2301</text:p>
          </table:table-cell>
          <table:table-cell office:value-type="string" table:style-name="ce10">
            <text:p>41:01:0010123:6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2" table:style-name="ce10">
            <text:p>2302</text:p>
          </table:table-cell>
          <table:table-cell office:value-type="string" table:style-name="ce10">
            <text:p>41:01:0010123:6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3" table:style-name="ce10">
            <text:p>2303</text:p>
          </table:table-cell>
          <table:table-cell office:value-type="string" table:style-name="ce10">
            <text:p>41:01:0010123:6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4" table:style-name="ce10">
            <text:p>2304</text:p>
          </table:table-cell>
          <table:table-cell office:value-type="string" table:style-name="ce10">
            <text:p>41:01:0010123:6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5" table:style-name="ce10">
            <text:p>2305</text:p>
          </table:table-cell>
          <table:table-cell office:value-type="string" table:style-name="ce10">
            <text:p>41:01:0010123:6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6" table:style-name="ce10">
            <text:p>2306</text:p>
          </table:table-cell>
          <table:table-cell office:value-type="string" table:style-name="ce10">
            <text:p>41:01:0010123:6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7" table:style-name="ce10">
            <text:p>2307</text:p>
          </table:table-cell>
          <table:table-cell office:value-type="string" table:style-name="ce10">
            <text:p>41:01:0010123:6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8" table:style-name="ce10">
            <text:p>2308</text:p>
          </table:table-cell>
          <table:table-cell office:value-type="string" table:style-name="ce10">
            <text:p>41:01:0010123:6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9" table:style-name="ce10">
            <text:p>2309</text:p>
          </table:table-cell>
          <table:table-cell office:value-type="string" table:style-name="ce10">
            <text:p>41:01:0010123:6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0" table:style-name="ce10">
            <text:p>2310</text:p>
          </table:table-cell>
          <table:table-cell office:value-type="string" table:style-name="ce10">
            <text:p>41:01:0010123:6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1" table:style-name="ce10">
            <text:p>2311</text:p>
          </table:table-cell>
          <table:table-cell office:value-type="string" table:style-name="ce10">
            <text:p>41:01:0010123:6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2" table:style-name="ce10">
            <text:p>2312</text:p>
          </table:table-cell>
          <table:table-cell office:value-type="string" table:style-name="ce10">
            <text:p>41:01:0010123:6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3" table:style-name="ce10">
            <text:p>2313</text:p>
          </table:table-cell>
          <table:table-cell office:value-type="string" table:style-name="ce10">
            <text:p>41:01:0010123:6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4" table:style-name="ce10">
            <text:p>2314</text:p>
          </table:table-cell>
          <table:table-cell office:value-type="string" table:style-name="ce10">
            <text:p>41:01:0010123:6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5" table:style-name="ce10">
            <text:p>2315</text:p>
          </table:table-cell>
          <table:table-cell office:value-type="string" table:style-name="ce10">
            <text:p>41:01:0010123:6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6" table:style-name="ce10">
            <text:p>2316</text:p>
          </table:table-cell>
          <table:table-cell office:value-type="string" table:style-name="ce10">
            <text:p>41:01:0010123:6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7" table:style-name="ce10">
            <text:p>2317</text:p>
          </table:table-cell>
          <table:table-cell office:value-type="string" table:style-name="ce10">
            <text:p>41:01:0010123:6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8" table:style-name="ce10">
            <text:p>2318</text:p>
          </table:table-cell>
          <table:table-cell office:value-type="string" table:style-name="ce10">
            <text:p>41:01:0010123:6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9" table:style-name="ce10">
            <text:p>2319</text:p>
          </table:table-cell>
          <table:table-cell office:value-type="string" table:style-name="ce10">
            <text:p>41:01:0010123:6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0" table:style-name="ce10">
            <text:p>2320</text:p>
          </table:table-cell>
          <table:table-cell office:value-type="string" table:style-name="ce10">
            <text:p>41:01:0010123:6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1" table:style-name="ce10">
            <text:p>2321</text:p>
          </table:table-cell>
          <table:table-cell office:value-type="string" table:style-name="ce10">
            <text:p>41:01:0010123:6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2" table:style-name="ce10">
            <text:p>2322</text:p>
          </table:table-cell>
          <table:table-cell office:value-type="string" table:style-name="ce10">
            <text:p>41:01:0010123:6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3" table:style-name="ce10">
            <text:p>2323</text:p>
          </table:table-cell>
          <table:table-cell office:value-type="string" table:style-name="ce10">
            <text:p>41:01:0010123:6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4" table:style-name="ce10">
            <text:p>2324</text:p>
          </table:table-cell>
          <table:table-cell office:value-type="string" table:style-name="ce10">
            <text:p>41:01:0010123:6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5" table:style-name="ce10">
            <text:p>2325</text:p>
          </table:table-cell>
          <table:table-cell office:value-type="string" table:style-name="ce10">
            <text:p>41:01:0010123:6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6" table:style-name="ce10">
            <text:p>2326</text:p>
          </table:table-cell>
          <table:table-cell office:value-type="string" table:style-name="ce10">
            <text:p>41:01:0010123:7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7" table:style-name="ce10">
            <text:p>2327</text:p>
          </table:table-cell>
          <table:table-cell office:value-type="string" table:style-name="ce10">
            <text:p>41:01:0010123:7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8" table:style-name="ce10">
            <text:p>2328</text:p>
          </table:table-cell>
          <table:table-cell office:value-type="string" table:style-name="ce10">
            <text:p>41:01:0010123:7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9" table:style-name="ce10">
            <text:p>2329</text:p>
          </table:table-cell>
          <table:table-cell office:value-type="string" table:style-name="ce10">
            <text:p>41:01:0010123:7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0" table:style-name="ce10">
            <text:p>2330</text:p>
          </table:table-cell>
          <table:table-cell office:value-type="string" table:style-name="ce10">
            <text:p>41:01:0010123:7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1" table:style-name="ce10">
            <text:p>2331</text:p>
          </table:table-cell>
          <table:table-cell office:value-type="string" table:style-name="ce10">
            <text:p>41:01:0010123:7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2" table:style-name="ce10">
            <text:p>2332</text:p>
          </table:table-cell>
          <table:table-cell office:value-type="string" table:style-name="ce10">
            <text:p>41:01:0010123:7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3" table:style-name="ce10">
            <text:p>2333</text:p>
          </table:table-cell>
          <table:table-cell office:value-type="string" table:style-name="ce10">
            <text:p>41:01:0010123:7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4" table:style-name="ce10">
            <text:p>2334</text:p>
          </table:table-cell>
          <table:table-cell office:value-type="string" table:style-name="ce10">
            <text:p>41:01:0010123:7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5" table:style-name="ce10">
            <text:p>2335</text:p>
          </table:table-cell>
          <table:table-cell office:value-type="string" table:style-name="ce10">
            <text:p>41:01:0010123:7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6" table:style-name="ce10">
            <text:p>2336</text:p>
          </table:table-cell>
          <table:table-cell office:value-type="string" table:style-name="ce10">
            <text:p>41:01:0010123:7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7" table:style-name="ce10">
            <text:p>2337</text:p>
          </table:table-cell>
          <table:table-cell office:value-type="string" table:style-name="ce10">
            <text:p>41:01:0010123:7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8" table:style-name="ce10">
            <text:p>2338</text:p>
          </table:table-cell>
          <table:table-cell office:value-type="string" table:style-name="ce10">
            <text:p>41:01:0010123:7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9" table:style-name="ce10">
            <text:p>2339</text:p>
          </table:table-cell>
          <table:table-cell office:value-type="string" table:style-name="ce10">
            <text:p>41:01:0010123:7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0" table:style-name="ce10">
            <text:p>2340</text:p>
          </table:table-cell>
          <table:table-cell office:value-type="string" table:style-name="ce10">
            <text:p>41:04:0010104:10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1" table:style-name="ce10">
            <text:p>2341</text:p>
          </table:table-cell>
          <table:table-cell office:value-type="string" table:style-name="ce10">
            <text:p>41:04:0010104:10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2" table:style-name="ce10">
            <text:p>2342</text:p>
          </table:table-cell>
          <table:table-cell office:value-type="string" table:style-name="ce10">
            <text:p>41:01:0010117:125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3" table:style-name="ce10">
            <text:p>2343</text:p>
          </table:table-cell>
          <table:table-cell office:value-type="string" table:style-name="ce10">
            <text:p>41:01:0010123:23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4" table:style-name="ce10">
            <text:p>2344</text:p>
          </table:table-cell>
          <table:table-cell office:value-type="string" table:style-name="ce10">
            <text:p>41:04:0010104:9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5" table:style-name="ce10">
            <text:p>2345</text:p>
          </table:table-cell>
          <table:table-cell office:value-type="string" table:style-name="ce10">
            <text:p>41:04:0010104:9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6" table:style-name="ce10">
            <text:p>2346</text:p>
          </table:table-cell>
          <table:table-cell office:value-type="string" table:style-name="ce10">
            <text:p>41:01:0010123:21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7" table:style-name="ce10">
            <text:p>2347</text:p>
          </table:table-cell>
          <table:table-cell office:value-type="string" table:style-name="ce10">
            <text:p>41:01:0010123:25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8" table:style-name="ce10">
            <text:p>2348</text:p>
          </table:table-cell>
          <table:table-cell office:value-type="string" table:style-name="ce10">
            <text:p>41:01:0010123:18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9" table:style-name="ce10">
            <text:p>2349</text:p>
          </table:table-cell>
          <table:table-cell office:value-type="string" table:style-name="ce10">
            <text:p>41:01:0010123:18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0" table:style-name="ce10">
            <text:p>2350</text:p>
          </table:table-cell>
          <table:table-cell office:value-type="string" table:style-name="ce10">
            <text:p>41:01:0010123:18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1" table:style-name="ce10">
            <text:p>2351</text:p>
          </table:table-cell>
          <table:table-cell office:value-type="string" table:style-name="ce10">
            <text:p>41:01:0010123:18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2" table:style-name="ce10">
            <text:p>2352</text:p>
          </table:table-cell>
          <table:table-cell office:value-type="string" table:style-name="ce10">
            <text:p>41:01:0010123:18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3" table:style-name="ce10">
            <text:p>2353</text:p>
          </table:table-cell>
          <table:table-cell office:value-type="string" table:style-name="ce10">
            <text:p>41:01:0010123:18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4" table:style-name="ce10">
            <text:p>2354</text:p>
          </table:table-cell>
          <table:table-cell office:value-type="string" table:style-name="ce10">
            <text:p>41:01:0010123:18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5" table:style-name="ce10">
            <text:p>2355</text:p>
          </table:table-cell>
          <table:table-cell office:value-type="string" table:style-name="ce10">
            <text:p>41:01:0010123:18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6" table:style-name="ce10">
            <text:p>2356</text:p>
          </table:table-cell>
          <table:table-cell office:value-type="string" table:style-name="ce10">
            <text:p>41:01:0010123:18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7" table:style-name="ce10">
            <text:p>2357</text:p>
          </table:table-cell>
          <table:table-cell office:value-type="string" table:style-name="ce10">
            <text:p>41:01:0010123:18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8" table:style-name="ce10">
            <text:p>2358</text:p>
          </table:table-cell>
          <table:table-cell office:value-type="string" table:style-name="ce10">
            <text:p>41:01:0010123:18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9" table:style-name="ce10">
            <text:p>2359</text:p>
          </table:table-cell>
          <table:table-cell office:value-type="string" table:style-name="ce10">
            <text:p>41:01:0010123:18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0" table:style-name="ce10">
            <text:p>2360</text:p>
          </table:table-cell>
          <table:table-cell office:value-type="string" table:style-name="ce10">
            <text:p>41:01:0010123:18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1" table:style-name="ce10">
            <text:p>2361</text:p>
          </table:table-cell>
          <table:table-cell office:value-type="string" table:style-name="ce10">
            <text:p>41:01:0010123:18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2" table:style-name="ce10">
            <text:p>2362</text:p>
          </table:table-cell>
          <table:table-cell office:value-type="string" table:style-name="ce10">
            <text:p>41:01:0010123:18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3" table:style-name="ce10">
            <text:p>2363</text:p>
          </table:table-cell>
          <table:table-cell office:value-type="string" table:style-name="ce10">
            <text:p>41:01:0010123:18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4" table:style-name="ce10">
            <text:p>2364</text:p>
          </table:table-cell>
          <table:table-cell office:value-type="string" table:style-name="ce10">
            <text:p>41:01:0010123:19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5" table:style-name="ce10">
            <text:p>2365</text:p>
          </table:table-cell>
          <table:table-cell office:value-type="string" table:style-name="ce10">
            <text:p>41:01:0010123:19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6" table:style-name="ce10">
            <text:p>2366</text:p>
          </table:table-cell>
          <table:table-cell office:value-type="string" table:style-name="ce10">
            <text:p>41:01:0010123:19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7" table:style-name="ce10">
            <text:p>2367</text:p>
          </table:table-cell>
          <table:table-cell office:value-type="string" table:style-name="ce10">
            <text:p>41:01:0010123:19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8" table:style-name="ce10">
            <text:p>2368</text:p>
          </table:table-cell>
          <table:table-cell office:value-type="string" table:style-name="ce10">
            <text:p>41:01:0010123:19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9" table:style-name="ce10">
            <text:p>2369</text:p>
          </table:table-cell>
          <table:table-cell office:value-type="string" table:style-name="ce10">
            <text:p>41:01:0010123:19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0" table:style-name="ce10">
            <text:p>2370</text:p>
          </table:table-cell>
          <table:table-cell office:value-type="string" table:style-name="ce10">
            <text:p>41:01:0010123:19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1" table:style-name="ce10">
            <text:p>2371</text:p>
          </table:table-cell>
          <table:table-cell office:value-type="string" table:style-name="ce10">
            <text:p>41:01:0010123:19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2" table:style-name="ce10">
            <text:p>2372</text:p>
          </table:table-cell>
          <table:table-cell office:value-type="string" table:style-name="ce10">
            <text:p>41:01:0010123:19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3" table:style-name="ce10">
            <text:p>2373</text:p>
          </table:table-cell>
          <table:table-cell office:value-type="string" table:style-name="ce10">
            <text:p>41:01:0010123:19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4" table:style-name="ce10">
            <text:p>2374</text:p>
          </table:table-cell>
          <table:table-cell office:value-type="string" table:style-name="ce10">
            <text:p>41:01:0010123:19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5" table:style-name="ce10">
            <text:p>2375</text:p>
          </table:table-cell>
          <table:table-cell office:value-type="string" table:style-name="ce10">
            <text:p>41:01:0010123:19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6" table:style-name="ce10">
            <text:p>2376</text:p>
          </table:table-cell>
          <table:table-cell office:value-type="string" table:style-name="ce10">
            <text:p>41:01:0010123:19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7" table:style-name="ce10">
            <text:p>2377</text:p>
          </table:table-cell>
          <table:table-cell office:value-type="string" table:style-name="ce10">
            <text:p>41:01:0010123:19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8" table:style-name="ce10">
            <text:p>2378</text:p>
          </table:table-cell>
          <table:table-cell office:value-type="string" table:style-name="ce10">
            <text:p>41:01:0010123:19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9" table:style-name="ce10">
            <text:p>2379</text:p>
          </table:table-cell>
          <table:table-cell office:value-type="string" table:style-name="ce10">
            <text:p>41:01:0010123:19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0" table:style-name="ce10">
            <text:p>2380</text:p>
          </table:table-cell>
          <table:table-cell office:value-type="string" table:style-name="ce10">
            <text:p>41:01:0010123:19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1" table:style-name="ce10">
            <text:p>2381</text:p>
          </table:table-cell>
          <table:table-cell office:value-type="string" table:style-name="ce10">
            <text:p>41:01:0010123:19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2" table:style-name="ce10">
            <text:p>2382</text:p>
          </table:table-cell>
          <table:table-cell office:value-type="string" table:style-name="ce10">
            <text:p>41:01:0010123:19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3" table:style-name="ce10">
            <text:p>2383</text:p>
          </table:table-cell>
          <table:table-cell office:value-type="string" table:style-name="ce10">
            <text:p>41:01:0010123:19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4" table:style-name="ce10">
            <text:p>2384</text:p>
          </table:table-cell>
          <table:table-cell office:value-type="string" table:style-name="ce10">
            <text:p>41:01:0010123:19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5" table:style-name="ce10">
            <text:p>2385</text:p>
          </table:table-cell>
          <table:table-cell office:value-type="string" table:style-name="ce10">
            <text:p>41:01:0010123:19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6" table:style-name="ce10">
            <text:p>2386</text:p>
          </table:table-cell>
          <table:table-cell office:value-type="string" table:style-name="ce10">
            <text:p>41:01:0010123:19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7" table:style-name="ce10">
            <text:p>2387</text:p>
          </table:table-cell>
          <table:table-cell office:value-type="string" table:style-name="ce10">
            <text:p>41:01:0010123:19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8" table:style-name="ce10">
            <text:p>2388</text:p>
          </table:table-cell>
          <table:table-cell office:value-type="string" table:style-name="ce10">
            <text:p>41:01:0010123:19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9" table:style-name="ce10">
            <text:p>2389</text:p>
          </table:table-cell>
          <table:table-cell office:value-type="string" table:style-name="ce10">
            <text:p>41:01:0010123:19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0" table:style-name="ce10">
            <text:p>2390</text:p>
          </table:table-cell>
          <table:table-cell office:value-type="string" table:style-name="ce10">
            <text:p>41:01:0010123:19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1" table:style-name="ce10">
            <text:p>2391</text:p>
          </table:table-cell>
          <table:table-cell office:value-type="string" table:style-name="ce10">
            <text:p>41:01:0010123:19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2" table:style-name="ce10">
            <text:p>2392</text:p>
          </table:table-cell>
          <table:table-cell office:value-type="string" table:style-name="ce10">
            <text:p>41:01:0010123:19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3" table:style-name="ce10">
            <text:p>2393</text:p>
          </table:table-cell>
          <table:table-cell office:value-type="string" table:style-name="ce10">
            <text:p>41:01:0010123:19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4" table:style-name="ce10">
            <text:p>2394</text:p>
          </table:table-cell>
          <table:table-cell office:value-type="string" table:style-name="ce10">
            <text:p>41:01:0010123:19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5" table:style-name="ce10">
            <text:p>2395</text:p>
          </table:table-cell>
          <table:table-cell office:value-type="string" table:style-name="ce10">
            <text:p>41:01:0010123:19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6" table:style-name="ce10">
            <text:p>2396</text:p>
          </table:table-cell>
          <table:table-cell office:value-type="string" table:style-name="ce10">
            <text:p>41:01:0010123:19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7" table:style-name="ce10">
            <text:p>2397</text:p>
          </table:table-cell>
          <table:table-cell office:value-type="string" table:style-name="ce10">
            <text:p>41:01:0010123:19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8" table:style-name="ce10">
            <text:p>2398</text:p>
          </table:table-cell>
          <table:table-cell office:value-type="string" table:style-name="ce10">
            <text:p>41:01:0010123:19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9" table:style-name="ce10">
            <text:p>2399</text:p>
          </table:table-cell>
          <table:table-cell office:value-type="string" table:style-name="ce10">
            <text:p>41:01:0010123:19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0" table:style-name="ce10">
            <text:p>2400</text:p>
          </table:table-cell>
          <table:table-cell office:value-type="string" table:style-name="ce10">
            <text:p>41:01:0010123:19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1" table:style-name="ce10">
            <text:p>2401</text:p>
          </table:table-cell>
          <table:table-cell office:value-type="string" table:style-name="ce10">
            <text:p>41:01:0010123:19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2" table:style-name="ce10">
            <text:p>2402</text:p>
          </table:table-cell>
          <table:table-cell office:value-type="string" table:style-name="ce10">
            <text:p>41:01:0010123:19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3" table:style-name="ce10">
            <text:p>2403</text:p>
          </table:table-cell>
          <table:table-cell office:value-type="string" table:style-name="ce10">
            <text:p>41:01:0010123:19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4" table:style-name="ce10">
            <text:p>2404</text:p>
          </table:table-cell>
          <table:table-cell office:value-type="string" table:style-name="ce10">
            <text:p>41:01:0010123:19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5" table:style-name="ce10">
            <text:p>2405</text:p>
          </table:table-cell>
          <table:table-cell office:value-type="string" table:style-name="ce10">
            <text:p>41:01:0010123:22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6" table:style-name="ce10">
            <text:p>2406</text:p>
          </table:table-cell>
          <table:table-cell office:value-type="string" table:style-name="ce10">
            <text:p>41:01:0010123:24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7" table:style-name="ce10">
            <text:p>2407</text:p>
          </table:table-cell>
          <table:table-cell office:value-type="string" table:style-name="ce10">
            <text:p>41:04:0010104:11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8" table:style-name="ce10">
            <text:p>2408</text:p>
          </table:table-cell>
          <table:table-cell office:value-type="string" table:style-name="ce10">
            <text:p>41:04:0010104:11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9" table:style-name="ce10">
            <text:p>2409</text:p>
          </table:table-cell>
          <table:table-cell office:value-type="string" table:style-name="ce10">
            <text:p>41:04:0010104:11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0" table:style-name="ce10">
            <text:p>2410</text:p>
          </table:table-cell>
          <table:table-cell office:value-type="string" table:style-name="ce10">
            <text:p>41:04:0010104:11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1" table:style-name="ce10">
            <text:p>2411</text:p>
          </table:table-cell>
          <table:table-cell office:value-type="string" table:style-name="ce10">
            <text:p>41:04:0010104:11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2" table:style-name="ce10">
            <text:p>2412</text:p>
          </table:table-cell>
          <table:table-cell office:value-type="string" table:style-name="ce10">
            <text:p>41:04:0010104:11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3" table:style-name="ce10">
            <text:p>2413</text:p>
          </table:table-cell>
          <table:table-cell office:value-type="string" table:style-name="ce10">
            <text:p>41:04:0010104:11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4" table:style-name="ce10">
            <text:p>2414</text:p>
          </table:table-cell>
          <table:table-cell office:value-type="string" table:style-name="ce10">
            <text:p>41:04:0010104:11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5" table:style-name="ce10">
            <text:p>2415</text:p>
          </table:table-cell>
          <table:table-cell office:value-type="string" table:style-name="ce10">
            <text:p>41:04:0010104:11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6" table:style-name="ce10">
            <text:p>2416</text:p>
          </table:table-cell>
          <table:table-cell office:value-type="string" table:style-name="ce10">
            <text:p>41:04:0010104:11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7" table:style-name="ce10">
            <text:p>2417</text:p>
          </table:table-cell>
          <table:table-cell office:value-type="string" table:style-name="ce10">
            <text:p>41:04:0010104:11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8" table:style-name="ce10">
            <text:p>2418</text:p>
          </table:table-cell>
          <table:table-cell office:value-type="string" table:style-name="ce10">
            <text:p>41:04:0010104:11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9" table:style-name="ce10">
            <text:p>2419</text:p>
          </table:table-cell>
          <table:table-cell office:value-type="string" table:style-name="ce10">
            <text:p>41:04:0010104:10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0" table:style-name="ce10">
            <text:p>2420</text:p>
          </table:table-cell>
          <table:table-cell office:value-type="string" table:style-name="ce10">
            <text:p>41:04:0010104:10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1" table:style-name="ce10">
            <text:p>2421</text:p>
          </table:table-cell>
          <table:table-cell office:value-type="string" table:style-name="ce10">
            <text:p>41:04:0010104:10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2" table:style-name="ce10">
            <text:p>2422</text:p>
          </table:table-cell>
          <table:table-cell office:value-type="string" table:style-name="ce10">
            <text:p>41:04:0010104:10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3" table:style-name="ce10">
            <text:p>2423</text:p>
          </table:table-cell>
          <table:table-cell office:value-type="string" table:style-name="ce10">
            <text:p>41:04:0010104:11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4" table:style-name="ce10">
            <text:p>2424</text:p>
          </table:table-cell>
          <table:table-cell office:value-type="string" table:style-name="ce10">
            <text:p>41:04:0010104:11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5" table:style-name="ce10">
            <text:p>2425</text:p>
          </table:table-cell>
          <table:table-cell office:value-type="string" table:style-name="ce10">
            <text:p>41:04:0010104:8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6" table:style-name="ce10">
            <text:p>2426</text:p>
          </table:table-cell>
          <table:table-cell office:value-type="string" table:style-name="ce10">
            <text:p>41:04:0010104:8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7" table:style-name="ce10">
            <text:p>2427</text:p>
          </table:table-cell>
          <table:table-cell office:value-type="string" table:style-name="ce10">
            <text:p>41:04:0010104:10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8" table:style-name="ce10">
            <text:p>2428</text:p>
          </table:table-cell>
          <table:table-cell office:value-type="string" table:style-name="ce10">
            <text:p>41:04:0010104:10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9" table:style-name="ce10">
            <text:p>2429</text:p>
          </table:table-cell>
          <table:table-cell office:value-type="string" table:style-name="ce10">
            <text:p>41:04:0010104:11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0" table:style-name="ce10">
            <text:p>2430</text:p>
          </table:table-cell>
          <table:table-cell office:value-type="string" table:style-name="ce10">
            <text:p>41:04:0010104:11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1" table:style-name="ce10">
            <text:p>2431</text:p>
          </table:table-cell>
          <table:table-cell office:value-type="string" table:style-name="ce10">
            <text:p>41:04:0010104:11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2" table:style-name="ce10">
            <text:p>2432</text:p>
          </table:table-cell>
          <table:table-cell office:value-type="string" table:style-name="ce10">
            <text:p>41:04:0010104:10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3" table:style-name="ce10">
            <text:p>2433</text:p>
          </table:table-cell>
          <table:table-cell office:value-type="string" table:style-name="ce10">
            <text:p>41:04:0010104:10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4" table:style-name="ce10">
            <text:p>2434</text:p>
          </table:table-cell>
          <table:table-cell office:value-type="string" table:style-name="ce10">
            <text:p>41:04:0010104:10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5" table:style-name="ce10">
            <text:p>2435</text:p>
          </table:table-cell>
          <table:table-cell office:value-type="string" table:style-name="ce10">
            <text:p>41:04:0010104:10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6" table:style-name="ce10">
            <text:p>2436</text:p>
          </table:table-cell>
          <table:table-cell office:value-type="string" table:style-name="ce10">
            <text:p>41:01:0010123:20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7" table:style-name="ce10">
            <text:p>2437</text:p>
          </table:table-cell>
          <table:table-cell office:value-type="string" table:style-name="ce10">
            <text:p>41:01:0010123:20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8" table:style-name="ce10">
            <text:p>2438</text:p>
          </table:table-cell>
          <table:table-cell office:value-type="string" table:style-name="ce10">
            <text:p>41:01:0010123:20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9" table:style-name="ce10">
            <text:p>2439</text:p>
          </table:table-cell>
          <table:table-cell office:value-type="string" table:style-name="ce10">
            <text:p>41:01:0010123:21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0" table:style-name="ce10">
            <text:p>2440</text:p>
          </table:table-cell>
          <table:table-cell office:value-type="string" table:style-name="ce10">
            <text:p>41:01:0010123:21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1" table:style-name="ce10">
            <text:p>2441</text:p>
          </table:table-cell>
          <table:table-cell office:value-type="string" table:style-name="ce10">
            <text:p>41:01:0010123:22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2" table:style-name="ce10">
            <text:p>2442</text:p>
          </table:table-cell>
          <table:table-cell office:value-type="string" table:style-name="ce10">
            <text:p>41:01:0010123:22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3" table:style-name="ce10">
            <text:p>2443</text:p>
          </table:table-cell>
          <table:table-cell office:value-type="string" table:style-name="ce10">
            <text:p>41:01:0010123:23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4" table:style-name="ce10">
            <text:p>2444</text:p>
          </table:table-cell>
          <table:table-cell office:value-type="string" table:style-name="ce10">
            <text:p>41:01:0010123:23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5" table:style-name="ce10">
            <text:p>2445</text:p>
          </table:table-cell>
          <table:table-cell office:value-type="string" table:style-name="ce10">
            <text:p>41:01:0010123:23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6" table:style-name="ce10">
            <text:p>2446</text:p>
          </table:table-cell>
          <table:table-cell office:value-type="string" table:style-name="ce10">
            <text:p>41:01:0010123:23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7" table:style-name="ce10">
            <text:p>2447</text:p>
          </table:table-cell>
          <table:table-cell office:value-type="string" table:style-name="ce10">
            <text:p>41:01:0010123:23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8" table:style-name="ce10">
            <text:p>2448</text:p>
          </table:table-cell>
          <table:table-cell office:value-type="string" table:style-name="ce10">
            <text:p>41:01:0010123:23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9" table:style-name="ce10">
            <text:p>2449</text:p>
          </table:table-cell>
          <table:table-cell office:value-type="string" table:style-name="ce10">
            <text:p>41:01:0010123:23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0" table:style-name="ce10">
            <text:p>2450</text:p>
          </table:table-cell>
          <table:table-cell office:value-type="string" table:style-name="ce10">
            <text:p>41:01:0010123:24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1" table:style-name="ce10">
            <text:p>2451</text:p>
          </table:table-cell>
          <table:table-cell office:value-type="string" table:style-name="ce10">
            <text:p>41:01:0010123:24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2" table:style-name="ce10">
            <text:p>2452</text:p>
          </table:table-cell>
          <table:table-cell office:value-type="string" table:style-name="ce10">
            <text:p>41:01:0010123:24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3" table:style-name="ce10">
            <text:p>2453</text:p>
          </table:table-cell>
          <table:table-cell office:value-type="string" table:style-name="ce10">
            <text:p>41:01:0010123:24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4" table:style-name="ce10">
            <text:p>2454</text:p>
          </table:table-cell>
          <table:table-cell office:value-type="string" table:style-name="ce10">
            <text:p>41:01:0010123:24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5" table:style-name="ce10">
            <text:p>2455</text:p>
          </table:table-cell>
          <table:table-cell office:value-type="string" table:style-name="ce10">
            <text:p>41:01:0010123:24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6" table:style-name="ce10">
            <text:p>2456</text:p>
          </table:table-cell>
          <table:table-cell office:value-type="string" table:style-name="ce10">
            <text:p>41:01:0010123:24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7" table:style-name="ce10">
            <text:p>2457</text:p>
          </table:table-cell>
          <table:table-cell office:value-type="string" table:style-name="ce10">
            <text:p>41:01:0010123:24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8" table:style-name="ce10">
            <text:p>2458</text:p>
          </table:table-cell>
          <table:table-cell office:value-type="string" table:style-name="ce10">
            <text:p>41:01:0010123:25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9" table:style-name="ce10">
            <text:p>2459</text:p>
          </table:table-cell>
          <table:table-cell office:value-type="string" table:style-name="ce10">
            <text:p>41:01:0010123:25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0" table:style-name="ce10">
            <text:p>2460</text:p>
          </table:table-cell>
          <table:table-cell office:value-type="string" table:style-name="ce10">
            <text:p>41:01:0010123:25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1" table:style-name="ce10">
            <text:p>2461</text:p>
          </table:table-cell>
          <table:table-cell office:value-type="string" table:style-name="ce10">
            <text:p>41:01:0010123:26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2" table:style-name="ce10">
            <text:p>2462</text:p>
          </table:table-cell>
          <table:table-cell office:value-type="string" table:style-name="ce10">
            <text:p>41:01:0010123:26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3" table:style-name="ce10">
            <text:p>2463</text:p>
          </table:table-cell>
          <table:table-cell office:value-type="string" table:style-name="ce10">
            <text:p>41:01:0010123:26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4" table:style-name="ce10">
            <text:p>2464</text:p>
          </table:table-cell>
          <table:table-cell office:value-type="string" table:style-name="ce10">
            <text:p>41:01:0010123:26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5" table:style-name="ce10">
            <text:p>2465</text:p>
          </table:table-cell>
          <table:table-cell office:value-type="string" table:style-name="ce10">
            <text:p>41:01:0010123:26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6" table:style-name="ce10">
            <text:p>2466</text:p>
          </table:table-cell>
          <table:table-cell office:value-type="string" table:style-name="ce10">
            <text:p>41:01:0010123:26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7" table:style-name="ce10">
            <text:p>2467</text:p>
          </table:table-cell>
          <table:table-cell office:value-type="string" table:style-name="ce10">
            <text:p>41:01:0010123:26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8" table:style-name="ce10">
            <text:p>2468</text:p>
          </table:table-cell>
          <table:table-cell office:value-type="string" table:style-name="ce10">
            <text:p>41:01:0010123:26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9" table:style-name="ce10">
            <text:p>2469</text:p>
          </table:table-cell>
          <table:table-cell office:value-type="string" table:style-name="ce10">
            <text:p>41:01:0010123:26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0" table:style-name="ce10">
            <text:p>2470</text:p>
          </table:table-cell>
          <table:table-cell office:value-type="string" table:style-name="ce10">
            <text:p>41:01:0010123:26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1" table:style-name="ce10">
            <text:p>2471</text:p>
          </table:table-cell>
          <table:table-cell office:value-type="string" table:style-name="ce10">
            <text:p>41:01:0010123:26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2" table:style-name="ce10">
            <text:p>2472</text:p>
          </table:table-cell>
          <table:table-cell office:value-type="string" table:style-name="ce10">
            <text:p>41:01:0010123:27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3" table:style-name="ce10">
            <text:p>2473</text:p>
          </table:table-cell>
          <table:table-cell office:value-type="string" table:style-name="ce10">
            <text:p>41:01:0010123:27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4" table:style-name="ce10">
            <text:p>2474</text:p>
          </table:table-cell>
          <table:table-cell office:value-type="string" table:style-name="ce10">
            <text:p>41:01:0010123:12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5" table:style-name="ce10">
            <text:p>2475</text:p>
          </table:table-cell>
          <table:table-cell office:value-type="string" table:style-name="ce10">
            <text:p>41:01:0010123:12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6" table:style-name="ce10">
            <text:p>2476</text:p>
          </table:table-cell>
          <table:table-cell office:value-type="string" table:style-name="ce10">
            <text:p>41:01:0010123:12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7" table:style-name="ce10">
            <text:p>2477</text:p>
          </table:table-cell>
          <table:table-cell office:value-type="string" table:style-name="ce10">
            <text:p>41:01:0010123:121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8" table:style-name="ce10">
            <text:p>2478</text:p>
          </table:table-cell>
          <table:table-cell office:value-type="string" table:style-name="ce10">
            <text:p>41:01:0010123:12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9" table:style-name="ce10">
            <text:p>2479</text:p>
          </table:table-cell>
          <table:table-cell office:value-type="string" table:style-name="ce10">
            <text:p>41:01:0010123:12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0" table:style-name="ce10">
            <text:p>2480</text:p>
          </table:table-cell>
          <table:table-cell office:value-type="string" table:style-name="ce10">
            <text:p>41:01:0010123:12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1" table:style-name="ce10">
            <text:p>2481</text:p>
          </table:table-cell>
          <table:table-cell office:value-type="string" table:style-name="ce10">
            <text:p>41:01:0010123:121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2" table:style-name="ce10">
            <text:p>2482</text:p>
          </table:table-cell>
          <table:table-cell office:value-type="string" table:style-name="ce10">
            <text:p>41:01:0010123:12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3" table:style-name="ce10">
            <text:p>2483</text:p>
          </table:table-cell>
          <table:table-cell office:value-type="string" table:style-name="ce10">
            <text:p>41:01:0010123:12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4" table:style-name="ce10">
            <text:p>2484</text:p>
          </table:table-cell>
          <table:table-cell office:value-type="string" table:style-name="ce10">
            <text:p>41:01:0010123:122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5" table:style-name="ce10">
            <text:p>2485</text:p>
          </table:table-cell>
          <table:table-cell office:value-type="string" table:style-name="ce10">
            <text:p>41:01:0010123:12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6" table:style-name="ce10">
            <text:p>2486</text:p>
          </table:table-cell>
          <table:table-cell office:value-type="string" table:style-name="ce10">
            <text:p>41:01:0010123:12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7" table:style-name="ce10">
            <text:p>2487</text:p>
          </table:table-cell>
          <table:table-cell office:value-type="string" table:style-name="ce10">
            <text:p>41:01:0010123:122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8" table:style-name="ce10">
            <text:p>2488</text:p>
          </table:table-cell>
          <table:table-cell office:value-type="string" table:style-name="ce10">
            <text:p>41:01:0010123:122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9" table:style-name="ce10">
            <text:p>2489</text:p>
          </table:table-cell>
          <table:table-cell office:value-type="string" table:style-name="ce10">
            <text:p>41:01:0010123:12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0" table:style-name="ce10">
            <text:p>2490</text:p>
          </table:table-cell>
          <table:table-cell office:value-type="string" table:style-name="ce10">
            <text:p>41:01:0010123:12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1" table:style-name="ce10">
            <text:p>2491</text:p>
          </table:table-cell>
          <table:table-cell office:value-type="string" table:style-name="ce10">
            <text:p>41:01:0010123:12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2" table:style-name="ce10">
            <text:p>2492</text:p>
          </table:table-cell>
          <table:table-cell office:value-type="string" table:style-name="ce10">
            <text:p>41:01:0010123:12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3" table:style-name="ce10">
            <text:p>2493</text:p>
          </table:table-cell>
          <table:table-cell office:value-type="string" table:style-name="ce10">
            <text:p>41:01:0010123:12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4" table:style-name="ce10">
            <text:p>2494</text:p>
          </table:table-cell>
          <table:table-cell office:value-type="string" table:style-name="ce10">
            <text:p>41:01:0010123:12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5" table:style-name="ce10">
            <text:p>2495</text:p>
          </table:table-cell>
          <table:table-cell office:value-type="string" table:style-name="ce10">
            <text:p>41:01:0010123:12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6" table:style-name="ce10">
            <text:p>2496</text:p>
          </table:table-cell>
          <table:table-cell office:value-type="string" table:style-name="ce10">
            <text:p>41:01:0010123:123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7" table:style-name="ce10">
            <text:p>2497</text:p>
          </table:table-cell>
          <table:table-cell office:value-type="string" table:style-name="ce10">
            <text:p>41:01:0010123:123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8" table:style-name="ce10">
            <text:p>2498</text:p>
          </table:table-cell>
          <table:table-cell office:value-type="string" table:style-name="ce10">
            <text:p>41:01:0010123:123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9" table:style-name="ce10">
            <text:p>2499</text:p>
          </table:table-cell>
          <table:table-cell office:value-type="string" table:style-name="ce10">
            <text:p>41:01:0010123:12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0" table:style-name="ce10">
            <text:p>2500</text:p>
          </table:table-cell>
          <table:table-cell office:value-type="string" table:style-name="ce10">
            <text:p>41:01:0010123:12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1" table:style-name="ce10">
            <text:p>2501</text:p>
          </table:table-cell>
          <table:table-cell office:value-type="string" table:style-name="ce10">
            <text:p>41:01:0010123:123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2" table:style-name="ce10">
            <text:p>2502</text:p>
          </table:table-cell>
          <table:table-cell office:value-type="string" table:style-name="ce10">
            <text:p>41:01:0010123:12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3" table:style-name="ce10">
            <text:p>2503</text:p>
          </table:table-cell>
          <table:table-cell office:value-type="string" table:style-name="ce10">
            <text:p>41:01:0010123:124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4" table:style-name="ce10">
            <text:p>2504</text:p>
          </table:table-cell>
          <table:table-cell office:value-type="string" table:style-name="ce10">
            <text:p>41:01:0010123:12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5" table:style-name="ce10">
            <text:p>2505</text:p>
          </table:table-cell>
          <table:table-cell office:value-type="string" table:style-name="ce10">
            <text:p>41:01:0010123:124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6" table:style-name="ce10">
            <text:p>2506</text:p>
          </table:table-cell>
          <table:table-cell office:value-type="string" table:style-name="ce10">
            <text:p>41:01:0010123:124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7" table:style-name="ce10">
            <text:p>2507</text:p>
          </table:table-cell>
          <table:table-cell office:value-type="string" table:style-name="ce10">
            <text:p>41:01:0010123:124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8" table:style-name="ce10">
            <text:p>2508</text:p>
          </table:table-cell>
          <table:table-cell office:value-type="string" table:style-name="ce10">
            <text:p>41:01:0010123:12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9" table:style-name="ce10">
            <text:p>2509</text:p>
          </table:table-cell>
          <table:table-cell office:value-type="string" table:style-name="ce10">
            <text:p>41:01:0010123:12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0" table:style-name="ce10">
            <text:p>2510</text:p>
          </table:table-cell>
          <table:table-cell office:value-type="string" table:style-name="ce10">
            <text:p>41:01:0010123:12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1" table:style-name="ce10">
            <text:p>2511</text:p>
          </table:table-cell>
          <table:table-cell office:value-type="string" table:style-name="ce10">
            <text:p>41:01:0010123:12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2" table:style-name="ce10">
            <text:p>2512</text:p>
          </table:table-cell>
          <table:table-cell office:value-type="string" table:style-name="ce10">
            <text:p>41:01:0010123:12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3" table:style-name="ce10">
            <text:p>2513</text:p>
          </table:table-cell>
          <table:table-cell office:value-type="string" table:style-name="ce10">
            <text:p>41:01:0010123:125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4" table:style-name="ce10">
            <text:p>2514</text:p>
          </table:table-cell>
          <table:table-cell office:value-type="string" table:style-name="ce10">
            <text:p>41:01:0010123:12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5" table:style-name="ce10">
            <text:p>2515</text:p>
          </table:table-cell>
          <table:table-cell office:value-type="string" table:style-name="ce10">
            <text:p>41:01:0010123:12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6" table:style-name="ce10">
            <text:p>2516</text:p>
          </table:table-cell>
          <table:table-cell office:value-type="string" table:style-name="ce10">
            <text:p>41:01:0010123:12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7" table:style-name="ce10">
            <text:p>2517</text:p>
          </table:table-cell>
          <table:table-cell office:value-type="string" table:style-name="ce10">
            <text:p>41:01:0010123:12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8" table:style-name="ce10">
            <text:p>2518</text:p>
          </table:table-cell>
          <table:table-cell office:value-type="string" table:style-name="ce10">
            <text:p>41:01:0010123:12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9" table:style-name="ce10">
            <text:p>2519</text:p>
          </table:table-cell>
          <table:table-cell office:value-type="string" table:style-name="ce10">
            <text:p>41:01:0010123:12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0" table:style-name="ce10">
            <text:p>2520</text:p>
          </table:table-cell>
          <table:table-cell office:value-type="string" table:style-name="ce10">
            <text:p>41:01:0010123:12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1" table:style-name="ce10">
            <text:p>2521</text:p>
          </table:table-cell>
          <table:table-cell office:value-type="string" table:style-name="ce10">
            <text:p>41:01:0010123:12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2" table:style-name="ce10">
            <text:p>2522</text:p>
          </table:table-cell>
          <table:table-cell office:value-type="string" table:style-name="ce10">
            <text:p>41:04:0010104:8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3" table:style-name="ce10">
            <text:p>2523</text:p>
          </table:table-cell>
          <table:table-cell office:value-type="string" table:style-name="ce10">
            <text:p>41:04:0010104:8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4" table:style-name="ce10">
            <text:p>2524</text:p>
          </table:table-cell>
          <table:table-cell office:value-type="string" table:style-name="ce10">
            <text:p>41:04:0010104:8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5" table:style-name="ce10">
            <text:p>2525</text:p>
          </table:table-cell>
          <table:table-cell office:value-type="string" table:style-name="ce10">
            <text:p>41:04:0010104:8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6" table:style-name="ce10">
            <text:p>2526</text:p>
          </table:table-cell>
          <table:table-cell office:value-type="string" table:style-name="ce10">
            <text:p>41:04:0010104:8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7" table:style-name="ce10">
            <text:p>2527</text:p>
          </table:table-cell>
          <table:table-cell office:value-type="string" table:style-name="ce10">
            <text:p>41:04:0010104:8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8" table:style-name="ce10">
            <text:p>2528</text:p>
          </table:table-cell>
          <table:table-cell office:value-type="string" table:style-name="ce10">
            <text:p>41:04:0010104:8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9" table:style-name="ce10">
            <text:p>2529</text:p>
          </table:table-cell>
          <table:table-cell office:value-type="string" table:style-name="ce10">
            <text:p>41:04:0010104:8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0" table:style-name="ce10">
            <text:p>2530</text:p>
          </table:table-cell>
          <table:table-cell office:value-type="string" table:style-name="ce10">
            <text:p>41:04:0010104:8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1" table:style-name="ce10">
            <text:p>2531</text:p>
          </table:table-cell>
          <table:table-cell office:value-type="string" table:style-name="ce10">
            <text:p>41:04:0010104:8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2" table:style-name="ce10">
            <text:p>2532</text:p>
          </table:table-cell>
          <table:table-cell office:value-type="string" table:style-name="ce10">
            <text:p>41:04:0010104:8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3" table:style-name="ce10">
            <text:p>2533</text:p>
          </table:table-cell>
          <table:table-cell office:value-type="string" table:style-name="ce10">
            <text:p>41:04:0010104:8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4" table:style-name="ce10">
            <text:p>2534</text:p>
          </table:table-cell>
          <table:table-cell office:value-type="string" table:style-name="ce10">
            <text:p>41:04:0010104:11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5" table:style-name="ce10">
            <text:p>2535</text:p>
          </table:table-cell>
          <table:table-cell office:value-type="string" table:style-name="ce10">
            <text:p>41:04:0010104:12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6" table:style-name="ce10">
            <text:p>2536</text:p>
          </table:table-cell>
          <table:table-cell office:value-type="string" table:style-name="ce10">
            <text:p>41:04:0010104:13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7" table:style-name="ce10">
            <text:p>2537</text:p>
          </table:table-cell>
          <table:table-cell office:value-type="string" table:style-name="ce10">
            <text:p>41:01:0010123:17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8" table:style-name="ce10">
            <text:p>2538</text:p>
          </table:table-cell>
          <table:table-cell office:value-type="string" table:style-name="ce10">
            <text:p>41:01:0010123:17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9" table:style-name="ce10">
            <text:p>2539</text:p>
          </table:table-cell>
          <table:table-cell office:value-type="string" table:style-name="ce10">
            <text:p>41:04:0010104:8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0" table:style-name="ce10">
            <text:p>2540</text:p>
          </table:table-cell>
          <table:table-cell office:value-type="string" table:style-name="ce10">
            <text:p>41:04:0010104:8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1" table:style-name="ce10">
            <text:p>2541</text:p>
          </table:table-cell>
          <table:table-cell office:value-type="string" table:style-name="ce10">
            <text:p>41:01:0010123:11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2" table:style-name="ce10">
            <text:p>2542</text:p>
          </table:table-cell>
          <table:table-cell office:value-type="string" table:style-name="ce10">
            <text:p>41:01:0010123:115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3" table:style-name="ce10">
            <text:p>2543</text:p>
          </table:table-cell>
          <table:table-cell office:value-type="string" table:style-name="ce10">
            <text:p>41:01:0010123:11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4" table:style-name="ce10">
            <text:p>2544</text:p>
          </table:table-cell>
          <table:table-cell office:value-type="string" table:style-name="ce10">
            <text:p>41:01:0010123:115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5" table:style-name="ce10">
            <text:p>2545</text:p>
          </table:table-cell>
          <table:table-cell office:value-type="string" table:style-name="ce10">
            <text:p>41:01:0010123:11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6" table:style-name="ce10">
            <text:p>2546</text:p>
          </table:table-cell>
          <table:table-cell office:value-type="string" table:style-name="ce10">
            <text:p>41:01:0010123:11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7" table:style-name="ce10">
            <text:p>2547</text:p>
          </table:table-cell>
          <table:table-cell office:value-type="string" table:style-name="ce10">
            <text:p>41:01:0010123:11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8" table:style-name="ce10">
            <text:p>2548</text:p>
          </table:table-cell>
          <table:table-cell office:value-type="string" table:style-name="ce10">
            <text:p>41:01:0010123:11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9" table:style-name="ce10">
            <text:p>2549</text:p>
          </table:table-cell>
          <table:table-cell office:value-type="string" table:style-name="ce10">
            <text:p>41:01:0010123:11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0" table:style-name="ce10">
            <text:p>2550</text:p>
          </table:table-cell>
          <table:table-cell office:value-type="string" table:style-name="ce10">
            <text:p>41:01:0010123:11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1" table:style-name="ce10">
            <text:p>2551</text:p>
          </table:table-cell>
          <table:table-cell office:value-type="string" table:style-name="ce10">
            <text:p>41:01:0010123:11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2" table:style-name="ce10">
            <text:p>2552</text:p>
          </table:table-cell>
          <table:table-cell office:value-type="string" table:style-name="ce10">
            <text:p>41:01:0010123:11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3" table:style-name="ce10">
            <text:p>2553</text:p>
          </table:table-cell>
          <table:table-cell office:value-type="string" table:style-name="ce10">
            <text:p>41:01:0010123:11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4" table:style-name="ce10">
            <text:p>2554</text:p>
          </table:table-cell>
          <table:table-cell office:value-type="string" table:style-name="ce10">
            <text:p>41:01:0010123:116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5" table:style-name="ce10">
            <text:p>2555</text:p>
          </table:table-cell>
          <table:table-cell office:value-type="string" table:style-name="ce10">
            <text:p>41:01:0010123:11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6" table:style-name="ce10">
            <text:p>2556</text:p>
          </table:table-cell>
          <table:table-cell office:value-type="string" table:style-name="ce10">
            <text:p>41:01:0010123:11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7" table:style-name="ce10">
            <text:p>2557</text:p>
          </table:table-cell>
          <table:table-cell office:value-type="string" table:style-name="ce10">
            <text:p>41:01:0010123:11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8" table:style-name="ce10">
            <text:p>2558</text:p>
          </table:table-cell>
          <table:table-cell office:value-type="string" table:style-name="ce10">
            <text:p>41:01:0010123:11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9" table:style-name="ce10">
            <text:p>2559</text:p>
          </table:table-cell>
          <table:table-cell office:value-type="string" table:style-name="ce10">
            <text:p>41:01:0010123:11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0" table:style-name="ce10">
            <text:p>2560</text:p>
          </table:table-cell>
          <table:table-cell office:value-type="string" table:style-name="ce10">
            <text:p>41:01:0010123:11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1" table:style-name="ce10">
            <text:p>2561</text:p>
          </table:table-cell>
          <table:table-cell office:value-type="string" table:style-name="ce10">
            <text:p>41:01:0010123:117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2" table:style-name="ce10">
            <text:p>2562</text:p>
          </table:table-cell>
          <table:table-cell office:value-type="string" table:style-name="ce10">
            <text:p>41:01:0010123:11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3" table:style-name="ce10">
            <text:p>2563</text:p>
          </table:table-cell>
          <table:table-cell office:value-type="string" table:style-name="ce10">
            <text:p>41:01:0010123:11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4" table:style-name="ce10">
            <text:p>2564</text:p>
          </table:table-cell>
          <table:table-cell office:value-type="string" table:style-name="ce10">
            <text:p>41:01:0010123:11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5" table:style-name="ce10">
            <text:p>2565</text:p>
          </table:table-cell>
          <table:table-cell office:value-type="string" table:style-name="ce10">
            <text:p>41:01:0010123:11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6" table:style-name="ce10">
            <text:p>2566</text:p>
          </table:table-cell>
          <table:table-cell office:value-type="string" table:style-name="ce10">
            <text:p>41:01:0010123:11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7" table:style-name="ce10">
            <text:p>2567</text:p>
          </table:table-cell>
          <table:table-cell office:value-type="string" table:style-name="ce10">
            <text:p>41:01:0010123:117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8" table:style-name="ce10">
            <text:p>2568</text:p>
          </table:table-cell>
          <table:table-cell office:value-type="string" table:style-name="ce10">
            <text:p>41:01:0010123:11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9" table:style-name="ce10">
            <text:p>2569</text:p>
          </table:table-cell>
          <table:table-cell office:value-type="string" table:style-name="ce10">
            <text:p>41:01:0010123:118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0" table:style-name="ce10">
            <text:p>2570</text:p>
          </table:table-cell>
          <table:table-cell office:value-type="string" table:style-name="ce10">
            <text:p>41:01:0010123:11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1" table:style-name="ce10">
            <text:p>2571</text:p>
          </table:table-cell>
          <table:table-cell office:value-type="string" table:style-name="ce10">
            <text:p>41:01:0010123:11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2" table:style-name="ce10">
            <text:p>2572</text:p>
          </table:table-cell>
          <table:table-cell office:value-type="string" table:style-name="ce10">
            <text:p>41:01:0010123:118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3" table:style-name="ce10">
            <text:p>2573</text:p>
          </table:table-cell>
          <table:table-cell office:value-type="string" table:style-name="ce10">
            <text:p>41:01:0010123:11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4" table:style-name="ce10">
            <text:p>2574</text:p>
          </table:table-cell>
          <table:table-cell office:value-type="string" table:style-name="ce10">
            <text:p>41:01:0010123:118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5" table:style-name="ce10">
            <text:p>2575</text:p>
          </table:table-cell>
          <table:table-cell office:value-type="string" table:style-name="ce10">
            <text:p>41:01:0010123:11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6" table:style-name="ce10">
            <text:p>2576</text:p>
          </table:table-cell>
          <table:table-cell office:value-type="string" table:style-name="ce10">
            <text:p>41:01:0010123:11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7" table:style-name="ce10">
            <text:p>2577</text:p>
          </table:table-cell>
          <table:table-cell office:value-type="string" table:style-name="ce10">
            <text:p>41:01:0010123:11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8" table:style-name="ce10">
            <text:p>2578</text:p>
          </table:table-cell>
          <table:table-cell office:value-type="string" table:style-name="ce10">
            <text:p>41:01:0010123:11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9" table:style-name="ce10">
            <text:p>2579</text:p>
          </table:table-cell>
          <table:table-cell office:value-type="string" table:style-name="ce10">
            <text:p>41:01:0010123:119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0" table:style-name="ce10">
            <text:p>2580</text:p>
          </table:table-cell>
          <table:table-cell office:value-type="string" table:style-name="ce10">
            <text:p>41:01:0010123:119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1" table:style-name="ce10">
            <text:p>2581</text:p>
          </table:table-cell>
          <table:table-cell office:value-type="string" table:style-name="ce10">
            <text:p>41:01:0010123:11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2" table:style-name="ce10">
            <text:p>2582</text:p>
          </table:table-cell>
          <table:table-cell office:value-type="string" table:style-name="ce10">
            <text:p>41:01:0010123:11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3" table:style-name="ce10">
            <text:p>2583</text:p>
          </table:table-cell>
          <table:table-cell office:value-type="string" table:style-name="ce10">
            <text:p>41:01:0010123:11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4" table:style-name="ce10">
            <text:p>2584</text:p>
          </table:table-cell>
          <table:table-cell office:value-type="string" table:style-name="ce10">
            <text:p>41:01:0010123:119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5" table:style-name="ce10">
            <text:p>2585</text:p>
          </table:table-cell>
          <table:table-cell office:value-type="string" table:style-name="ce10">
            <text:p>41:01:0010123:119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6" table:style-name="ce10">
            <text:p>2586</text:p>
          </table:table-cell>
          <table:table-cell office:value-type="string" table:style-name="ce10">
            <text:p>41:01:0010123:119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7" table:style-name="ce10">
            <text:p>2587</text:p>
          </table:table-cell>
          <table:table-cell office:value-type="string" table:style-name="ce10">
            <text:p>41:01:0010123:119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8" table:style-name="ce10">
            <text:p>2588</text:p>
          </table:table-cell>
          <table:table-cell office:value-type="string" table:style-name="ce10">
            <text:p>41:01:0010123:11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9" table:style-name="ce10">
            <text:p>2589</text:p>
          </table:table-cell>
          <table:table-cell office:value-type="string" table:style-name="ce10">
            <text:p>41:01:0010123:120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0" table:style-name="ce10">
            <text:p>2590</text:p>
          </table:table-cell>
          <table:table-cell office:value-type="string" table:style-name="ce10">
            <text:p>41:01:0010123:120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1" table:style-name="ce10">
            <text:p>2591</text:p>
          </table:table-cell>
          <table:table-cell office:value-type="string" table:style-name="ce10">
            <text:p>41:01:0010123:120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2" table:style-name="ce10">
            <text:p>2592</text:p>
          </table:table-cell>
          <table:table-cell office:value-type="string" table:style-name="ce10">
            <text:p>41:01:0010123:12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3" table:style-name="ce10">
            <text:p>2593</text:p>
          </table:table-cell>
          <table:table-cell office:value-type="string" table:style-name="ce10">
            <text:p>41:01:0010123:12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4" table:style-name="ce10">
            <text:p>2594</text:p>
          </table:table-cell>
          <table:table-cell office:value-type="string" table:style-name="ce10">
            <text:p>41:01:0010123:12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5" table:style-name="ce10">
            <text:p>2595</text:p>
          </table:table-cell>
          <table:table-cell office:value-type="string" table:style-name="ce10">
            <text:p>41:01:0010123:12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6" table:style-name="ce10">
            <text:p>2596</text:p>
          </table:table-cell>
          <table:table-cell office:value-type="string" table:style-name="ce10">
            <text:p>41:01:0010123:12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7" table:style-name="ce10">
            <text:p>2597</text:p>
          </table:table-cell>
          <table:table-cell office:value-type="string" table:style-name="ce10">
            <text:p>41:01:0010123:12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8" table:style-name="ce10">
            <text:p>2598</text:p>
          </table:table-cell>
          <table:table-cell office:value-type="string" table:style-name="ce10">
            <text:p>41:01:0010123:12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9" table:style-name="ce10">
            <text:p>2599</text:p>
          </table:table-cell>
          <table:table-cell office:value-type="string" table:style-name="ce10">
            <text:p>41:01:0010123:12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0" table:style-name="ce10">
            <text:p>2600</text:p>
          </table:table-cell>
          <table:table-cell office:value-type="string" table:style-name="ce10">
            <text:p>41:01:0010123:121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1" table:style-name="ce10">
            <text:p>2601</text:p>
          </table:table-cell>
          <table:table-cell office:value-type="string" table:style-name="ce10">
            <text:p>41:04:0010104:106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2" table:style-name="ce10">
            <text:p>2602</text:p>
          </table:table-cell>
          <table:table-cell office:value-type="string" table:style-name="ce10">
            <text:p>41:04:0010104:10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3" table:style-name="ce10">
            <text:p>2603</text:p>
          </table:table-cell>
          <table:table-cell office:value-type="string" table:style-name="ce10">
            <text:p>41:04:0010104:9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4" table:style-name="ce10">
            <text:p>2604</text:p>
          </table:table-cell>
          <table:table-cell office:value-type="string" table:style-name="ce10">
            <text:p>41:04:0010104:9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5" table:style-name="ce10">
            <text:p>2605</text:p>
          </table:table-cell>
          <table:table-cell office:value-type="string" table:style-name="ce10">
            <text:p>41:04:0010104:10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6" table:style-name="ce10">
            <text:p>2606</text:p>
          </table:table-cell>
          <table:table-cell office:value-type="string" table:style-name="ce10">
            <text:p>41:04:0010104:10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7" table:style-name="ce10">
            <text:p>2607</text:p>
          </table:table-cell>
          <table:table-cell office:value-type="string" table:style-name="ce10">
            <text:p>41:04:0010104:103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8" table:style-name="ce10">
            <text:p>2608</text:p>
          </table:table-cell>
          <table:table-cell office:value-type="string" table:style-name="ce10">
            <text:p>41:04:0010104:103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465CD27E6F87291BF4F14C8BB3068AFFA03B7E146748A3C137C4DE62A193AD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59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10T23:27:27Z</dc:date>
    <meta:print-date>2020-11-16T23:29:28Z</meta:print-date>
  </office:meta>
</office:document-meta>
</file>