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1])&gt;1;NOT(ISBLANK([.C521]))))" style:apply-style-name="cf146" style:base-cell-address="Акт.C521"/>
      <style:map style:condition="of:is-true-formula(AND(COUNTIF([.$C:.$C]; [.C521])&gt;1;NOT(ISBLANK([.C521]))))" style:apply-style-name="cf146" style:base-cell-address="Акт.C52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2])&gt;1;NOT(ISBLANK([.C522]))))" style:apply-style-name="cf146" style:base-cell-address="Акт.C522"/>
      <style:map style:condition="of:is-true-formula(AND(COUNTIF([.$C:.$C]; [.C522])&gt;1;NOT(ISBLANK([.C522]))))" style:apply-style-name="cf146" style:base-cell-address="Акт.C5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8" table:style-name="ce10">
            <text:p>39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" table:style-name="ce10">
            <text:p>10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8:414</text:p>
          </table:table-cell>
          <table:table-cell office:value-type="float" office:value="4193949.26" table:style-name="ce40">
            <text:p>4 193 949,2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6:1931</text:p>
          </table:table-cell>
          <table:table-cell office:value-type="float" office:value="4933332.0999999996" table:style-name="ce40">
            <text:p>4 933 332,1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8:415</text:p>
          </table:table-cell>
          <table:table-cell office:value-type="float" office:value="4905198.04" table:style-name="ce40">
            <text:p>4 905 198,0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2:79</text:p>
          </table:table-cell>
          <table:table-cell office:value-type="float" office:value="342616.96" table:style-name="ce40">
            <text:p>342 616,9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753</text:p>
          </table:table-cell>
          <table:table-cell office:value-type="float" office:value="77232" table:style-name="ce40">
            <text:p>77 232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1825</text:p>
          </table:table-cell>
          <table:table-cell office:value-type="float" office:value="105964.04" table:style-name="ce40">
            <text:p>105 964,0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0:1002</text:p>
          </table:table-cell>
          <table:table-cell office:value-type="float" office:value="375439" table:style-name="ce40">
            <text:p>375 439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829</text:p>
          </table:table-cell>
          <table:table-cell office:value-type="float" office:value="224918.82" table:style-name="ce40">
            <text:p>224 918,8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4:600</text:p>
          </table:table-cell>
          <table:table-cell office:value-type="float" office:value="117554.42" table:style-name="ce40">
            <text:p>117 554,4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4:560</text:p>
          </table:table-cell>
          <table:table-cell office:value-type="float" office:value="99910.2" table:style-name="ce40">
            <text:p>99 910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188</text:p>
          </table:table-cell>
          <table:table-cell office:value-type="float" office:value="208441.22" table:style-name="ce40">
            <text:p>208 441,2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1:261</text:p>
          </table:table-cell>
          <table:table-cell office:value-type="float" office:value="160501.6" table:style-name="ce40">
            <text:p>160 501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6:1438</text:p>
          </table:table-cell>
          <table:table-cell office:value-type="float" office:value="154006.54999999999" table:style-name="ce40">
            <text:p>154 006,5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1:425</text:p>
          </table:table-cell>
          <table:table-cell office:value-type="float" office:value="301524.24" table:style-name="ce40">
            <text:p>301 524,2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4:197</text:p>
          </table:table-cell>
          <table:table-cell office:value-type="float" office:value="4642649.4000000004" table:style-name="ce40">
            <text:p>4 642 649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0:927</text:p>
          </table:table-cell>
          <table:table-cell office:value-type="float" office:value="102114" table:style-name="ce40">
            <text:p>102 114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2:624</text:p>
          </table:table-cell>
          <table:table-cell office:value-type="float" office:value="170861.04" table:style-name="ce40">
            <text:p>170 861,0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03:10</text:p>
          </table:table-cell>
          <table:table-cell office:value-type="float" office:value="279141.06" table:style-name="ce40">
            <text:p>279 141,0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7:0010102:625</text:p>
          </table:table-cell>
          <table:table-cell office:value-type="float" office:value="51586.080000000002" table:style-name="ce40">
            <text:p>51 586,0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2:621</text:p>
          </table:table-cell>
          <table:table-cell office:value-type="float" office:value="132669.65" table:style-name="ce40">
            <text:p>132 669,6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10102:622</text:p>
          </table:table-cell>
          <table:table-cell office:value-type="float" office:value="70775.759999999995" table:style-name="ce40">
            <text:p>70 775,7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2:623</text:p>
          </table:table-cell>
          <table:table-cell office:value-type="float" office:value="96076.35" table:style-name="ce40">
            <text:p>96 076,3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10:324</text:p>
          </table:table-cell>
          <table:table-cell office:value-type="float" office:value="567375.27" table:style-name="ce40">
            <text:p>567 375,2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3:2068</text:p>
          </table:table-cell>
          <table:table-cell office:value-type="float" office:value="2007840" table:style-name="ce40">
            <text:p>2 007 84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3:73</text:p>
          </table:table-cell>
          <table:table-cell office:value-type="float" office:value="2160516.73" table:style-name="ce40">
            <text:p>2 160 516,7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3:44</text:p>
          </table:table-cell>
          <table:table-cell office:value-type="float" office:value="3982192.2" table:style-name="ce40">
            <text:p>3 982 192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3:3</text:p>
          </table:table-cell>
          <table:table-cell office:value-type="float" office:value="318794.02" table:style-name="ce40">
            <text:p>318 794,0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3:61</text:p>
          </table:table-cell>
          <table:table-cell office:value-type="float" office:value="102285.82" table:style-name="ce40">
            <text:p>102 285,8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3:42</text:p>
          </table:table-cell>
          <table:table-cell office:value-type="float" office:value="1567215.27" table:style-name="ce40">
            <text:p>1 567 215,2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3:3129</text:p>
          </table:table-cell>
          <table:table-cell office:value-type="float" office:value="2702885.24" table:style-name="ce40">
            <text:p>2 702 885,2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3:14</text:p>
          </table:table-cell>
          <table:table-cell office:value-type="float" office:value="3336968.34" table:style-name="ce40">
            <text:p>3 336 968,3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3:9</text:p>
          </table:table-cell>
          <table:table-cell office:value-type="float" office:value="1865873.2" table:style-name="ce40">
            <text:p>1 865 873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3:3125</text:p>
          </table:table-cell>
          <table:table-cell office:value-type="float" office:value="775799.16" table:style-name="ce40">
            <text:p>775 799,1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3:3124</text:p>
          </table:table-cell>
          <table:table-cell office:value-type="float" office:value="128138.28" table:style-name="ce40">
            <text:p>128 138,2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3:37</text:p>
          </table:table-cell>
          <table:table-cell office:value-type="float" office:value="835328.04" table:style-name="ce40">
            <text:p>835 328,0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3:191</text:p>
          </table:table-cell>
          <table:table-cell office:value-type="float" office:value="419086.78" table:style-name="ce40">
            <text:p>419 086,7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3:3131</text:p>
          </table:table-cell>
          <table:table-cell office:value-type="float" office:value="1599213" table:style-name="ce40">
            <text:p>1 599 213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3:49</text:p>
          </table:table-cell>
          <table:table-cell office:value-type="float" office:value="1129265.28" table:style-name="ce40">
            <text:p>1 129 265,2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3:3126</text:p>
          </table:table-cell>
          <table:table-cell office:value-type="float" office:value="1445996.88" table:style-name="ce40">
            <text:p>1 445 996,8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3:3128</text:p>
          </table:table-cell>
          <table:table-cell office:value-type="float" office:value="480116.49" table:style-name="ce40">
            <text:p>480 116,49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3:72</text:p>
          </table:table-cell>
          <table:table-cell office:value-type="float" office:value="1772804.88" table:style-name="ce40">
            <text:p>1 772 804,8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3:71</text:p>
          </table:table-cell>
          <table:table-cell office:value-type="float" office:value="12858862.140000001" table:style-name="ce40">
            <text:p>12 858 862,1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3:55</text:p>
          </table:table-cell>
          <table:table-cell office:value-type="float" office:value="582242.36" table:style-name="ce40">
            <text:p>582 242,3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3:3122</text:p>
          </table:table-cell>
          <table:table-cell office:value-type="float" office:value="3836955.8" table:style-name="ce40">
            <text:p>3 836 955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3:3130</text:p>
          </table:table-cell>
          <table:table-cell office:value-type="float" office:value="468188.13" table:style-name="ce40">
            <text:p>468 188,1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3:3127</text:p>
          </table:table-cell>
          <table:table-cell office:value-type="float" office:value="962011.59" table:style-name="ce40">
            <text:p>962 011,59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3:3121</text:p>
          </table:table-cell>
          <table:table-cell office:value-type="float" office:value="3911970.22" table:style-name="ce40">
            <text:p>3 911 970,2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3:3132</text:p>
          </table:table-cell>
          <table:table-cell office:value-type="float" office:value="8478081.8699999992" table:style-name="ce40">
            <text:p>8 478 081,8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3:13</text:p>
          </table:table-cell>
          <table:table-cell office:value-type="float" office:value="3622278.4" table:style-name="ce40">
            <text:p>3 622 278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6:17253</text:p>
          </table:table-cell>
          <table:table-cell office:value-type="float" office:value="8938173.1999999993" table:style-name="ce40">
            <text:p>8 938 173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3:2758</text:p>
          </table:table-cell>
          <table:table-cell office:value-type="float" office:value="1140024.94" table:style-name="ce40">
            <text:p>1 140 024,9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3:3123</text:p>
          </table:table-cell>
          <table:table-cell office:value-type="float" office:value="22808018.350000001" table:style-name="ce40">
            <text:p>22 808 018,3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23:106</text:p>
          </table:table-cell>
          <table:table-cell office:value-type="float" office:value="2569177.6" table:style-name="ce40">
            <text:p>2 569 177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3:15</text:p>
          </table:table-cell>
          <table:table-cell office:value-type="float" office:value="5193657" table:style-name="ce40">
            <text:p>5 193 657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23:47</text:p>
          </table:table-cell>
          <table:table-cell office:value-type="float" office:value="4133480.63" table:style-name="ce40">
            <text:p>4 133 480,6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3:70</text:p>
          </table:table-cell>
          <table:table-cell office:value-type="float" office:value="3347786.46" table:style-name="ce40">
            <text:p>3 347 786,4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70:26</text:p>
          </table:table-cell>
          <table:table-cell office:value-type="float" office:value="101179.65" table:style-name="ce40">
            <text:p>101 179,6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7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7:0010106:1100</text:p>
          </table:table-cell>
          <table:table-cell office:value-type="float" office:value="750056.2" table:style-name="ce40">
            <text:p>750 056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9:0010116:1</text:p>
          </table:table-cell>
          <table:table-cell office:value-type="float" office:value="7676981.7599999998" table:style-name="ce40">
            <text:p>7 676 981,7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7:0010106:1099</text:p>
          </table:table-cell>
          <table:table-cell office:value-type="float" office:value="1778218.41" table:style-name="ce40">
            <text:p>1 778 218,4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7:0010102:626</text:p>
          </table:table-cell>
          <table:table-cell office:value-type="float" office:value="69771.520000000004" table:style-name="ce40">
            <text:p>69 771,5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7:0010102:627</text:p>
          </table:table-cell>
          <table:table-cell office:value-type="float" office:value="236652.5" table:style-name="ce40">
            <text:p>236 652,5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36:90</text:p>
          </table:table-cell>
          <table:table-cell office:value-type="float" office:value="1075531.52" table:style-name="ce40">
            <text:p>1 075 531,5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4:0010104:532</text:p>
          </table:table-cell>
          <table:table-cell office:value-type="float" office:value="2768076.22" table:style-name="ce40">
            <text:p>2 768 076,2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4:0010104:72</text:p>
          </table:table-cell>
          <table:table-cell office:value-type="float" office:value="252552.3" table:style-name="ce40">
            <text:p>252 552,3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39:16</text:p>
          </table:table-cell>
          <table:table-cell office:value-type="float" office:value="322682.23" table:style-name="ce40">
            <text:p>322 682,2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4:0010104:65</text:p>
          </table:table-cell>
          <table:table-cell office:value-type="float" office:value="391071.87" table:style-name="ce40">
            <text:p>391 071,8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4:0010104:48</text:p>
          </table:table-cell>
          <table:table-cell office:value-type="float" office:value="285628.12" table:style-name="ce40">
            <text:p>285 628,1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4:0010104:347</text:p>
          </table:table-cell>
          <table:table-cell office:value-type="float" office:value="14967.2" table:style-name="ce40">
            <text:p>14 967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4:0010104:401</text:p>
          </table:table-cell>
          <table:table-cell office:value-type="float" office:value="118569.51" table:style-name="ce40">
            <text:p>118 569,5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4:0010104:360</text:p>
          </table:table-cell>
          <table:table-cell office:value-type="float" office:value="333393.84999999998" table:style-name="ce40">
            <text:p>333 393,8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4:0010104:51</text:p>
          </table:table-cell>
          <table:table-cell office:value-type="float" office:value="425994.25" table:style-name="ce40">
            <text:p>425 994,2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4:0010104:339</text:p>
          </table:table-cell>
          <table:table-cell office:value-type="float" office:value="157319.09" table:style-name="ce40">
            <text:p>157 319,09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6:0010119:28</text:p>
          </table:table-cell>
          <table:table-cell office:value-type="float" office:value="259957.5" table:style-name="ce40">
            <text:p>259 957,5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6:0010119:17</text:p>
          </table:table-cell>
          <table:table-cell office:value-type="float" office:value="270875.92" table:style-name="ce40">
            <text:p>270 875,9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39:56</text:p>
          </table:table-cell>
          <table:table-cell office:value-type="float" office:value="322310" table:style-name="ce40">
            <text:p>322 31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40:928</text:p>
          </table:table-cell>
          <table:table-cell office:value-type="float" office:value="104777.86" table:style-name="ce40">
            <text:p>104 777,8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4:0010104:340</text:p>
          </table:table-cell>
          <table:table-cell office:value-type="float" office:value="360190.96" table:style-name="ce40">
            <text:p>360 190,9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4:0010104:34</text:p>
          </table:table-cell>
          <table:table-cell office:value-type="float" office:value="1315178.3999999999" table:style-name="ce40">
            <text:p>1 315 178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4:0010104:387</text:p>
          </table:table-cell>
          <table:table-cell office:value-type="float" office:value="652635.54" table:style-name="ce40">
            <text:p>652 635,5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4:0010104:89</text:p>
          </table:table-cell>
          <table:table-cell office:value-type="float" office:value="158613.12" table:style-name="ce40">
            <text:p>158 613,1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4:0010104:362</text:p>
          </table:table-cell>
          <table:table-cell office:value-type="float" office:value="327899.34000000003" table:style-name="ce40">
            <text:p>327 899,3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4:0010104:365</text:p>
          </table:table-cell>
          <table:table-cell office:value-type="float" office:value="291572.82" table:style-name="ce40">
            <text:p>291 572,8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4:0010104:83</text:p>
          </table:table-cell>
          <table:table-cell office:value-type="float" office:value="326138.40000000002" table:style-name="ce40">
            <text:p>326 138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4:0010104:540</text:p>
          </table:table-cell>
          <table:table-cell office:value-type="float" office:value="3503644.8" table:style-name="ce40">
            <text:p>3 503 644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4:0010104:66</text:p>
          </table:table-cell>
          <table:table-cell office:value-type="float" office:value="332825.28999999998" table:style-name="ce40">
            <text:p>332 825,29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4:0010104:386</text:p>
          </table:table-cell>
          <table:table-cell office:value-type="float" office:value="1289431.3600000001" table:style-name="ce40">
            <text:p>1 289 431,3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4:0010104:79</text:p>
          </table:table-cell>
          <table:table-cell office:value-type="float" office:value="968051.61" table:style-name="ce40">
            <text:p>968 051,6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4:0010104:99</text:p>
          </table:table-cell>
          <table:table-cell office:value-type="float" office:value="344400" table:style-name="ce40">
            <text:p>344 40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4:0010104:53</text:p>
          </table:table-cell>
          <table:table-cell office:value-type="float" office:value="284358.24" table:style-name="ce40">
            <text:p>284 358,2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4:0010104:74</text:p>
          </table:table-cell>
          <table:table-cell office:value-type="float" office:value="168875.7" table:style-name="ce40">
            <text:p>168 875,7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4:0010104:425</text:p>
          </table:table-cell>
          <table:table-cell office:value-type="float" office:value="431323.6" table:style-name="ce40">
            <text:p>431 323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4:0010104:501</text:p>
          </table:table-cell>
          <table:table-cell office:value-type="float" office:value="191263.6" table:style-name="ce40">
            <text:p>191 263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4:0010104:366</text:p>
          </table:table-cell>
          <table:table-cell office:value-type="float" office:value="612522.92000000004" table:style-name="ce40">
            <text:p>612 522,9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4:0010104:92</text:p>
          </table:table-cell>
          <table:table-cell office:value-type="float" office:value="158038.01" table:style-name="ce40">
            <text:p>158 038,0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64:1130</text:p>
          </table:table-cell>
          <table:table-cell office:value-type="float" office:value="217153.68" table:style-name="ce40">
            <text:p>217 153,6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4:0010104:446</text:p>
          </table:table-cell>
          <table:table-cell office:value-type="float" office:value="17848.009999999998" table:style-name="ce40">
            <text:p>17 848,0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4:0010104:357</text:p>
          </table:table-cell>
          <table:table-cell office:value-type="float" office:value="61787.08" table:style-name="ce40">
            <text:p>61 787,0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4:0010104:516</text:p>
          </table:table-cell>
          <table:table-cell office:value-type="float" office:value="22275.4" table:style-name="ce40">
            <text:p>22 275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4:0010104:336</text:p>
          </table:table-cell>
          <table:table-cell office:value-type="float" office:value="121019.17" table:style-name="ce40">
            <text:p>121 019,1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4:0010104:352</text:p>
          </table:table-cell>
          <table:table-cell office:value-type="float" office:value="313220.77" table:style-name="ce40">
            <text:p>313 220,7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4:0010104:341</text:p>
          </table:table-cell>
          <table:table-cell office:value-type="float" office:value="161048.14000000001" table:style-name="ce40">
            <text:p>161 048,1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4:0010104:71</text:p>
          </table:table-cell>
          <table:table-cell office:value-type="float" office:value="351989.75" table:style-name="ce40">
            <text:p>351 989,7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4:0010104:391</text:p>
          </table:table-cell>
          <table:table-cell office:value-type="float" office:value="31545.32" table:style-name="ce40">
            <text:p>31 545,3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4:0010104:78</text:p>
          </table:table-cell>
          <table:table-cell office:value-type="float" office:value="446266.15" table:style-name="ce40">
            <text:p>446 266,1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4:0010104:98</text:p>
          </table:table-cell>
          <table:table-cell office:value-type="float" office:value="166399.92000000001" table:style-name="ce40">
            <text:p>166 399,9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4:0010104:457</text:p>
          </table:table-cell>
          <table:table-cell office:value-type="float" office:value="333501.2" table:style-name="ce40">
            <text:p>333 501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4:0010104:385</text:p>
          </table:table-cell>
          <table:table-cell office:value-type="float" office:value="83898.7" table:style-name="ce40">
            <text:p>83 898,7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4:0010104:358</text:p>
          </table:table-cell>
          <table:table-cell office:value-type="float" office:value="108285.72" table:style-name="ce40">
            <text:p>108 285,7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4:0010104:537</text:p>
          </table:table-cell>
          <table:table-cell office:value-type="float" office:value="215220.61" table:style-name="ce40">
            <text:p>215 220,6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4:0010104:390</text:p>
          </table:table-cell>
          <table:table-cell office:value-type="float" office:value="37771.370000000003" table:style-name="ce40">
            <text:p>37 771,3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4:0010104:73</text:p>
          </table:table-cell>
          <table:table-cell office:value-type="float" office:value="170791.77" table:style-name="ce40">
            <text:p>170 791,7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4:0010104:433</text:p>
          </table:table-cell>
          <table:table-cell office:value-type="float" office:value="2655198.21" table:style-name="ce40">
            <text:p>2 655 198,2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4:0010104:408</text:p>
          </table:table-cell>
          <table:table-cell office:value-type="float" office:value="126336.33" table:style-name="ce40">
            <text:p>126 336,3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4:0010104:361</text:p>
          </table:table-cell>
          <table:table-cell office:value-type="float" office:value="521338.49" table:style-name="ce40">
            <text:p>521 338,49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4:0010104:355</text:p>
          </table:table-cell>
          <table:table-cell office:value-type="float" office:value="220826" table:style-name="ce40">
            <text:p>220 826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4:0010104:412</text:p>
          </table:table-cell>
          <table:table-cell office:value-type="float" office:value="87571.46" table:style-name="ce40">
            <text:p>87 571,4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4:0010104:399</text:p>
          </table:table-cell>
          <table:table-cell office:value-type="float" office:value="48830.1" table:style-name="ce40">
            <text:p>48 830,1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4:0010104:513</text:p>
          </table:table-cell>
          <table:table-cell office:value-type="float" office:value="65675.61" table:style-name="ce40">
            <text:p>65 675,6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4:0010104:369</text:p>
          </table:table-cell>
          <table:table-cell office:value-type="float" office:value="170933.8" table:style-name="ce40">
            <text:p>170 933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4:0010104:87</text:p>
          </table:table-cell>
          <table:table-cell office:value-type="float" office:value="249296.4" table:style-name="ce40">
            <text:p>249 296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4:0010104:350</text:p>
          </table:table-cell>
          <table:table-cell office:value-type="float" office:value="275529.68" table:style-name="ce40">
            <text:p>275 529,6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4:0010104:430</text:p>
          </table:table-cell>
          <table:table-cell office:value-type="float" office:value="1203653.42" table:style-name="ce40">
            <text:p>1 203 653,4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7:0010104:837</text:p>
          </table:table-cell>
          <table:table-cell office:value-type="float" office:value="1909439.96" table:style-name="ce40">
            <text:p>1 909 439,9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7:0010104:838</text:p>
          </table:table-cell>
          <table:table-cell office:value-type="float" office:value="1541907" table:style-name="ce40">
            <text:p>1 541 907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7:0010104:839</text:p>
          </table:table-cell>
          <table:table-cell office:value-type="float" office:value="2984233.6" table:style-name="ce40">
            <text:p>2 984 233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4:0010104:43</text:p>
          </table:table-cell>
          <table:table-cell office:value-type="float" office:value="234812.32" table:style-name="ce40">
            <text:p>234 812,3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4:0010104:59</text:p>
          </table:table-cell>
          <table:table-cell office:value-type="float" office:value="533072.48" table:style-name="ce40">
            <text:p>533 072,4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4:0010104:40</text:p>
          </table:table-cell>
          <table:table-cell office:value-type="float" office:value="186571.6" table:style-name="ce40">
            <text:p>186 571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4:0010104:68</text:p>
          </table:table-cell>
          <table:table-cell office:value-type="float" office:value="276610.45" table:style-name="ce40">
            <text:p>276 610,4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4:0010104:462</text:p>
          </table:table-cell>
          <table:table-cell office:value-type="float" office:value="9942.6" table:style-name="ce40">
            <text:p>9 942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4:0010104:444</text:p>
          </table:table-cell>
          <table:table-cell office:value-type="float" office:value="242642.4" table:style-name="ce40">
            <text:p>242 642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4:0010104:88</text:p>
          </table:table-cell>
          <table:table-cell office:value-type="float" office:value="816748.37" table:style-name="ce40">
            <text:p>816 748,3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4:0010104:383</text:p>
          </table:table-cell>
          <table:table-cell office:value-type="float" office:value="2514365.54" table:style-name="ce40">
            <text:p>2 514 365,5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4:0010104:39</text:p>
          </table:table-cell>
          <table:table-cell office:value-type="float" office:value="156201.37" table:style-name="ce40">
            <text:p>156 201,3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4:0010104:364</text:p>
          </table:table-cell>
          <table:table-cell office:value-type="float" office:value="520829.64" table:style-name="ce40">
            <text:p>520 829,6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4:0010104:402</text:p>
          </table:table-cell>
          <table:table-cell office:value-type="float" office:value="36809.410000000003" table:style-name="ce40">
            <text:p>36 809,4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4:0010104:499</text:p>
          </table:table-cell>
          <table:table-cell office:value-type="float" office:value="67503.94" table:style-name="ce40">
            <text:p>67 503,9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4:0010104:456</text:p>
          </table:table-cell>
          <table:table-cell office:value-type="float" office:value="218082.13" table:style-name="ce40">
            <text:p>218 082,1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4:0010104:363</text:p>
          </table:table-cell>
          <table:table-cell office:value-type="float" office:value="573722.80000000005" table:style-name="ce40">
            <text:p>573 722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4:0010104:493</text:p>
          </table:table-cell>
          <table:table-cell office:value-type="float" office:value="142377.54999999999" table:style-name="ce40">
            <text:p>142 377,5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4:0010104:64</text:p>
          </table:table-cell>
          <table:table-cell office:value-type="float" office:value="296911.83" table:style-name="ce40">
            <text:p>296 911,8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4:0010104:448</text:p>
          </table:table-cell>
          <table:table-cell office:value-type="float" office:value="54206.85" table:style-name="ce40">
            <text:p>54 206,8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4:0010104:427</text:p>
          </table:table-cell>
          <table:table-cell office:value-type="float" office:value="218054.07" table:style-name="ce40">
            <text:p>218 054,0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4:0010104:349</text:p>
          </table:table-cell>
          <table:table-cell office:value-type="float" office:value="716624.82" table:style-name="ce40">
            <text:p>716 624,8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4:0010104:353</text:p>
          </table:table-cell>
          <table:table-cell office:value-type="float" office:value="154412.70000000001" table:style-name="ce40">
            <text:p>154 412,7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4:0010104:56</text:p>
          </table:table-cell>
          <table:table-cell office:value-type="float" office:value="869585.6" table:style-name="ce40">
            <text:p>869 585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4:0010104:337</text:p>
          </table:table-cell>
          <table:table-cell office:value-type="float" office:value="181371.4" table:style-name="ce40">
            <text:p>181 371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4:0010104:36</text:p>
          </table:table-cell>
          <table:table-cell office:value-type="float" office:value="453344.41" table:style-name="ce40">
            <text:p>453 344,4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4:0010104:398</text:p>
          </table:table-cell>
          <table:table-cell office:value-type="float" office:value="156567.35999999999" table:style-name="ce40">
            <text:p>156 567,3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4:0010104:90</text:p>
          </table:table-cell>
          <table:table-cell office:value-type="float" office:value="150863.79999999999" table:style-name="ce40">
            <text:p>150 863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4:0010104:487</text:p>
          </table:table-cell>
          <table:table-cell office:value-type="float" office:value="81011.520000000004" table:style-name="ce40">
            <text:p>81 011,5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4:0010104:418</text:p>
          </table:table-cell>
          <table:table-cell office:value-type="float" office:value="9056.9599999999991" table:style-name="ce40">
            <text:p>9 056,9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4:0010104:8</text:p>
          </table:table-cell>
          <table:table-cell office:value-type="float" office:value="384971.33" table:style-name="ce40">
            <text:p>384 971,3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4:0010104:91</text:p>
          </table:table-cell>
          <table:table-cell office:value-type="float" office:value="473202" table:style-name="ce40">
            <text:p>473 202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4:0010104:396</text:p>
          </table:table-cell>
          <table:table-cell office:value-type="float" office:value="451070.25" table:style-name="ce40">
            <text:p>451 070,2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4:0010104:380</text:p>
          </table:table-cell>
          <table:table-cell office:value-type="float" office:value="56612.02" table:style-name="ce40">
            <text:p>56 612,0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4:0010104:354</text:p>
          </table:table-cell>
          <table:table-cell office:value-type="float" office:value="444018.4" table:style-name="ce40">
            <text:p>444 018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4:0010104:75</text:p>
          </table:table-cell>
          <table:table-cell office:value-type="float" office:value="109271.9" table:style-name="ce40">
            <text:p>109 271,9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4:0010104:334</text:p>
          </table:table-cell>
          <table:table-cell office:value-type="float" office:value="828025.8" table:style-name="ce40">
            <text:p>828 025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4:0010104:61</text:p>
          </table:table-cell>
          <table:table-cell office:value-type="float" office:value="812527.77" table:style-name="ce40">
            <text:p>812 527,7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4:0010104:348</text:p>
          </table:table-cell>
          <table:table-cell office:value-type="float" office:value="77456.759999999995" table:style-name="ce40">
            <text:p>77 456,7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4:0010104:351</text:p>
          </table:table-cell>
          <table:table-cell office:value-type="float" office:value="406676.76" table:style-name="ce40">
            <text:p>406 676,7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4:0010104:77</text:p>
          </table:table-cell>
          <table:table-cell office:value-type="float" office:value="84384.18" table:style-name="ce40">
            <text:p>84 384,1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4:0010104:84</text:p>
          </table:table-cell>
          <table:table-cell office:value-type="float" office:value="304462.81" table:style-name="ce40">
            <text:p>304 462,8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4:0010104:49</text:p>
          </table:table-cell>
          <table:table-cell office:value-type="float" office:value="323153.71999999997" table:style-name="ce40">
            <text:p>323 153,7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4:0010104:333</text:p>
          </table:table-cell>
          <table:table-cell office:value-type="float" office:value="239825.52" table:style-name="ce40">
            <text:p>239 825,5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4:0010104:343</text:p>
          </table:table-cell>
          <table:table-cell office:value-type="float" office:value="524266.68" table:style-name="ce40">
            <text:p>524 266,6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4:0010104:335</text:p>
          </table:table-cell>
          <table:table-cell office:value-type="float" office:value="834520.12" table:style-name="ce40">
            <text:p>834 520,1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4:0010104:475</text:p>
          </table:table-cell>
          <table:table-cell office:value-type="float" office:value="272048.78999999998" table:style-name="ce40">
            <text:p>272 048,79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4:0010104:69</text:p>
          </table:table-cell>
          <table:table-cell office:value-type="float" office:value="248465.94" table:style-name="ce40">
            <text:p>248 465,9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4:0010104:455</text:p>
          </table:table-cell>
          <table:table-cell office:value-type="float" office:value="313920.40000000002" table:style-name="ce40">
            <text:p>313 920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4:0010104:85</text:p>
          </table:table-cell>
          <table:table-cell office:value-type="float" office:value="170057.54" table:style-name="ce40">
            <text:p>170 057,5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4:0010104:544</text:p>
          </table:table-cell>
          <table:table-cell office:value-type="float" office:value="122320.8" table:style-name="ce40">
            <text:p>122 320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4:0010104:359</text:p>
          </table:table-cell>
          <table:table-cell office:value-type="float" office:value="1026920.64" table:style-name="ce40">
            <text:p>1 026 920,6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4:0010104:41</text:p>
          </table:table-cell>
          <table:table-cell office:value-type="float" office:value="136176" table:style-name="ce40">
            <text:p>136 176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4:0010104:536</text:p>
          </table:table-cell>
          <table:table-cell office:value-type="float" office:value="60099" table:style-name="ce40">
            <text:p>60 099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5:0101039:29</text:p>
          </table:table-cell>
          <table:table-cell office:value-type="float" office:value="309816.33" table:style-name="ce40">
            <text:p>309 816,3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5:0101081:303</text:p>
          </table:table-cell>
          <table:table-cell office:value-type="float" office:value="300643.20000000001" table:style-name="ce40">
            <text:p>300 643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4:0010104:155</text:p>
          </table:table-cell>
          <table:table-cell office:value-type="float" office:value="108327.45" table:style-name="ce40">
            <text:p>108 327,4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4:0010104:149</text:p>
          </table:table-cell>
          <table:table-cell office:value-type="float" office:value="94552.05" table:style-name="ce40">
            <text:p>94 552,0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4:0010104:287</text:p>
          </table:table-cell>
          <table:table-cell office:value-type="float" office:value="163409.76" table:style-name="ce40">
            <text:p>163 409,7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4:0010104:200</text:p>
          </table:table-cell>
          <table:table-cell office:value-type="float" office:value="7451.16" table:style-name="ce40">
            <text:p>7 451,1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4:0010104:135</text:p>
          </table:table-cell>
          <table:table-cell office:value-type="float" office:value="236853.57" table:style-name="ce40">
            <text:p>236 853,5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4:0010104:159</text:p>
          </table:table-cell>
          <table:table-cell office:value-type="float" office:value="69038.559999999998" table:style-name="ce40">
            <text:p>69 038,5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4:0010104:308</text:p>
          </table:table-cell>
          <table:table-cell office:value-type="float" office:value="146951.22" table:style-name="ce40">
            <text:p>146 951,2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4:0010104:1738</text:p>
          </table:table-cell>
          <table:table-cell office:value-type="float" office:value="860579.6" table:style-name="ce40">
            <text:p>860 579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4:0010104:151</text:p>
          </table:table-cell>
          <table:table-cell office:value-type="float" office:value="109216.25" table:style-name="ce40">
            <text:p>109 216,2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4:0010104:15</text:p>
          </table:table-cell>
          <table:table-cell office:value-type="float" office:value="215539.8" table:style-name="ce40">
            <text:p>215 539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4:0010104:214</text:p>
          </table:table-cell>
          <table:table-cell office:value-type="float" office:value="96586" table:style-name="ce40">
            <text:p>96 586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4:0010104:1382</text:p>
          </table:table-cell>
          <table:table-cell office:value-type="float" office:value="322895.61" table:style-name="ce40">
            <text:p>322 895,6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4:0010104:278</text:p>
          </table:table-cell>
          <table:table-cell office:value-type="float" office:value="918959.32" table:style-name="ce40">
            <text:p>918 959,3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4:0010104:154</text:p>
          </table:table-cell>
          <table:table-cell office:value-type="float" office:value="494084.52" table:style-name="ce40">
            <text:p>494 084,5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4:0010104:204</text:p>
          </table:table-cell>
          <table:table-cell office:value-type="float" office:value="14433953.82" table:style-name="ce40">
            <text:p>14 433 953,8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4:0010104:230</text:p>
          </table:table-cell>
          <table:table-cell office:value-type="float" office:value="220491.18" table:style-name="ce40">
            <text:p>220 491,1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4:0010104:326</text:p>
          </table:table-cell>
          <table:table-cell office:value-type="float" office:value="249994.21" table:style-name="ce40">
            <text:p>249 994,2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4:0010104:1394</text:p>
          </table:table-cell>
          <table:table-cell office:value-type="float" office:value="929006.1" table:style-name="ce40">
            <text:p>929 006,1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4:0010104:1407</text:p>
          </table:table-cell>
          <table:table-cell office:value-type="float" office:value="349887.18" table:style-name="ce40">
            <text:p>349 887,1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4:0010104:220</text:p>
          </table:table-cell>
          <table:table-cell office:value-type="float" office:value="147119.9" table:style-name="ce40">
            <text:p>147 119,9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4:0010104:173</text:p>
          </table:table-cell>
          <table:table-cell office:value-type="float" office:value="173922.53" table:style-name="ce40">
            <text:p>173 922,5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4:0010104:251</text:p>
          </table:table-cell>
          <table:table-cell office:value-type="float" office:value="290920.08" table:style-name="ce40">
            <text:p>290 920,0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4:0010104:140</text:p>
          </table:table-cell>
          <table:table-cell office:value-type="float" office:value="164855.13" table:style-name="ce40">
            <text:p>164 855,1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4:0010104:198</text:p>
          </table:table-cell>
          <table:table-cell office:value-type="float" office:value="273352" table:style-name="ce40">
            <text:p>273 352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4:0010104:167</text:p>
          </table:table-cell>
          <table:table-cell office:value-type="float" office:value="325136.24" table:style-name="ce40">
            <text:p>325 136,2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4:0010104:190</text:p>
          </table:table-cell>
          <table:table-cell office:value-type="float" office:value="321440.64000000001" table:style-name="ce40">
            <text:p>321 440,6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4:0010104:183</text:p>
          </table:table-cell>
          <table:table-cell office:value-type="float" office:value="305179.92" table:style-name="ce40">
            <text:p>305 179,9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4:0010104:180</text:p>
          </table:table-cell>
          <table:table-cell office:value-type="float" office:value="155049.74" table:style-name="ce40">
            <text:p>155 049,7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4:0010104:319</text:p>
          </table:table-cell>
          <table:table-cell office:value-type="float" office:value="273443.8" table:style-name="ce40">
            <text:p>273 443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4:0010104:244</text:p>
          </table:table-cell>
          <table:table-cell office:value-type="float" office:value="473814.65" table:style-name="ce40">
            <text:p>473 814,6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4:0010104:258</text:p>
          </table:table-cell>
          <table:table-cell office:value-type="float" office:value="331672.59000000003" table:style-name="ce40">
            <text:p>331 672,59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4:0010104:226</text:p>
          </table:table-cell>
          <table:table-cell office:value-type="float" office:value="493338.52" table:style-name="ce40">
            <text:p>493 338,5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4:0010104:1751</text:p>
          </table:table-cell>
          <table:table-cell office:value-type="float" office:value="27615.68" table:style-name="ce40">
            <text:p>27 615,6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4:0010104:143</text:p>
          </table:table-cell>
          <table:table-cell office:value-type="float" office:value="115350.27" table:style-name="ce40">
            <text:p>115 350,2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4:0010104:250</text:p>
          </table:table-cell>
          <table:table-cell office:value-type="float" office:value="404898.13" table:style-name="ce40">
            <text:p>404 898,1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4:0010104:272</text:p>
          </table:table-cell>
          <table:table-cell office:value-type="float" office:value="331119.35999999999" table:style-name="ce40">
            <text:p>331 119,3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4:0010104:160</text:p>
          </table:table-cell>
          <table:table-cell office:value-type="float" office:value="190404.72" table:style-name="ce40">
            <text:p>190 404,7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4:0010104:194</text:p>
          </table:table-cell>
          <table:table-cell office:value-type="float" office:value="458282" table:style-name="ce40">
            <text:p>458 282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4:0010104:1453</text:p>
          </table:table-cell>
          <table:table-cell office:value-type="float" office:value="9409.2000000000007" table:style-name="ce40">
            <text:p>9 409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4:0010104:20</text:p>
          </table:table-cell>
          <table:table-cell office:value-type="float" office:value="991830.24" table:style-name="ce40">
            <text:p>991 830,2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4:0010104:1667</text:p>
          </table:table-cell>
          <table:table-cell office:value-type="float" office:value="139505.96" table:style-name="ce40">
            <text:p>139 505,9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4:0010104:229</text:p>
          </table:table-cell>
          <table:table-cell office:value-type="float" office:value="219969.12" table:style-name="ce40">
            <text:p>219 969,1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4:0010104:309</text:p>
          </table:table-cell>
          <table:table-cell office:value-type="float" office:value="17432.939999999999" table:style-name="ce40">
            <text:p>17 432,9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4:0010104:141</text:p>
          </table:table-cell>
          <table:table-cell office:value-type="float" office:value="333907.95" table:style-name="ce40">
            <text:p>333 907,9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4:0010104:254</text:p>
          </table:table-cell>
          <table:table-cell office:value-type="float" office:value="355274.5" table:style-name="ce40">
            <text:p>355 274,5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4:0010104:145</text:p>
          </table:table-cell>
          <table:table-cell office:value-type="float" office:value="201257.8" table:style-name="ce40">
            <text:p>201 257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4:0010104:216</text:p>
          </table:table-cell>
          <table:table-cell office:value-type="float" office:value="325136.24" table:style-name="ce40">
            <text:p>325 136,2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4:0010104:22</text:p>
          </table:table-cell>
          <table:table-cell office:value-type="float" office:value="440589.38" table:style-name="ce40">
            <text:p>440 589,3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4:0010104:163</text:p>
          </table:table-cell>
          <table:table-cell office:value-type="float" office:value="338692.82" table:style-name="ce40">
            <text:p>338 692,8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4:0010104:314</text:p>
          </table:table-cell>
          <table:table-cell office:value-type="float" office:value="18034.3" table:style-name="ce40">
            <text:p>18 034,3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4:0010104:2</text:p>
          </table:table-cell>
          <table:table-cell office:value-type="float" office:value="623676.96" table:style-name="ce40">
            <text:p>623 676,9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4:0010104:225</text:p>
          </table:table-cell>
          <table:table-cell office:value-type="float" office:value="317092.64" table:style-name="ce40">
            <text:p>317 092,6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4:0010104:195</text:p>
          </table:table-cell>
          <table:table-cell office:value-type="float" office:value="378241.6" table:style-name="ce40">
            <text:p>378 241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4:0010104:263</text:p>
          </table:table-cell>
          <table:table-cell office:value-type="float" office:value="249357.92" table:style-name="ce40">
            <text:p>249 357,9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4:0010104:197</text:p>
          </table:table-cell>
          <table:table-cell office:value-type="float" office:value="705419.28" table:style-name="ce40">
            <text:p>705 419,2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4:0010104:223</text:p>
          </table:table-cell>
          <table:table-cell office:value-type="float" office:value="125263.41" table:style-name="ce40">
            <text:p>125 263,4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4:0010104:24</text:p>
          </table:table-cell>
          <table:table-cell office:value-type="float" office:value="456052.52" table:style-name="ce40">
            <text:p>456 052,5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4:0010104:189</text:p>
          </table:table-cell>
          <table:table-cell office:value-type="float" office:value="169679.24" table:style-name="ce40">
            <text:p>169 679,2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4:0010104:193</text:p>
          </table:table-cell>
          <table:table-cell office:value-type="float" office:value="1450767.26" table:style-name="ce40">
            <text:p>1 450 767,2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4:0010104:169</text:p>
          </table:table-cell>
          <table:table-cell office:value-type="float" office:value="96861.96" table:style-name="ce40">
            <text:p>96 861,9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4:0010104:288</text:p>
          </table:table-cell>
          <table:table-cell office:value-type="float" office:value="308617" table:style-name="ce40">
            <text:p>308 617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4:0010104:324</text:p>
          </table:table-cell>
          <table:table-cell office:value-type="float" office:value="7695.16" table:style-name="ce40">
            <text:p>7 695,1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4:0010104:1387</text:p>
          </table:table-cell>
          <table:table-cell office:value-type="float" office:value="467716.2" table:style-name="ce40">
            <text:p>467 716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4:0010104:1722</text:p>
          </table:table-cell>
          <table:table-cell office:value-type="float" office:value="4837702.0999999996" table:style-name="ce40">
            <text:p>4 837 702,1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4:0010104:1412</text:p>
          </table:table-cell>
          <table:table-cell office:value-type="float" office:value="376684.6" table:style-name="ce40">
            <text:p>376 684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4:0010104:245</text:p>
          </table:table-cell>
          <table:table-cell office:value-type="float" office:value="446850" table:style-name="ce40">
            <text:p>446 85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4:0010104:1378</text:p>
          </table:table-cell>
          <table:table-cell office:value-type="float" office:value="15995.64" table:style-name="ce40">
            <text:p>15 995,6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4:0010104:312</text:p>
          </table:table-cell>
          <table:table-cell office:value-type="float" office:value="116326" table:style-name="ce40">
            <text:p>116 326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4:0010104:157</text:p>
          </table:table-cell>
          <table:table-cell office:value-type="float" office:value="36809.410000000003" table:style-name="ce40">
            <text:p>36 809,4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4:0010104:179</text:p>
          </table:table-cell>
          <table:table-cell office:value-type="float" office:value="56054.400000000001" table:style-name="ce40">
            <text:p>56 054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4:0010104:316</text:p>
          </table:table-cell>
          <table:table-cell office:value-type="float" office:value="329871.42" table:style-name="ce40">
            <text:p>329 871,4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4:0010104:271</text:p>
          </table:table-cell>
          <table:table-cell office:value-type="float" office:value="324175.5" table:style-name="ce40">
            <text:p>324 175,5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4:0010104:318</text:p>
          </table:table-cell>
          <table:table-cell office:value-type="float" office:value="176068.86" table:style-name="ce40">
            <text:p>176 068,8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4:0010104:137</text:p>
          </table:table-cell>
          <table:table-cell office:value-type="float" office:value="233710.83" table:style-name="ce40">
            <text:p>233 710,8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4:0010104:156</text:p>
          </table:table-cell>
          <table:table-cell office:value-type="float" office:value="51947.73" table:style-name="ce40">
            <text:p>51 947,7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4:0010104:185</text:p>
          </table:table-cell>
          <table:table-cell office:value-type="float" office:value="361672.92" table:style-name="ce40">
            <text:p>361 672,9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4:0010104:144</text:p>
          </table:table-cell>
          <table:table-cell office:value-type="float" office:value="117186.84" table:style-name="ce40">
            <text:p>117 186,8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4:0010104:192</text:p>
          </table:table-cell>
          <table:table-cell office:value-type="float" office:value="3146610.9" table:style-name="ce40">
            <text:p>3 146 610,9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4:0010104:1694</text:p>
          </table:table-cell>
          <table:table-cell office:value-type="float" office:value="401493.4" table:style-name="ce40">
            <text:p>401 493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4:0010104:161</text:p>
          </table:table-cell>
          <table:table-cell office:value-type="float" office:value="383876.85" table:style-name="ce40">
            <text:p>383 876,8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4:0010104:262</text:p>
          </table:table-cell>
          <table:table-cell office:value-type="float" office:value="463956.86" table:style-name="ce40">
            <text:p>463 956,8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4:0010104:227</text:p>
          </table:table-cell>
          <table:table-cell office:value-type="float" office:value="239952.09" table:style-name="ce40">
            <text:p>239 952,09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4:0010104:283</text:p>
          </table:table-cell>
          <table:table-cell office:value-type="float" office:value="83114.600000000006" table:style-name="ce40">
            <text:p>83 114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4:0010104:150</text:p>
          </table:table-cell>
          <table:table-cell office:value-type="float" office:value="116835.6" table:style-name="ce40">
            <text:p>116 835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4:0010104:239</text:p>
          </table:table-cell>
          <table:table-cell office:value-type="float" office:value="134221.48000000001" table:style-name="ce40">
            <text:p>134 221,4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41:04:0010104:317</text:p>
          </table:table-cell>
          <table:table-cell office:value-type="float" office:value="301712.84999999998" table:style-name="ce40">
            <text:p>301 712,8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4:0010104:211</text:p>
          </table:table-cell>
          <table:table-cell office:value-type="float" office:value="50370.6" table:style-name="ce40">
            <text:p>50 370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41:04:0010104:304</text:p>
          </table:table-cell>
          <table:table-cell office:value-type="float" office:value="282014.03999999998" table:style-name="ce40">
            <text:p>282 014,0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4:0010104:177</text:p>
          </table:table-cell>
          <table:table-cell office:value-type="float" office:value="237397.49" table:style-name="ce40">
            <text:p>237 397,49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4:0010104:303</text:p>
          </table:table-cell>
          <table:table-cell office:value-type="float" office:value="201331.26" table:style-name="ce40">
            <text:p>201 331,2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41:04:0010104:221</text:p>
          </table:table-cell>
          <table:table-cell office:value-type="float" office:value="106036.52" table:style-name="ce40">
            <text:p>106 036,5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4:0010104:321</text:p>
          </table:table-cell>
          <table:table-cell office:value-type="float" office:value="347876.82" table:style-name="ce40">
            <text:p>347 876,8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4:0010104:280</text:p>
          </table:table-cell>
          <table:table-cell office:value-type="float" office:value="52221.06" table:style-name="ce40">
            <text:p>52 221,0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4:0010104:172</text:p>
          </table:table-cell>
          <table:table-cell office:value-type="float" office:value="61327.360000000001" table:style-name="ce40">
            <text:p>61 327,3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4:0010104:1393</text:p>
          </table:table-cell>
          <table:table-cell office:value-type="float" office:value="265098.90000000002" table:style-name="ce40">
            <text:p>265 098,9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4:0010104:302</text:p>
          </table:table-cell>
          <table:table-cell office:value-type="float" office:value="298544.46000000002" table:style-name="ce40">
            <text:p>298 544,4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4:0010104:315</text:p>
          </table:table-cell>
          <table:table-cell office:value-type="float" office:value="265806.09000000003" table:style-name="ce40">
            <text:p>265 806,09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4:0010104:1389</text:p>
          </table:table-cell>
          <table:table-cell office:value-type="float" office:value="37636.800000000003" table:style-name="ce40">
            <text:p>37 636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4:0010104:210</text:p>
          </table:table-cell>
          <table:table-cell office:value-type="float" office:value="1882751.4" table:style-name="ce40">
            <text:p>1 882 751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4:0010104:330</text:p>
          </table:table-cell>
          <table:table-cell office:value-type="float" office:value="535903.4" table:style-name="ce40">
            <text:p>535 903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41:04:0010104:295</text:p>
          </table:table-cell>
          <table:table-cell office:value-type="float" office:value="215912.65" table:style-name="ce40">
            <text:p>215 912,6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4:0010104:162</text:p>
          </table:table-cell>
          <table:table-cell office:value-type="float" office:value="336160.64" table:style-name="ce40">
            <text:p>336 160,6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4:0010104:222</text:p>
          </table:table-cell>
          <table:table-cell office:value-type="float" office:value="178102.2" table:style-name="ce40">
            <text:p>178 102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4:0010104:136</text:p>
          </table:table-cell>
          <table:table-cell office:value-type="float" office:value="273814.8" table:style-name="ce40">
            <text:p>273 814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4:0010104:21</text:p>
          </table:table-cell>
          <table:table-cell office:value-type="float" office:value="275266.77" table:style-name="ce40">
            <text:p>275 266,7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4:0010104:297</text:p>
          </table:table-cell>
          <table:table-cell office:value-type="float" office:value="218890.84" table:style-name="ce40">
            <text:p>218 890,8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4:0010104:25</text:p>
          </table:table-cell>
          <table:table-cell office:value-type="float" office:value="354189.84" table:style-name="ce40">
            <text:p>354 189,8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4:0010104:296</text:p>
          </table:table-cell>
          <table:table-cell office:value-type="float" office:value="185375.25" table:style-name="ce40">
            <text:p>185 375,2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41:04:0010104:138</text:p>
          </table:table-cell>
          <table:table-cell office:value-type="float" office:value="248826.23999999999" table:style-name="ce40">
            <text:p>248 826,2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4:0010104:284</text:p>
          </table:table-cell>
          <table:table-cell office:value-type="float" office:value="24307.1" table:style-name="ce40">
            <text:p>24 307,1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4:0010104:248</text:p>
          </table:table-cell>
          <table:table-cell office:value-type="float" office:value="203325.84" table:style-name="ce40">
            <text:p>203 325,8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4:0010104:191</text:p>
          </table:table-cell>
          <table:table-cell office:value-type="float" office:value="613698.28" table:style-name="ce40">
            <text:p>613 698,2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4:0010104:298</text:p>
          </table:table-cell>
          <table:table-cell office:value-type="float" office:value="202120" table:style-name="ce40">
            <text:p>202 12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4:0010104:237</text:p>
          </table:table-cell>
          <table:table-cell office:value-type="float" office:value="1301184.6000000001" table:style-name="ce40">
            <text:p>1 301 184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4:0010104:33</text:p>
          </table:table-cell>
          <table:table-cell office:value-type="float" office:value="421345" table:style-name="ce40">
            <text:p>421 345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4:0010104:217</text:p>
          </table:table-cell>
          <table:table-cell office:value-type="float" office:value="317351.28000000003" table:style-name="ce40">
            <text:p>317 351,2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41:04:0010104:1717</text:p>
          </table:table-cell>
          <table:table-cell office:value-type="float" office:value="1535537" table:style-name="ce40">
            <text:p>1 535 537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4:0010104:320</text:p>
          </table:table-cell>
          <table:table-cell office:value-type="float" office:value="296277.07" table:style-name="ce40">
            <text:p>296 277,0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8" table:style-name="ce12">
            <text:p>298</text:p>
          </table:table-cell>
          <table:table-cell office:value-type="string" table:style-name="ce10">
            <text:p>41:04:0010104:301</text:p>
          </table:table-cell>
          <table:table-cell office:value-type="float" office:value="283834.56" table:style-name="ce40">
            <text:p>283 834,5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9" table:style-name="ce12">
            <text:p>299</text:p>
          </table:table-cell>
          <table:table-cell office:value-type="string" table:style-name="ce10">
            <text:p>41:04:0010104:253</text:p>
          </table:table-cell>
          <table:table-cell office:value-type="float" office:value="1725.02" table:style-name="ce40">
            <text:p>1 725,0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0" table:style-name="ce12">
            <text:p>300</text:p>
          </table:table-cell>
          <table:table-cell office:value-type="string" table:style-name="ce10">
            <text:p>41:04:0010104:268</text:p>
          </table:table-cell>
          <table:table-cell office:value-type="float" office:value="109363.93" table:style-name="ce40">
            <text:p>109 363,9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1" table:style-name="ce12">
            <text:p>301</text:p>
          </table:table-cell>
          <table:table-cell office:value-type="string" table:style-name="ce10">
            <text:p>41:04:0010104:1441</text:p>
          </table:table-cell>
          <table:table-cell office:value-type="float" office:value="483302.88" table:style-name="ce40">
            <text:p>483 302,8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2" table:style-name="ce12">
            <text:p>302</text:p>
          </table:table-cell>
          <table:table-cell office:value-type="string" table:style-name="ce10">
            <text:p>41:04:0010104:215</text:p>
          </table:table-cell>
          <table:table-cell office:value-type="float" office:value="90101.16" table:style-name="ce40">
            <text:p>90 101,1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3" table:style-name="ce12">
            <text:p>303</text:p>
          </table:table-cell>
          <table:table-cell office:value-type="string" table:style-name="ce10">
            <text:p>41:04:0010104:213</text:p>
          </table:table-cell>
          <table:table-cell office:value-type="float" office:value="280719.81" table:style-name="ce40">
            <text:p>280 719,8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4" table:style-name="ce12">
            <text:p>304</text:p>
          </table:table-cell>
          <table:table-cell office:value-type="string" table:style-name="ce10">
            <text:p>41:04:0010104:219</text:p>
          </table:table-cell>
          <table:table-cell office:value-type="float" office:value="41502.120000000003" table:style-name="ce40">
            <text:p>41 502,1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5" table:style-name="ce12">
            <text:p>305</text:p>
          </table:table-cell>
          <table:table-cell office:value-type="string" table:style-name="ce10">
            <text:p>41:04:0010104:153</text:p>
          </table:table-cell>
          <table:table-cell office:value-type="float" office:value="447259.84" table:style-name="ce40">
            <text:p>447 259,8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6" table:style-name="ce12">
            <text:p>306</text:p>
          </table:table-cell>
          <table:table-cell office:value-type="string" table:style-name="ce10">
            <text:p>41:04:0010104:332</text:p>
          </table:table-cell>
          <table:table-cell office:value-type="float" office:value="173692.79999999999" table:style-name="ce40">
            <text:p>173 692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7" table:style-name="ce12">
            <text:p>307</text:p>
          </table:table-cell>
          <table:table-cell office:value-type="string" table:style-name="ce10">
            <text:p>41:04:0010104:1437</text:p>
          </table:table-cell>
          <table:table-cell office:value-type="float" office:value="466215.17" table:style-name="ce40">
            <text:p>466 215,1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8" table:style-name="ce12">
            <text:p>308</text:p>
          </table:table-cell>
          <table:table-cell office:value-type="string" table:style-name="ce10">
            <text:p>41:04:0010104:146</text:p>
          </table:table-cell>
          <table:table-cell office:value-type="float" office:value="192129.9" table:style-name="ce40">
            <text:p>192 129,9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9" table:style-name="ce12">
            <text:p>309</text:p>
          </table:table-cell>
          <table:table-cell office:value-type="string" table:style-name="ce10">
            <text:p>41:04:0010104:1695</text:p>
          </table:table-cell>
          <table:table-cell office:value-type="float" office:value="388580.4" table:style-name="ce40">
            <text:p>388 580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0" table:style-name="ce12">
            <text:p>310</text:p>
          </table:table-cell>
          <table:table-cell office:value-type="string" table:style-name="ce10">
            <text:p>41:04:0010104:1752</text:p>
          </table:table-cell>
          <table:table-cell office:value-type="float" office:value="48749.440000000002" table:style-name="ce40">
            <text:p>48 749,4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1" table:style-name="ce12">
            <text:p>311</text:p>
          </table:table-cell>
          <table:table-cell office:value-type="string" table:style-name="ce10">
            <text:p>41:04:0010104:232</text:p>
          </table:table-cell>
          <table:table-cell office:value-type="float" office:value="354436.05" table:style-name="ce40">
            <text:p>354 436,0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2" table:style-name="ce12">
            <text:p>312</text:p>
          </table:table-cell>
          <table:table-cell office:value-type="string" table:style-name="ce10">
            <text:p>41:04:0010104:28</text:p>
          </table:table-cell>
          <table:table-cell office:value-type="float" office:value="840430.07999999996" table:style-name="ce40">
            <text:p>840 430,0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3" table:style-name="ce12">
            <text:p>313</text:p>
          </table:table-cell>
          <table:table-cell office:value-type="string" table:style-name="ce10">
            <text:p>41:04:0010104:266</text:p>
          </table:table-cell>
          <table:table-cell office:value-type="float" office:value="176896.77" table:style-name="ce40">
            <text:p>176 896,77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4" table:style-name="ce12">
            <text:p>314</text:p>
          </table:table-cell>
          <table:table-cell office:value-type="string" table:style-name="ce10">
            <text:p>41:04:0010104:1735</text:p>
          </table:table-cell>
          <table:table-cell office:value-type="float" office:value="92770.5" table:style-name="ce40">
            <text:p>92 770,5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5" table:style-name="ce12">
            <text:p>315</text:p>
          </table:table-cell>
          <table:table-cell office:value-type="string" table:style-name="ce10">
            <text:p>41:04:0010104:327</text:p>
          </table:table-cell>
          <table:table-cell office:value-type="float" office:value="500414.6" table:style-name="ce40">
            <text:p>500 414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6" table:style-name="ce12">
            <text:p>316</text:p>
          </table:table-cell>
          <table:table-cell office:value-type="string" table:style-name="ce10">
            <text:p>41:04:0010104:212</text:p>
          </table:table-cell>
          <table:table-cell office:value-type="float" office:value="346596.92" table:style-name="ce40">
            <text:p>346 596,9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7" table:style-name="ce12">
            <text:p>317</text:p>
          </table:table-cell>
          <table:table-cell office:value-type="string" table:style-name="ce10">
            <text:p>41:04:0010104:325</text:p>
          </table:table-cell>
          <table:table-cell office:value-type="float" office:value="159131.70000000001" table:style-name="ce40">
            <text:p>159 131,7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8" table:style-name="ce12">
            <text:p>318</text:p>
          </table:table-cell>
          <table:table-cell office:value-type="string" table:style-name="ce10">
            <text:p>41:04:0010104:142</text:p>
          </table:table-cell>
          <table:table-cell office:value-type="float" office:value="91396" table:style-name="ce40">
            <text:p>91 396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9" table:style-name="ce12">
            <text:p>319</text:p>
          </table:table-cell>
          <table:table-cell office:value-type="string" table:style-name="ce10">
            <text:p>41:04:0010104:267</text:p>
          </table:table-cell>
          <table:table-cell office:value-type="float" office:value="175129.82" table:style-name="ce40">
            <text:p>175 129,8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0" table:style-name="ce12">
            <text:p>320</text:p>
          </table:table-cell>
          <table:table-cell office:value-type="string" table:style-name="ce10">
            <text:p>41:04:0010104:260</text:p>
          </table:table-cell>
          <table:table-cell office:value-type="float" office:value="434814.08" table:style-name="ce40">
            <text:p>434 814,0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1" table:style-name="ce12">
            <text:p>321</text:p>
          </table:table-cell>
          <table:table-cell office:value-type="string" table:style-name="ce10">
            <text:p>41:04:0010104:158</text:p>
          </table:table-cell>
          <table:table-cell office:value-type="float" office:value="246924.08" table:style-name="ce40">
            <text:p>246 924,0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2" table:style-name="ce12">
            <text:p>322</text:p>
          </table:table-cell>
          <table:table-cell office:value-type="string" table:style-name="ce10">
            <text:p>41:04:0010104:1383</text:p>
          </table:table-cell>
          <table:table-cell office:value-type="float" office:value="55200.639999999999" table:style-name="ce40">
            <text:p>55 200,6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3" table:style-name="ce12">
            <text:p>323</text:p>
          </table:table-cell>
          <table:table-cell office:value-type="string" table:style-name="ce10">
            <text:p>41:04:0010104:1678</text:p>
          </table:table-cell>
          <table:table-cell office:value-type="float" office:value="75601.05" table:style-name="ce40">
            <text:p>75 601,0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4" table:style-name="ce12">
            <text:p>324</text:p>
          </table:table-cell>
          <table:table-cell office:value-type="string" table:style-name="ce10">
            <text:p>41:04:0010104:256</text:p>
          </table:table-cell>
          <table:table-cell office:value-type="float" office:value="57709.760000000002" table:style-name="ce40">
            <text:p>57 709,7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5" table:style-name="ce12">
            <text:p>325</text:p>
          </table:table-cell>
          <table:table-cell office:value-type="string" table:style-name="ce10">
            <text:p>41:04:0010104:1450</text:p>
          </table:table-cell>
          <table:table-cell office:value-type="float" office:value="127013.04" table:style-name="ce40">
            <text:p>127 013,0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6" table:style-name="ce12">
            <text:p>326</text:p>
          </table:table-cell>
          <table:table-cell office:value-type="string" table:style-name="ce10">
            <text:p>41:04:0010104:148</text:p>
          </table:table-cell>
          <table:table-cell office:value-type="float" office:value="292887.53999999998" table:style-name="ce40">
            <text:p>292 887,5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7" table:style-name="ce12">
            <text:p>327</text:p>
          </table:table-cell>
          <table:table-cell office:value-type="string" table:style-name="ce10">
            <text:p>41:04:0010104:218</text:p>
          </table:table-cell>
          <table:table-cell office:value-type="float" office:value="328402.7" table:style-name="ce40">
            <text:p>328 402,7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8" table:style-name="ce12">
            <text:p>328</text:p>
          </table:table-cell>
          <table:table-cell office:value-type="string" table:style-name="ce10">
            <text:p>41:04:0010104:1457</text:p>
          </table:table-cell>
          <table:table-cell office:value-type="float" office:value="929076.68" table:style-name="ce40">
            <text:p>929 076,6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9" table:style-name="ce12">
            <text:p>329</text:p>
          </table:table-cell>
          <table:table-cell office:value-type="string" table:style-name="ce10">
            <text:p>41:04:0010104:174</text:p>
          </table:table-cell>
          <table:table-cell office:value-type="float" office:value="305958.75" table:style-name="ce40">
            <text:p>305 958,7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0" table:style-name="ce12">
            <text:p>330</text:p>
          </table:table-cell>
          <table:table-cell office:value-type="string" table:style-name="ce10">
            <text:p>41:04:0010104:289</text:p>
          </table:table-cell>
          <table:table-cell office:value-type="float" office:value="89231.94" table:style-name="ce40">
            <text:p>89 231,9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1" table:style-name="ce12">
            <text:p>331</text:p>
          </table:table-cell>
          <table:table-cell office:value-type="string" table:style-name="ce10">
            <text:p>41:04:0010104:281</text:p>
          </table:table-cell>
          <table:table-cell office:value-type="float" office:value="122930.04" table:style-name="ce40">
            <text:p>122 930,0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2" table:style-name="ce12">
            <text:p>332</text:p>
          </table:table-cell>
          <table:table-cell office:value-type="string" table:style-name="ce10">
            <text:p>41:04:0010104:322</text:p>
          </table:table-cell>
          <table:table-cell office:value-type="float" office:value="279836.2" table:style-name="ce40">
            <text:p>279 836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3" table:style-name="ce12">
            <text:p>333</text:p>
          </table:table-cell>
          <table:table-cell office:value-type="string" table:style-name="ce10">
            <text:p>41:04:0010104:165</text:p>
          </table:table-cell>
          <table:table-cell office:value-type="float" office:value="2766503.29" table:style-name="ce40">
            <text:p>2 766 503,29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4" table:style-name="ce12">
            <text:p>334</text:p>
          </table:table-cell>
          <table:table-cell office:value-type="string" table:style-name="ce10">
            <text:p>41:04:0010104:3</text:p>
          </table:table-cell>
          <table:table-cell office:value-type="float" office:value="371636.4" table:style-name="ce40">
            <text:p>371 636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5" table:style-name="ce12">
            <text:p>335</text:p>
          </table:table-cell>
          <table:table-cell office:value-type="string" table:style-name="ce10">
            <text:p>41:04:0010104:203</text:p>
          </table:table-cell>
          <table:table-cell office:value-type="float" office:value="1469873.52" table:style-name="ce40">
            <text:p>1 469 873,5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6" table:style-name="ce12">
            <text:p>336</text:p>
          </table:table-cell>
          <table:table-cell office:value-type="string" table:style-name="ce10">
            <text:p>41:04:0010104:175</text:p>
          </table:table-cell>
          <table:table-cell office:value-type="float" office:value="91124.800000000003" table:style-name="ce40">
            <text:p>91 124,8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7" table:style-name="ce12">
            <text:p>337</text:p>
          </table:table-cell>
          <table:table-cell office:value-type="string" table:style-name="ce10">
            <text:p>41:04:0010104:178</text:p>
          </table:table-cell>
          <table:table-cell office:value-type="float" office:value="54206.85" table:style-name="ce40">
            <text:p>54 206,8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8" table:style-name="ce12">
            <text:p>338</text:p>
          </table:table-cell>
          <table:table-cell office:value-type="string" table:style-name="ce10">
            <text:p>41:04:0010104:233</text:p>
          </table:table-cell>
          <table:table-cell office:value-type="float" office:value="224106.75" table:style-name="ce40">
            <text:p>224 106,7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9" table:style-name="ce12">
            <text:p>339</text:p>
          </table:table-cell>
          <table:table-cell office:value-type="string" table:style-name="ce10">
            <text:p>41:04:0010104:139</text:p>
          </table:table-cell>
          <table:table-cell office:value-type="float" office:value="199065" table:style-name="ce40">
            <text:p>199 065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0" table:style-name="ce12">
            <text:p>340</text:p>
          </table:table-cell>
          <table:table-cell office:value-type="string" table:style-name="ce10">
            <text:p>41:04:0010104:1427</text:p>
          </table:table-cell>
          <table:table-cell office:value-type="float" office:value="48153.599999999999" table:style-name="ce40">
            <text:p>48 153,6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1" table:style-name="ce12">
            <text:p>341</text:p>
          </table:table-cell>
          <table:table-cell office:value-type="string" table:style-name="ce10">
            <text:p>41:04:0010104:30</text:p>
          </table:table-cell>
          <table:table-cell office:value-type="float" office:value="231258.11" table:style-name="ce40">
            <text:p>231 258,11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2" table:style-name="ce12">
            <text:p>342</text:p>
          </table:table-cell>
          <table:table-cell office:value-type="string" table:style-name="ce10">
            <text:p>41:04:0010104:311</text:p>
          </table:table-cell>
          <table:table-cell office:value-type="float" office:value="44827.56" table:style-name="ce40">
            <text:p>44 827,5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3" table:style-name="ce12">
            <text:p>343</text:p>
          </table:table-cell>
          <table:table-cell office:value-type="string" table:style-name="ce10">
            <text:p>41:04:0010104:29</text:p>
          </table:table-cell>
          <table:table-cell office:value-type="float" office:value="193858.4" table:style-name="ce40">
            <text:p>193 858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4" table:style-name="ce12">
            <text:p>344</text:p>
          </table:table-cell>
          <table:table-cell office:value-type="string" table:style-name="ce10">
            <text:p>41:04:0010104:17</text:p>
          </table:table-cell>
          <table:table-cell office:value-type="float" office:value="236149.52" table:style-name="ce40">
            <text:p>236 149,5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5" table:style-name="ce12">
            <text:p>345</text:p>
          </table:table-cell>
          <table:table-cell office:value-type="string" table:style-name="ce10">
            <text:p>41:04:0010104:1679</text:p>
          </table:table-cell>
          <table:table-cell office:value-type="float" office:value="99786.04" table:style-name="ce40">
            <text:p>99 786,0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6" table:style-name="ce12">
            <text:p>346</text:p>
          </table:table-cell>
          <table:table-cell office:value-type="string" table:style-name="ce10">
            <text:p>41:04:0010104:323</text:p>
          </table:table-cell>
          <table:table-cell office:value-type="float" office:value="106744.32000000001" table:style-name="ce40">
            <text:p>106 744,3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7" table:style-name="ce12">
            <text:p>347</text:p>
          </table:table-cell>
          <table:table-cell office:value-type="string" table:style-name="ce10">
            <text:p>41:04:0010104:307</text:p>
          </table:table-cell>
          <table:table-cell office:value-type="float" office:value="90531.199999999997" table:style-name="ce40">
            <text:p>90 531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8" table:style-name="ce12">
            <text:p>348</text:p>
          </table:table-cell>
          <table:table-cell office:value-type="string" table:style-name="ce10">
            <text:p>41:04:0010104:1219</text:p>
          </table:table-cell>
          <table:table-cell office:value-type="float" office:value="541951.25" table:style-name="ce40">
            <text:p>541 951,2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9" table:style-name="ce12">
            <text:p>349</text:p>
          </table:table-cell>
          <table:table-cell office:value-type="string" table:style-name="ce10">
            <text:p>41:01:0010132:3422</text:p>
          </table:table-cell>
          <table:table-cell office:value-type="float" office:value="40603.760000000002" table:style-name="ce40">
            <text:p>40 603,7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0" table:style-name="ce12">
            <text:p>350</text:p>
          </table:table-cell>
          <table:table-cell office:value-type="string" table:style-name="ce10">
            <text:p>41:04:0010104:101</text:p>
          </table:table-cell>
          <table:table-cell office:value-type="float" office:value="298755.52" table:style-name="ce40">
            <text:p>298 755,5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1" table:style-name="ce12">
            <text:p>351</text:p>
          </table:table-cell>
          <table:table-cell office:value-type="string" table:style-name="ce10">
            <text:p>41:04:0010104:134</text:p>
          </table:table-cell>
          <table:table-cell office:value-type="float" office:value="272299.23" table:style-name="ce40">
            <text:p>272 299,2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2" table:style-name="ce12">
            <text:p>352</text:p>
          </table:table-cell>
          <table:table-cell office:value-type="string" table:style-name="ce10">
            <text:p>41:04:0010104:114</text:p>
          </table:table-cell>
          <table:table-cell office:value-type="float" office:value="173642" table:style-name="ce40">
            <text:p>173 642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3" table:style-name="ce12">
            <text:p>353</text:p>
          </table:table-cell>
          <table:table-cell office:value-type="string" table:style-name="ce10">
            <text:p>41:01:0010132:88</text:p>
          </table:table-cell>
          <table:table-cell office:value-type="float" office:value="15570709.26" table:style-name="ce40">
            <text:p>15 570 709,2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4" table:style-name="ce12">
            <text:p>354</text:p>
          </table:table-cell>
          <table:table-cell office:value-type="string" table:style-name="ce10">
            <text:p>41:04:0010104:131</text:p>
          </table:table-cell>
          <table:table-cell office:value-type="float" office:value="292001.14" table:style-name="ce40">
            <text:p>292 001,1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5" table:style-name="ce12">
            <text:p>355</text:p>
          </table:table-cell>
          <table:table-cell office:value-type="string" table:style-name="ce10">
            <text:p>41:04:0010104:109</text:p>
          </table:table-cell>
          <table:table-cell office:value-type="float" office:value="340288.83" table:style-name="ce40">
            <text:p>340 288,8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6" table:style-name="ce12">
            <text:p>356</text:p>
          </table:table-cell>
          <table:table-cell office:value-type="string" table:style-name="ce10">
            <text:p>41:04:0010104:1213</text:p>
          </table:table-cell>
          <table:table-cell office:value-type="float" office:value="172732.96" table:style-name="ce40">
            <text:p>172 732,9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7" table:style-name="ce12">
            <text:p>357</text:p>
          </table:table-cell>
          <table:table-cell office:value-type="string" table:style-name="ce10">
            <text:p>41:04:0010104:1227</text:p>
          </table:table-cell>
          <table:table-cell office:value-type="float" office:value="196045.46" table:style-name="ce40">
            <text:p>196 045,4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8" table:style-name="ce12">
            <text:p>358</text:p>
          </table:table-cell>
          <table:table-cell office:value-type="string" table:style-name="ce10">
            <text:p>41:04:0010104:1214</text:p>
          </table:table-cell>
          <table:table-cell office:value-type="float" office:value="136245.56" table:style-name="ce40">
            <text:p>136 245,5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9" table:style-name="ce12">
            <text:p>359</text:p>
          </table:table-cell>
          <table:table-cell office:value-type="string" table:style-name="ce10">
            <text:p>41:04:0010104:112</text:p>
          </table:table-cell>
          <table:table-cell office:value-type="float" office:value="1000471.1" table:style-name="ce40">
            <text:p>1 000 471,1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0" table:style-name="ce12">
            <text:p>360</text:p>
          </table:table-cell>
          <table:table-cell office:value-type="string" table:style-name="ce10">
            <text:p>41:04:0010104:10</text:p>
          </table:table-cell>
          <table:table-cell office:value-type="float" office:value="420205.24" table:style-name="ce40">
            <text:p>420 205,2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1" table:style-name="ce12">
            <text:p>361</text:p>
          </table:table-cell>
          <table:table-cell office:value-type="string" table:style-name="ce10">
            <text:p>41:04:0010104:133</text:p>
          </table:table-cell>
          <table:table-cell office:value-type="float" office:value="335193.2" table:style-name="ce40">
            <text:p>335 193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2" table:style-name="ce12">
            <text:p>362</text:p>
          </table:table-cell>
          <table:table-cell office:value-type="string" table:style-name="ce10">
            <text:p>41:04:0010104:1229</text:p>
          </table:table-cell>
          <table:table-cell office:value-type="float" office:value="298447.2" table:style-name="ce40">
            <text:p>298 447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3" table:style-name="ce12">
            <text:p>363</text:p>
          </table:table-cell>
          <table:table-cell office:value-type="string" table:style-name="ce10">
            <text:p>41:04:0010104:1230</text:p>
          </table:table-cell>
          <table:table-cell office:value-type="float" office:value="44863.48" table:style-name="ce40">
            <text:p>44 863,4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4" table:style-name="ce12">
            <text:p>364</text:p>
          </table:table-cell>
          <table:table-cell office:value-type="string" table:style-name="ce10">
            <text:p>41:04:0010104:102</text:p>
          </table:table-cell>
          <table:table-cell office:value-type="float" office:value="628423.36" table:style-name="ce40">
            <text:p>628 423,3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5" table:style-name="ce12">
            <text:p>365</text:p>
          </table:table-cell>
          <table:table-cell office:value-type="string" table:style-name="ce10">
            <text:p>41:04:0010104:122</text:p>
          </table:table-cell>
          <table:table-cell office:value-type="float" office:value="189570" table:style-name="ce40">
            <text:p>189 57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6" table:style-name="ce12">
            <text:p>366</text:p>
          </table:table-cell>
          <table:table-cell office:value-type="string" table:style-name="ce10">
            <text:p>41:04:0010104:124</text:p>
          </table:table-cell>
          <table:table-cell office:value-type="float" office:value="861589.2" table:style-name="ce40">
            <text:p>861 589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7" table:style-name="ce12">
            <text:p>367</text:p>
          </table:table-cell>
          <table:table-cell office:value-type="string" table:style-name="ce10">
            <text:p>41:04:0010104:1273</text:p>
          </table:table-cell>
          <table:table-cell office:value-type="float" office:value="58378.45" table:style-name="ce40">
            <text:p>58 378,4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8" table:style-name="ce12">
            <text:p>368</text:p>
          </table:table-cell>
          <table:table-cell office:value-type="string" table:style-name="ce10">
            <text:p>41:04:0010104:1294</text:p>
          </table:table-cell>
          <table:table-cell office:value-type="float" office:value="81979" table:style-name="ce40">
            <text:p>81 979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9" table:style-name="ce12">
            <text:p>369</text:p>
          </table:table-cell>
          <table:table-cell office:value-type="string" table:style-name="ce10">
            <text:p>41:01:0010132:132</text:p>
          </table:table-cell>
          <table:table-cell office:value-type="float" office:value="54490185.880000003" table:style-name="ce40">
            <text:p>54 490 185,8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0" table:style-name="ce12">
            <text:p>370</text:p>
          </table:table-cell>
          <table:table-cell office:value-type="string" table:style-name="ce10">
            <text:p>41:04:0010104:12</text:p>
          </table:table-cell>
          <table:table-cell office:value-type="float" office:value="118725.2" table:style-name="ce40">
            <text:p>118 725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1" table:style-name="ce12">
            <text:p>371</text:p>
          </table:table-cell>
          <table:table-cell office:value-type="string" table:style-name="ce10">
            <text:p>41:04:0010104:1223</text:p>
          </table:table-cell>
          <table:table-cell office:value-type="float" office:value="216139.7" table:style-name="ce40">
            <text:p>216 139,7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2" table:style-name="ce12">
            <text:p>372</text:p>
          </table:table-cell>
          <table:table-cell office:value-type="string" table:style-name="ce10">
            <text:p>41:04:0010104:1319</text:p>
          </table:table-cell>
          <table:table-cell office:value-type="float" office:value="1937981.56" table:style-name="ce40">
            <text:p>1 937 981,5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3" table:style-name="ce12">
            <text:p>373</text:p>
          </table:table-cell>
          <table:table-cell office:value-type="string" table:style-name="ce10">
            <text:p>41:04:0010104:105</text:p>
          </table:table-cell>
          <table:table-cell office:value-type="float" office:value="392501" table:style-name="ce40">
            <text:p>392 501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4" table:style-name="ce12">
            <text:p>374</text:p>
          </table:table-cell>
          <table:table-cell office:value-type="string" table:style-name="ce10">
            <text:p>41:04:0010104:132</text:p>
          </table:table-cell>
          <table:table-cell office:value-type="float" office:value="408167.5" table:style-name="ce40">
            <text:p>408 167,5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5" table:style-name="ce12">
            <text:p>375</text:p>
          </table:table-cell>
          <table:table-cell office:value-type="string" table:style-name="ce10">
            <text:p>41:04:0010104:104</text:p>
          </table:table-cell>
          <table:table-cell office:value-type="float" office:value="171052.2" table:style-name="ce40">
            <text:p>171 052,2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6" table:style-name="ce12">
            <text:p>376</text:p>
          </table:table-cell>
          <table:table-cell office:value-type="string" table:style-name="ce10">
            <text:p>41:04:0010104:115</text:p>
          </table:table-cell>
          <table:table-cell office:value-type="float" office:value="368560.76" table:style-name="ce40">
            <text:p>368 560,7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7" table:style-name="ce12">
            <text:p>377</text:p>
          </table:table-cell>
          <table:table-cell office:value-type="string" table:style-name="ce10">
            <text:p>41:04:0010104:1222</text:p>
          </table:table-cell>
          <table:table-cell office:value-type="float" office:value="11447.86" table:style-name="ce40">
            <text:p>11 447,8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8" table:style-name="ce12">
            <text:p>378</text:p>
          </table:table-cell>
          <table:table-cell office:value-type="string" table:style-name="ce10">
            <text:p>41:04:0010104:113</text:p>
          </table:table-cell>
          <table:table-cell office:value-type="float" office:value="729674.34" table:style-name="ce40">
            <text:p>729 674,3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9" table:style-name="ce12">
            <text:p>379</text:p>
          </table:table-cell>
          <table:table-cell office:value-type="string" table:style-name="ce10">
            <text:p>41:04:0010104:110</text:p>
          </table:table-cell>
          <table:table-cell office:value-type="float" office:value="183262.3" table:style-name="ce40">
            <text:p>183 262,3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0" table:style-name="ce12">
            <text:p>380</text:p>
          </table:table-cell>
          <table:table-cell office:value-type="string" table:style-name="ce10">
            <text:p>41:04:0010104:108</text:p>
          </table:table-cell>
          <table:table-cell office:value-type="float" office:value="622933.62" table:style-name="ce40">
            <text:p>622 933,62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1" table:style-name="ce12">
            <text:p>381</text:p>
          </table:table-cell>
          <table:table-cell office:value-type="string" table:style-name="ce10">
            <text:p>41:04:0010104:125</text:p>
          </table:table-cell>
          <table:table-cell office:value-type="float" office:value="342994.14" table:style-name="ce40">
            <text:p>342 994,1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2" table:style-name="ce12">
            <text:p>382</text:p>
          </table:table-cell>
          <table:table-cell office:value-type="string" table:style-name="ce10">
            <text:p>41:04:0010104:126</text:p>
          </table:table-cell>
          <table:table-cell office:value-type="float" office:value="557222.40000000002" table:style-name="ce40">
            <text:p>557 222,4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3" table:style-name="ce12">
            <text:p>383</text:p>
          </table:table-cell>
          <table:table-cell office:value-type="string" table:style-name="ce10">
            <text:p>41:04:0010104:1224</text:p>
          </table:table-cell>
          <table:table-cell office:value-type="float" office:value="247566.3" table:style-name="ce40">
            <text:p>247 566,3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4" table:style-name="ce12">
            <text:p>384</text:p>
          </table:table-cell>
          <table:table-cell office:value-type="string" table:style-name="ce10">
            <text:p>41:04:0010104:121</text:p>
          </table:table-cell>
          <table:table-cell office:value-type="float" office:value="1017827.79" table:style-name="ce40">
            <text:p>1 017 827,79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5" table:style-name="ce12">
            <text:p>385</text:p>
          </table:table-cell>
          <table:table-cell office:value-type="string" table:style-name="ce10">
            <text:p>41:04:0010104:1225</text:p>
          </table:table-cell>
          <table:table-cell office:value-type="float" office:value="14741.08" table:style-name="ce40">
            <text:p>14 741,0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6" table:style-name="ce12">
            <text:p>386</text:p>
          </table:table-cell>
          <table:table-cell office:value-type="string" table:style-name="ce10">
            <text:p>41:04:0010104:116</text:p>
          </table:table-cell>
          <table:table-cell office:value-type="float" office:value="287738" table:style-name="ce40">
            <text:p>287 738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7" table:style-name="ce12">
            <text:p>387</text:p>
          </table:table-cell>
          <table:table-cell office:value-type="string" table:style-name="ce10">
            <text:p>41:04:0010104:1321</text:p>
          </table:table-cell>
          <table:table-cell office:value-type="float" office:value="80754.559999999998" table:style-name="ce40">
            <text:p>80 754,5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8" table:style-name="ce12">
            <text:p>388</text:p>
          </table:table-cell>
          <table:table-cell office:value-type="string" table:style-name="ce10">
            <text:p>41:04:0010104:123</text:p>
          </table:table-cell>
          <table:table-cell office:value-type="float" office:value="181337.03" table:style-name="ce40">
            <text:p>181 337,03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9" table:style-name="ce12">
            <text:p>389</text:p>
          </table:table-cell>
          <table:table-cell office:value-type="string" table:style-name="ce10">
            <text:p>41:04:0010104:1217</text:p>
          </table:table-cell>
          <table:table-cell office:value-type="float" office:value="31037.45" table:style-name="ce40">
            <text:p>31 037,4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0" table:style-name="ce12">
            <text:p>390</text:p>
          </table:table-cell>
          <table:table-cell office:value-type="string" table:style-name="ce10">
            <text:p>41:04:0010104:100</text:p>
          </table:table-cell>
          <table:table-cell office:value-type="float" office:value="134313.07999999999" table:style-name="ce40">
            <text:p>134 313,08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1" table:style-name="ce12">
            <text:p>391</text:p>
          </table:table-cell>
          <table:table-cell office:value-type="string" table:style-name="ce10">
            <text:p>41:04:0010104:1204</text:p>
          </table:table-cell>
          <table:table-cell office:value-type="float" office:value="183434.46" table:style-name="ce40">
            <text:p>183 434,4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2" table:style-name="ce12">
            <text:p>392</text:p>
          </table:table-cell>
          <table:table-cell office:value-type="string" table:style-name="ce10">
            <text:p>41:04:0010104:111</text:p>
          </table:table-cell>
          <table:table-cell office:value-type="float" office:value="314316.74" table:style-name="ce40">
            <text:p>314 316,74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3" table:style-name="ce12">
            <text:p>393</text:p>
          </table:table-cell>
          <table:table-cell office:value-type="string" table:style-name="ce10">
            <text:p>41:01:0010109:2478</text:p>
          </table:table-cell>
          <table:table-cell office:value-type="float" office:value="109018" table:style-name="ce40">
            <text:p>109 018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4" table:style-name="ce12">
            <text:p>394</text:p>
          </table:table-cell>
          <table:table-cell office:value-type="string" table:style-name="ce10">
            <text:p>41:01:0010109:2479</text:p>
          </table:table-cell>
          <table:table-cell office:value-type="float" office:value="1820" table:style-name="ce40">
            <text:p>1 820,0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5" table:style-name="ce12">
            <text:p>395</text:p>
          </table:table-cell>
          <table:table-cell office:value-type="string" table:style-name="ce10">
            <text:p>41:01:0010126:4379</text:p>
          </table:table-cell>
          <table:table-cell office:value-type="float" office:value="176166.9" table:style-name="ce40">
            <text:p>176 166,90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6" table:style-name="ce12">
            <text:p>396</text:p>
          </table:table-cell>
          <table:table-cell office:value-type="string" table:style-name="ce10">
            <text:p>41:01:0010126:4380</text:p>
          </table:table-cell>
          <table:table-cell office:value-type="float" office:value="115186.05" table:style-name="ce40">
            <text:p>115 186,0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7" table:style-name="ce12">
            <text:p>397</text:p>
          </table:table-cell>
          <table:table-cell office:value-type="string" table:style-name="ce10">
            <text:p>41:01:0010115:13700</text:p>
          </table:table-cell>
          <table:table-cell office:value-type="float" office:value="20736.36" table:style-name="ce40">
            <text:p>20 736,36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8" table:style-name="ce12">
            <text:p>398</text:p>
          </table:table-cell>
          <table:table-cell office:value-type="string" table:style-name="ce10">
            <text:p>41:04:0010104:118</text:p>
          </table:table-cell>
          <table:table-cell office:value-type="float" office:value="189911.15" table:style-name="ce40">
            <text:p>189 911,15</text:p>
          </table:table-cell>
          <table:table-cell office:value-type="string" table:style-name="ce13">
            <text:p>29.08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2:15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0:0000000: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50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4:4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47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3:2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3: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2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3: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3:1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3: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3: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3: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3: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3:1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3: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3: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3:3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3: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3: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3:4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6:16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6:2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5:11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7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52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1:5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4:0010104:3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4:0010104:5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4:0010104: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1:5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6:11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4:0010104:4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4:0010104:5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10104:4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4:0010104:4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4:0010104:37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4:0010104:52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4:0010104:35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4:0010104:4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4:0010104:4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4:0010104:3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4:0010104: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4:0010104:36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4:0010104:37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4:0010104: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4:0010104:3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4:0010104:3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4:0010104:38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4:0010104:8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4:0010104: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4:0010104: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4:0010104:37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4:0010104:6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4:0010104:6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4:0010104:5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4:0010104:5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4:0010104:36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4:0010104:5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4:0010104:43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4:0010104:4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4:0010104:38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36:1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4:0010104:44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4:0010104:1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4:0010104:2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4:0010104:2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4:0010104:16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4:0010104:29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4:0010104:3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4:0010104:18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4:0010104:28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4:0010104:17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4:0010104:305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4:0010104:1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4:0010104:27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4:0010104:26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4:0010104:25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4:0010104:292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4:0010104:18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4:0010104:20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4:0010104:29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4:0010104:24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4:0010104:2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4:0010104:22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4:0010104:17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4:0010104:3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4:0010104:26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4:0010104:18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4:0010104:2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4:0010104:27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4:0010104:264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4:0010104:31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4:0010104:208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4:0010104:299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4:0010104:10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4:0010104:13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4:0010104:12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4:0010104:120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4:0010104:107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4:0010104:106</text:p>
          </table:table-cell>
          <table:table-cell office:value-type="string" table:number-columns-spanned="2" table:number-rows-spanned="1" table:style-name="ce43">
            <text:p>29.08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F7E2B21DDD79B139769CB215F4DF0D5942A952945B34458B313C2ABADADBD5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4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10T23:22:10Z</dc:date>
    <meta:print-date>2020-11-16T23:29:28Z</meta:print-date>
  </office:meta>
</office:document-meta>
</file>