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6])&gt;1;NOT(ISBLANK([.C126]))))" style:apply-style-name="cf146" style:base-cell-address="Акт.C126"/>
      <style:map style:condition="of:is-true-formula(AND(COUNTIF([.$C:.$C]; [.C126])&gt;1;NOT(ISBLANK([.C126]))))" style:apply-style-name="cf146" style:base-cell-address="Акт.C12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7])&gt;1;NOT(ISBLANK([.C127]))))" style:apply-style-name="cf146" style:base-cell-address="Акт.C127"/>
      <style:map style:condition="of:is-true-formula(AND(COUNTIF([.$C:.$C]; [.C127])&gt;1;NOT(ISBLANK([.C127]))))" style:apply-style-name="cf146" style:base-cell-address="Акт.C1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10">
            <text:p>8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1:522</text:p>
          </table:table-cell>
          <table:table-cell office:value-type="float" office:value="24358100" table:style-name="ce40">
            <text:p>24 358 1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403</text:p>
          </table:table-cell>
          <table:table-cell office:value-type="float" office:value="1423800" table:style-name="ce40">
            <text:p>1 423 8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08:47</text:p>
          </table:table-cell>
          <table:table-cell office:value-type="float" office:value="1264500" table:style-name="ce40">
            <text:p>1 264 5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3:3120</text:p>
          </table:table-cell>
          <table:table-cell office:value-type="float" office:value="223700" table:style-name="ce40">
            <text:p>223 7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3:610</text:p>
          </table:table-cell>
          <table:table-cell office:value-type="float" office:value="24555700" table:style-name="ce40">
            <text:p>24 555 7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0067</text:p>
          </table:table-cell>
          <table:table-cell office:value-type="float" office:value="59646700" table:style-name="ce40">
            <text:p>59 646 7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3188</text:p>
          </table:table-cell>
          <table:table-cell office:value-type="float" office:value="3937900" table:style-name="ce40">
            <text:p>3 937 9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0:916</text:p>
          </table:table-cell>
          <table:table-cell office:value-type="float" office:value="723100" table:style-name="ce40">
            <text:p>723 1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672</text:p>
          </table:table-cell>
          <table:table-cell office:value-type="float" office:value="746800" table:style-name="ce40">
            <text:p>746 8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2387</text:p>
          </table:table-cell>
          <table:table-cell office:value-type="float" office:value="1686300" table:style-name="ce40">
            <text:p>1 686 3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941</text:p>
          </table:table-cell>
          <table:table-cell office:value-type="float" office:value="725900" table:style-name="ce40">
            <text:p>725 9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405</text:p>
          </table:table-cell>
          <table:table-cell office:value-type="float" office:value="864100" table:style-name="ce40">
            <text:p>864 1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8:6967</text:p>
          </table:table-cell>
          <table:table-cell office:value-type="float" office:value="15111500" table:style-name="ce40">
            <text:p>15 111 5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9:622</text:p>
          </table:table-cell>
          <table:table-cell office:value-type="float" office:value="15025700" table:style-name="ce40">
            <text:p>15 025 7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8:6973</text:p>
          </table:table-cell>
          <table:table-cell office:value-type="float" office:value="2910000" table:style-name="ce40">
            <text:p>2 910 0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9:621</text:p>
          </table:table-cell>
          <table:table-cell office:value-type="float" office:value="11058200" table:style-name="ce40">
            <text:p>11 058 2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8:6978</text:p>
          </table:table-cell>
          <table:table-cell office:value-type="float" office:value="1409400" table:style-name="ce40">
            <text:p>1 409 4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8:6969</text:p>
          </table:table-cell>
          <table:table-cell office:value-type="float" office:value="2016300" table:style-name="ce40">
            <text:p>2 016 3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8:6987</text:p>
          </table:table-cell>
          <table:table-cell office:value-type="float" office:value="4295600" table:style-name="ce40">
            <text:p>4 295 6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8:6986</text:p>
          </table:table-cell>
          <table:table-cell office:value-type="float" office:value="8044000" table:style-name="ce40">
            <text:p>8 044 0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02:840</text:p>
          </table:table-cell>
          <table:table-cell office:value-type="float" office:value="843400" table:style-name="ce40">
            <text:p>843 400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1936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1953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086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121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122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15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266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267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26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297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303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533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610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11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73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76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80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807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309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3100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3:292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3:29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11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237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24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24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25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257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27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277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291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306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326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328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531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57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592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2600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2623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2627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2682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270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2:2731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2741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2:274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2:2776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2:280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233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0:461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460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002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0:732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193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14:160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1926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59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1042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104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1047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151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1893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200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25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28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293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297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298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301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14003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14391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477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14808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1491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4951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53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553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556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568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572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57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157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890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2:0010108:697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766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B4A9CCE2CCE4C0C413C5304753E5EB6E30B87326D419215881CBA784C7A946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08T21:28:13Z</dc:date>
    <meta:print-date>2020-11-16T23:29:28Z</meta:print-date>
  </office:meta>
</office:document-meta>
</file>