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6" style:base-cell-address="Акт.C56"/>
      <style:map style:condition="of:is-true-formula(AND(COUNTIF([.$C:.$C]; [.C56])&gt;1;NOT(ISBLANK([.C56]))))" style:apply-style-name="cf146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6" style:base-cell-address="Акт.C57"/>
      <style:map style:condition="of:is-true-formula(AND(COUNTIF([.$C:.$C]; [.C57])&gt;1;NOT(ISBLANK([.C57]))))" style:apply-style-name="cf146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696</text:p>
          </table:table-cell>
          <table:table-cell office:value-type="float" office:value="2037500" table:style-name="ce40">
            <text:p>2 037 5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353</text:p>
          </table:table-cell>
          <table:table-cell office:value-type="float" office:value="8811600" table:style-name="ce40">
            <text:p>8 811 6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7:779</text:p>
          </table:table-cell>
          <table:table-cell office:value-type="float" office:value="1245100" table:style-name="ce40">
            <text:p>1 245 1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00000:288</text:p>
          </table:table-cell>
          <table:table-cell office:value-type="float" office:value="4671700" table:style-name="ce40">
            <text:p>4 671 7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0:2227</text:p>
          </table:table-cell>
          <table:table-cell office:value-type="float" office:value="896400" table:style-name="ce40">
            <text:p>896 4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930</text:p>
          </table:table-cell>
          <table:table-cell office:value-type="float" office:value="1615600" table:style-name="ce40">
            <text:p>1 615 6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940</text:p>
          </table:table-cell>
          <table:table-cell office:value-type="float" office:value="1584200" table:style-name="ce40">
            <text:p>1 584 200,00</text:p>
          </table:table-cell>
          <table:table-cell office:value-type="string" table:style-name="ce13">
            <text:p>27.08.2025</text:p>
          </table:table-cell>
          <table:table-cell office:value-type="string" table:style-name="ce14">
            <text:p>26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636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248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273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055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274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2481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52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52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484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4:525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51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506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52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1:22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766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404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7667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2:353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51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1:314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1:7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0:118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0756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0416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0750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9433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0:1092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5956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5779</text:p>
          </table:table-cell>
          <table:table-cell office:value-type="string" table:number-columns-spanned="2" table:number-rows-spanned="1" table:style-name="ce43">
            <text:p>27.08.2025</text:p>
          </table:table-cell>
          <table:covered-table-cell/>
          <table:table-cell office:value-type="string" table:style-name="ce17">
            <text:p>25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3BD869DBBE8AB6C9B3E7FD6E3307FDE6462933355CB97AAD233EDD43F6369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08T21:21:07Z</dc:date>
    <meta:print-date>2020-11-16T23:29:28Z</meta:print-date>
  </office:meta>
</office:document-meta>
</file>