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9])&gt;1;NOT(ISBLANK([.C259]))))" style:apply-style-name="cf146" style:base-cell-address="Акт.C259"/>
      <style:map style:condition="of:is-true-formula(AND(COUNTIF([.$C:.$C]; [.C259])&gt;1;NOT(ISBLANK([.C259]))))" style:apply-style-name="cf146" style:base-cell-address="Акт.C2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0])&gt;1;NOT(ISBLANK([.C260]))))" style:apply-style-name="cf146" style:base-cell-address="Акт.C260"/>
      <style:map style:condition="of:is-true-formula(AND(COUNTIF([.$C:.$C]; [.C260])&gt;1;NOT(ISBLANK([.C260]))))" style:apply-style-name="cf146" style:base-cell-address="Акт.C2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5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2" table:style-name="ce10">
            <text:p>19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633</text:p>
          </table:table-cell>
          <table:table-cell office:value-type="float" office:value="337509.94" table:style-name="ce40">
            <text:p>337 509,94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899</text:p>
          </table:table-cell>
          <table:table-cell office:value-type="float" office:value="142096.68" table:style-name="ce40">
            <text:p>142 096,68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7:776</text:p>
          </table:table-cell>
          <table:table-cell office:value-type="float" office:value="303727.92" table:style-name="ce40">
            <text:p>303 727,92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1389</text:p>
          </table:table-cell>
          <table:table-cell office:value-type="float" office:value="164839.92000000001" table:style-name="ce40">
            <text:p>164 839,92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769</text:p>
          </table:table-cell>
          <table:table-cell office:value-type="float" office:value="147857.01" table:style-name="ce40">
            <text:p>147 857,01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1255</text:p>
          </table:table-cell>
          <table:table-cell office:value-type="float" office:value="520680.1" table:style-name="ce40">
            <text:p>520 680,1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958</text:p>
          </table:table-cell>
          <table:table-cell office:value-type="float" office:value="104601.28" table:style-name="ce40">
            <text:p>104 601,28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2487</text:p>
          </table:table-cell>
          <table:table-cell office:value-type="float" office:value="129105.9" table:style-name="ce40">
            <text:p>129 105,9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1136</text:p>
          </table:table-cell>
          <table:table-cell office:value-type="float" office:value="139460.35999999999" table:style-name="ce40">
            <text:p>139 460,36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2:1503</text:p>
          </table:table-cell>
          <table:table-cell office:value-type="float" office:value="10666.76" table:style-name="ce40">
            <text:p>10 666,76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0:0000000:3</text:p>
          </table:table-cell>
          <table:table-cell office:value-type="float" office:value="1972007007.26" table:style-name="ce40">
            <text:p>1 972 007 007,26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9:2323</text:p>
          </table:table-cell>
          <table:table-cell office:value-type="float" office:value="180057.3" table:style-name="ce40">
            <text:p>180 057,3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9:2462</text:p>
          </table:table-cell>
          <table:table-cell office:value-type="float" office:value="142354.29999999999" table:style-name="ce40">
            <text:p>142 354,3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9:2416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9:2399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9:2326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9:2320</text:p>
          </table:table-cell>
          <table:table-cell office:value-type="float" office:value="179955.4" table:style-name="ce40">
            <text:p>179 955,4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9:2361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9:2411</text:p>
          </table:table-cell>
          <table:table-cell office:value-type="float" office:value="213378.6" table:style-name="ce40">
            <text:p>213 378,6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9:2346</text:p>
          </table:table-cell>
          <table:table-cell office:value-type="float" office:value="212563.4" table:style-name="ce40">
            <text:p>212 563,4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9:2435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9:2402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09:2387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9:2384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09:2354</text:p>
          </table:table-cell>
          <table:table-cell office:value-type="float" office:value="119324.9" table:style-name="ce40">
            <text:p>119 324,9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09:2322</text:p>
          </table:table-cell>
          <table:table-cell office:value-type="float" office:value="179853.5" table:style-name="ce40">
            <text:p>179 853,5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09:2455</text:p>
          </table:table-cell>
          <table:table-cell office:value-type="float" office:value="247922.7" table:style-name="ce40">
            <text:p>247 922,7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9:2348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09:2423</text:p>
          </table:table-cell>
          <table:table-cell office:value-type="float" office:value="250572.1" table:style-name="ce40">
            <text:p>250 572,1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09:2471</text:p>
          </table:table-cell>
          <table:table-cell office:value-type="float" office:value="204819" table:style-name="ce40">
            <text:p>204 819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09:2408</text:p>
          </table:table-cell>
          <table:table-cell office:value-type="float" office:value="198399.3" table:style-name="ce40">
            <text:p>198 399,3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09:2400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09:2334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09:2441</text:p>
          </table:table-cell>
          <table:table-cell office:value-type="float" office:value="251387.3" table:style-name="ce40">
            <text:p>251 387,3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09:2345</text:p>
          </table:table-cell>
          <table:table-cell office:value-type="float" office:value="219798.3" table:style-name="ce40">
            <text:p>219 798,3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09:2352</text:p>
          </table:table-cell>
          <table:table-cell office:value-type="float" office:value="122381.9" table:style-name="ce40">
            <text:p>122 381,9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09:2321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09:2426</text:p>
          </table:table-cell>
          <table:table-cell office:value-type="float" office:value="224383.8" table:style-name="ce40">
            <text:p>224 383,8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09:2330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09:2429</text:p>
          </table:table-cell>
          <table:table-cell office:value-type="float" office:value="183114.3" table:style-name="ce40">
            <text:p>183 114,3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09:2329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09:2412</text:p>
          </table:table-cell>
          <table:table-cell office:value-type="float" office:value="222142" table:style-name="ce40">
            <text:p>222 142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09:2366</text:p>
          </table:table-cell>
          <table:table-cell office:value-type="float" office:value="122381.9" table:style-name="ce40">
            <text:p>122 381,9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09:2381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09:2325</text:p>
          </table:table-cell>
          <table:table-cell office:value-type="float" office:value="108421.6" table:style-name="ce40">
            <text:p>108 421,6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09:2436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09:2342</text:p>
          </table:table-cell>
          <table:table-cell office:value-type="float" office:value="110969.1" table:style-name="ce40">
            <text:p>110 969,1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09:2439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09:2362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09:2332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09:2358</text:p>
          </table:table-cell>
          <table:table-cell office:value-type="float" office:value="111988.1" table:style-name="ce40">
            <text:p>111 988,1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09:2333</text:p>
          </table:table-cell>
          <table:table-cell office:value-type="float" office:value="101900" table:style-name="ce40">
            <text:p>101 90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09:2403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09:2390</text:p>
          </table:table-cell>
          <table:table-cell office:value-type="float" office:value="242114.4" table:style-name="ce40">
            <text:p>242 114,4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09:2331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09:2418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09:2448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09:2377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09:2396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09:2470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09:2356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09:2351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09:2451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09:2395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09:2386</text:p>
          </table:table-cell>
          <table:table-cell office:value-type="float" office:value="239057.4" table:style-name="ce40">
            <text:p>239 057,4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09:2457</text:p>
          </table:table-cell>
          <table:table-cell office:value-type="float" office:value="243031.5" table:style-name="ce40">
            <text:p>243 031,5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09:2437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09:2452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05:53</text:p>
          </table:table-cell>
          <table:table-cell office:value-type="float" office:value="2282120.64" table:style-name="ce40">
            <text:p>2 282 120,64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40:765</text:p>
          </table:table-cell>
          <table:table-cell office:value-type="float" office:value="114829.2" table:style-name="ce40">
            <text:p>114 829,2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09:2372</text:p>
          </table:table-cell>
          <table:table-cell office:value-type="float" office:value="253731" table:style-name="ce40">
            <text:p>253 731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09:2344</text:p>
          </table:table-cell>
          <table:table-cell office:value-type="float" office:value="101900" table:style-name="ce40">
            <text:p>101 90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09:2446</text:p>
          </table:table-cell>
          <table:table-cell office:value-type="float" office:value="183318.1" table:style-name="ce40">
            <text:p>183 318,1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09:2458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09:2469</text:p>
          </table:table-cell>
          <table:table-cell office:value-type="float" office:value="247209.4" table:style-name="ce40">
            <text:p>247 209,4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09:2450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09:2413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09:2419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09:2359</text:p>
          </table:table-cell>
          <table:table-cell office:value-type="float" office:value="107912.1" table:style-name="ce40">
            <text:p>107 912,1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09:2336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09:2341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09:2380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09:2432</text:p>
          </table:table-cell>
          <table:table-cell office:value-type="float" office:value="158352.6" table:style-name="ce40">
            <text:p>158 352,6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09:2456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09:2363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09:2388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09:2464</text:p>
          </table:table-cell>
          <table:table-cell office:value-type="float" office:value="149589.20000000001" table:style-name="ce40">
            <text:p>149 589,2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09:2340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09:2347</text:p>
          </table:table-cell>
          <table:table-cell office:value-type="float" office:value="186171.3" table:style-name="ce40">
            <text:p>186 171,3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09:2420</text:p>
          </table:table-cell>
          <table:table-cell office:value-type="float" office:value="143169.5" table:style-name="ce40">
            <text:p>143 169,5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09:2414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09:2397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09:2433</text:p>
          </table:table-cell>
          <table:table-cell office:value-type="float" office:value="241299.20000000001" table:style-name="ce40">
            <text:p>241 299,2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09:2427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09:2368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09:2337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09:2393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09:2442</text:p>
          </table:table-cell>
          <table:table-cell office:value-type="float" office:value="248636" table:style-name="ce40">
            <text:p>248 636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09:2369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09:2327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09:2392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09:2409</text:p>
          </table:table-cell>
          <table:table-cell office:value-type="float" office:value="193406.2" table:style-name="ce40">
            <text:p>193 406,2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09:2383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09:2466</text:p>
          </table:table-cell>
          <table:table-cell office:value-type="float" office:value="251693" table:style-name="ce40">
            <text:p>251 693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09:2410</text:p>
          </table:table-cell>
          <table:table-cell office:value-type="float" office:value="222040.1" table:style-name="ce40">
            <text:p>222 040,1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09:2374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09:2335</text:p>
          </table:table-cell>
          <table:table-cell office:value-type="float" office:value="194730.9" table:style-name="ce40">
            <text:p>194 730,9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09:2378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09:2376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09:2364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09:2443</text:p>
          </table:table-cell>
          <table:table-cell office:value-type="float" office:value="204819" table:style-name="ce40">
            <text:p>204 819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09:2472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09:2475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09:2467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09:2463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09:2379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09:2447</text:p>
          </table:table-cell>
          <table:table-cell office:value-type="float" office:value="170274.9" table:style-name="ce40">
            <text:p>170 274,9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09:2404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09:2421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09:2434</text:p>
          </table:table-cell>
          <table:table-cell office:value-type="float" office:value="245171.4" table:style-name="ce40">
            <text:p>245 171,4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09:2370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09:2473</text:p>
          </table:table-cell>
          <table:table-cell office:value-type="float" office:value="252712" table:style-name="ce40">
            <text:p>252 712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09:2428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09:2449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09:2355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09:2343</text:p>
          </table:table-cell>
          <table:table-cell office:value-type="float" office:value="252202.5" table:style-name="ce40">
            <text:p>252 202,5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09:2357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09:2373</text:p>
          </table:table-cell>
          <table:table-cell office:value-type="float" office:value="122381.9" table:style-name="ce40">
            <text:p>122 381,9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1:0010109:2360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09:2477</text:p>
          </table:table-cell>
          <table:table-cell office:value-type="float" office:value="184642.8" table:style-name="ce40">
            <text:p>184 642,8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09:2367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09:2438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1:0010109:2459</text:p>
          </table:table-cell>
          <table:table-cell office:value-type="float" office:value="242318.2" table:style-name="ce40">
            <text:p>242 318,2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09:2385</text:p>
          </table:table-cell>
          <table:table-cell office:value-type="float" office:value="145105.60000000001" table:style-name="ce40">
            <text:p>145 105,6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1:0010109:2328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1:0010109:2405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1:0010109:2365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09:2371</text:p>
          </table:table-cell>
          <table:table-cell office:value-type="float" office:value="253629.1" table:style-name="ce40">
            <text:p>253 629,1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09:2401</text:p>
          </table:table-cell>
          <table:table-cell office:value-type="float" office:value="202984.8" table:style-name="ce40">
            <text:p>202 984,8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1:0010109:2440</text:p>
          </table:table-cell>
          <table:table-cell office:value-type="float" office:value="239159.3" table:style-name="ce40">
            <text:p>239 159,3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09:2468</text:p>
          </table:table-cell>
          <table:table-cell office:value-type="float" office:value="127680.7" table:style-name="ce40">
            <text:p>127 680,7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09:2415</text:p>
          </table:table-cell>
          <table:table-cell office:value-type="float" office:value="231720.6" table:style-name="ce40">
            <text:p>231 720,6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09:2406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09:2394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1:0010109:2398</text:p>
          </table:table-cell>
          <table:table-cell office:value-type="float" office:value="215416.6" table:style-name="ce40">
            <text:p>215 416,6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09:2461</text:p>
          </table:table-cell>
          <table:table-cell office:value-type="float" office:value="251794.9" table:style-name="ce40">
            <text:p>251 794,9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09:2453</text:p>
          </table:table-cell>
          <table:table-cell office:value-type="float" office:value="209506.4" table:style-name="ce40">
            <text:p>209 506,4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1:0010109:2425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09:2474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09:2324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09:2424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1:0010109:2465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1:0010109:2389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1:0010109:2338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1:0010109:2350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1:0010109:2444</text:p>
          </table:table-cell>
          <table:table-cell office:value-type="float" office:value="164568.5" table:style-name="ce40">
            <text:p>164 568,5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1:0010109:2422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1:0010109:2339</text:p>
          </table:table-cell>
          <table:table-cell office:value-type="float" office:value="122381.9" table:style-name="ce40">
            <text:p>122 381,9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1:0010109:2353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1:0010109:2375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1:0010109:2430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1:0010109:2382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1:0010109:2407</text:p>
          </table:table-cell>
          <table:table-cell office:value-type="float" office:value="253934.8" table:style-name="ce40">
            <text:p>253 934,8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1:0010109:2349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1:0010109:2445</text:p>
          </table:table-cell>
          <table:table-cell office:value-type="float" office:value="174350.9" table:style-name="ce40">
            <text:p>174 350,9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1:0010109:2454</text:p>
          </table:table-cell>
          <table:table-cell office:value-type="float" office:value="229682.6" table:style-name="ce40">
            <text:p>229 682,6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1:0010109:2417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1:0010109:2460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1:0010109:2391</text:p>
          </table:table-cell>
          <table:table-cell office:value-type="float" office:value="175268" table:style-name="ce40">
            <text:p>175 268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5:0101040:786</text:p>
          </table:table-cell>
          <table:table-cell office:value-type="float" office:value="178956" table:style-name="ce40">
            <text:p>178 956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1:0010109:2431</text:p>
          </table:table-cell>
          <table:table-cell office:value-type="float" office:value="223466.7" table:style-name="ce40">
            <text:p>223 466,7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1:0010109:2476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1:0010132:3419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5:0101100:4</text:p>
          </table:table-cell>
          <table:table-cell office:value-type="float" office:value="714190.4" table:style-name="ce40">
            <text:p>714 190,4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5:0101061:323</text:p>
          </table:table-cell>
          <table:table-cell office:value-type="float" office:value="1094993.43" table:style-name="ce40">
            <text:p>1 094 993,43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5:0101002:4014</text:p>
          </table:table-cell>
          <table:table-cell office:value-type="float" office:value="37306.800000000003" table:style-name="ce40">
            <text:p>37 306,8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1:0010132:88</text:p>
          </table:table-cell>
          <table:table-cell office:value-type="float" office:value="15573057.279999999" table:style-name="ce40">
            <text:p>15 573 057,28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1:0010132:3420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5:0101061:324</text:p>
          </table:table-cell>
          <table:table-cell office:value-type="float" office:value="1303538.3999999999" table:style-name="ce40">
            <text:p>1 303 538,4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1:0010101:617</text:p>
          </table:table-cell>
          <table:table-cell office:value-type="float" office:value="272810" table:style-name="ce40">
            <text:p>272 81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1:0010109:2310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1:0010109:2319</text:p>
          </table:table-cell>
          <table:table-cell office:value-type="float" office:value="179955.4" table:style-name="ce40">
            <text:p>179 955,4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1:0010109:2312</text:p>
          </table:table-cell>
          <table:table-cell office:value-type="float" office:value="251998.7" table:style-name="ce40">
            <text:p>251 998,7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1:0010109:2311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1:0010101:616</text:p>
          </table:table-cell>
          <table:table-cell office:value-type="float" office:value="143649.24" table:style-name="ce40">
            <text:p>143 649,24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1:0010109:2309</text:p>
          </table:table-cell>
          <table:table-cell office:value-type="float" office:value="179955.4" table:style-name="ce40">
            <text:p>179 955,4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1:0010109:2318</text:p>
          </table:table-cell>
          <table:table-cell office:value-type="float" office:value="171803.4" table:style-name="ce40">
            <text:p>171 803,4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1:0010109:2315</text:p>
          </table:table-cell>
          <table:table-cell office:value-type="float" office:value="254750" table:style-name="ce40">
            <text:p>254 75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1:0010109:2317</text:p>
          </table:table-cell>
          <table:table-cell office:value-type="float" office:value="171701.5" table:style-name="ce40">
            <text:p>171 701,5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1:0010109:2314</text:p>
          </table:table-cell>
          <table:table-cell office:value-type="float" office:value="225504.7" table:style-name="ce40">
            <text:p>225 504,7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1:0010109:2313</text:p>
          </table:table-cell>
          <table:table-cell office:value-type="float" office:value="191572" table:style-name="ce40">
            <text:p>191 572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1:0010109:2316</text:p>
          </table:table-cell>
          <table:table-cell office:value-type="float" office:value="171701.5" table:style-name="ce40">
            <text:p>171 701,5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667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2:2232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2:2226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2:2223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2:2231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2:2222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9:2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185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189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204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9:191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9:210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192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9:199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9:19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9:205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207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193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9:198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9:187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9:200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9:203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9:206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9:196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9:184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9:201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9:209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9:190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9:208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9:20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9:183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9:188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9:195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9:202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4:2580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7:6618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4:1768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6:1281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70101:1098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70101:1097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0:1177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5:1655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4:87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4:71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5:231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4:78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3:38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2A77FEAD89C595F7B6DCBB3CA219F25C71336DE17945BCEFB5DAB8E7C2252B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08T21:36:55Z</dc:date>
    <meta:print-date>2020-11-16T23:29:28Z</meta:print-date>
  </office:meta>
</office:document-meta>
</file>