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9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5472</text:p>
          </table:table-cell>
          <table:table-cell office:value-type="float" office:value="69027600" table:style-name="ce40">
            <text:p>69 027 6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39D281148BAE296A10450C1016E3C547088E60B0D014E4CE497A825E361C8B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5-09-04T23:29:46Z</dc:date>
    <meta:print-date>2020-11-16T23:29:28Z</meta:print-date>
  </office:meta>
</office:document-meta>
</file>