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8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1877</text:p>
          </table:table-cell>
          <table:table-cell office:value-type="float" office:value="271330100" table:style-name="ce40">
            <text:p>271 330 10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4402FAE6E7319EF89D7ECF18BAD12BC705CFA6CD7B749738DE64A648BA4274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5-09-04T23:28:03Z</dc:date>
    <meta:print-date>2020-11-16T23:29:28Z</meta:print-date>
  </office:meta>
</office:document-meta>
</file>