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47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000000:854</text:p>
          </table:table-cell>
          <table:table-cell office:value-type="float" office:value="5900400" table:style-name="ce40">
            <text:p>5 900 400,00</text:p>
          </table:table-cell>
          <table:table-cell office:value-type="string" table:style-name="ce13">
            <text:p>31.07.2025</text:p>
          </table:table-cell>
          <table:table-cell office:value-type="string" table:style-name="ce14">
            <text:p>15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DAC66F288833988248E3574DD4FEEBD60DE4B394926CF21E06FECD33146F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5-09-02T02:39:53Z</dc:date>
    <meta:print-date>2020-11-16T23:29:28Z</meta:print-date>
  </office:meta>
</office:document-meta>
</file>