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5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377</text:p>
          </table:table-cell>
          <table:table-cell office:value-type="float" office:value="7337500" table:style-name="ce40">
            <text:p>7 337 500,00</text:p>
          </table:table-cell>
          <table:table-cell office:value-type="string" table:style-name="ce13">
            <text:p>31.07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8886CDC84806223A6EF4388AFF7B2A46E03A9BDD4088F196DAF4528765BEE0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5-09-02T02:53:58Z</dc:date>
    <meta:print-date>2020-11-16T23:29:28Z</meta:print-date>
  </office:meta>
</office:document-meta>
</file>