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6" style:base-cell-address="Акт.C85"/>
      <style:map style:condition="of:is-true-formula(AND(COUNTIF([.$C:.$C]; [.C85])&gt;1;NOT(ISBLANK([.C85]))))" style:apply-style-name="cf146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735</text:p>
          </table:table-cell>
          <table:table-cell office:value-type="float" office:value="2930995.1" table:style-name="ce40">
            <text:p>2 930 995,1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9:201</text:p>
          </table:table-cell>
          <table:table-cell office:value-type="float" office:value="260225.57" table:style-name="ce40">
            <text:p>260 225,57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206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0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377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1:2</text:p>
          </table:table-cell>
          <table:table-cell office:value-type="float" office:value="512038.79" table:style-name="ce40">
            <text:p>512 038,79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378</text:p>
          </table:table-cell>
          <table:table-cell office:value-type="float" office:value="116541.18" table:style-name="ce40">
            <text:p>116 541,18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6:4618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6:1929</text:p>
          </table:table-cell>
          <table:table-cell office:value-type="float" office:value="4902236.5599999996" table:style-name="ce40">
            <text:p>4 902 236,56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1965</text:p>
          </table:table-cell>
          <table:table-cell office:value-type="float" office:value="3884968.18" table:style-name="ce40">
            <text:p>3 884 968,18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468</text:p>
          </table:table-cell>
          <table:table-cell office:value-type="float" office:value="1875604" table:style-name="ce40">
            <text:p>1 875 604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6:1928</text:p>
          </table:table-cell>
          <table:table-cell office:value-type="float" office:value="4846462.0199999996" table:style-name="ce40">
            <text:p>4 846 462,02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5:735</text:p>
          </table:table-cell>
          <table:table-cell office:value-type="float" office:value="4925928.4000000004" table:style-name="ce40">
            <text:p>4 925 928,4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675</text:p>
          </table:table-cell>
          <table:table-cell office:value-type="float" office:value="135600.66" table:style-name="ce40">
            <text:p>135 600,66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0:582</text:p>
          </table:table-cell>
          <table:table-cell office:value-type="float" office:value="496862.4" table:style-name="ce40">
            <text:p>496 862,4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480</text:p>
          </table:table-cell>
          <table:table-cell office:value-type="float" office:value="315554.58" table:style-name="ce40">
            <text:p>315 554,58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2927</text:p>
          </table:table-cell>
          <table:table-cell office:value-type="float" office:value="252456.06" table:style-name="ce40">
            <text:p>252 456,06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1522</text:p>
          </table:table-cell>
          <table:table-cell office:value-type="float" office:value="141125.6" table:style-name="ce40">
            <text:p>141 125,6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126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1796</text:p>
          </table:table-cell>
          <table:table-cell office:value-type="float" office:value="133538.5" table:style-name="ce40">
            <text:p>133 538,5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4:646</text:p>
          </table:table-cell>
          <table:table-cell office:value-type="float" office:value="94430.34" table:style-name="ce40">
            <text:p>94 430,34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0:63</text:p>
          </table:table-cell>
          <table:table-cell office:value-type="float" office:value="288765.40000000002" table:style-name="ce40">
            <text:p>288 765,4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4:205</text:p>
          </table:table-cell>
          <table:table-cell office:value-type="float" office:value="295541.94" table:style-name="ce40">
            <text:p>295 541,94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952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90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21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1:10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132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1325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216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215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21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222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22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220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214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212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1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0:0000000:150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22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17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11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63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162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50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357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8:62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65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9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48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100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138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2245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6:77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4:769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0:65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6:2934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128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8:104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6:332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177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7:192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0:23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7:7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4:21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CA536EC893A152C2CCFEEEE4823FBFE788065E3FFCFFE23C3E28986C5E35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21:08:32Z</dc:date>
    <meta:print-date>2020-11-16T23:29:28Z</meta:print-date>
  </office:meta>
</office:document-meta>
</file>