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2])&gt;1;NOT(ISBLANK([.C952]))))" style:apply-style-name="cf146" style:base-cell-address="Акт.C952"/>
      <style:map style:condition="of:is-true-formula(AND(COUNTIF([.$C:.$C]; [.C952])&gt;1;NOT(ISBLANK([.C952]))))" style:apply-style-name="cf146" style:base-cell-address="Акт.C9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3])&gt;1;NOT(ISBLANK([.C953]))))" style:apply-style-name="cf146" style:base-cell-address="Акт.C953"/>
      <style:map style:condition="of:is-true-formula(AND(COUNTIF([.$C:.$C]; [.C953])&gt;1;NOT(ISBLANK([.C953]))))" style:apply-style-name="cf146" style:base-cell-address="Акт.C9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7" table:style-name="ce10">
            <text:p>9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940</text:p>
          </table:table-cell>
          <table:table-cell office:value-type="float" office:value="1266100" table:style-name="ce40">
            <text:p>1 266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539</text:p>
          </table:table-cell>
          <table:table-cell office:value-type="float" office:value="2187400" table:style-name="ce40">
            <text:p>2 187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931</text:p>
          </table:table-cell>
          <table:table-cell office:value-type="float" office:value="1068500" table:style-name="ce40">
            <text:p>1 068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638</text:p>
          </table:table-cell>
          <table:table-cell office:value-type="float" office:value="1016700" table:style-name="ce40">
            <text:p>1 016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720</text:p>
          </table:table-cell>
          <table:table-cell office:value-type="float" office:value="7151000" table:style-name="ce40">
            <text:p>7 151 0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416</text:p>
          </table:table-cell>
          <table:table-cell office:value-type="float" office:value="689200" table:style-name="ce40">
            <text:p>689 2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400</text:p>
          </table:table-cell>
          <table:table-cell office:value-type="float" office:value="637500" table:style-name="ce40">
            <text:p>637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885</text:p>
          </table:table-cell>
          <table:table-cell office:value-type="float" office:value="768200" table:style-name="ce40">
            <text:p>768 2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39</text:p>
          </table:table-cell>
          <table:table-cell office:value-type="float" office:value="1089600" table:style-name="ce40">
            <text:p>1 089 6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4045</text:p>
          </table:table-cell>
          <table:table-cell office:value-type="float" office:value="4602800" table:style-name="ce40">
            <text:p>4 602 8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6964</text:p>
          </table:table-cell>
          <table:table-cell office:value-type="float" office:value="1984400" table:style-name="ce40">
            <text:p>1 984 4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6966</text:p>
          </table:table-cell>
          <table:table-cell office:value-type="float" office:value="2161100" table:style-name="ce40">
            <text:p>2 161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804</text:p>
          </table:table-cell>
          <table:table-cell office:value-type="float" office:value="8538700" table:style-name="ce40">
            <text:p>8 538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467</text:p>
          </table:table-cell>
          <table:table-cell office:value-type="float" office:value="730000" table:style-name="ce40">
            <text:p>730 0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415</text:p>
          </table:table-cell>
          <table:table-cell office:value-type="float" office:value="671600" table:style-name="ce40">
            <text:p>671 6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671</text:p>
          </table:table-cell>
          <table:table-cell office:value-type="float" office:value="3977000" table:style-name="ce40">
            <text:p>3 977 0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1258</text:p>
          </table:table-cell>
          <table:table-cell office:value-type="float" office:value="293100" table:style-name="ce40">
            <text:p>293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1259</text:p>
          </table:table-cell>
          <table:table-cell office:value-type="float" office:value="299500" table:style-name="ce40">
            <text:p>299 5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9:1261</text:p>
          </table:table-cell>
          <table:table-cell office:value-type="float" office:value="298700" table:style-name="ce40">
            <text:p>298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1263</text:p>
          </table:table-cell>
          <table:table-cell office:value-type="float" office:value="285200" table:style-name="ce40">
            <text:p>285 2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1265</text:p>
          </table:table-cell>
          <table:table-cell office:value-type="float" office:value="301100" table:style-name="ce40">
            <text:p>301 1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1266</text:p>
          </table:table-cell>
          <table:table-cell office:value-type="float" office:value="298700" table:style-name="ce40">
            <text:p>298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1267</text:p>
          </table:table-cell>
          <table:table-cell office:value-type="float" office:value="290000" table:style-name="ce40">
            <text:p>290 0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1268</text:p>
          </table:table-cell>
          <table:table-cell office:value-type="float" office:value="294700" table:style-name="ce40">
            <text:p>294 7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1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803</text:p>
          </table:table-cell>
          <table:table-cell office:value-type="float" office:value="7056200" table:style-name="ce40">
            <text:p>7 056 200,00</text:p>
          </table:table-cell>
          <table:table-cell office:value-type="string" table:style-name="ce13">
            <text:p>25.08.2025</text:p>
          </table:table-cell>
          <table:table-cell office:value-type="string" table:style-name="ce14">
            <text:p>22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3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20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3:1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4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6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6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2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9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1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1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7:13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7:13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7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2:3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7:14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6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6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6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1:7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1:6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1:8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20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16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1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1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11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27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1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5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59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3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9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6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76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76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76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0:0000000: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11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4:14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16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17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17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5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5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4:5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5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2:3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6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6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7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7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7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1:8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35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10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1:3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1:8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1:7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1:8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1:5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1:7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4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1:3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1:8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40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1:7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1:8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1:7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1:9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1:5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1:7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1:9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1:5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1:3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1:3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8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000000:1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000000:1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000000:2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000000:1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5:35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3:30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000000:1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3:9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000000:1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000000:1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3:46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8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000000:1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000000:2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000000:1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03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03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000000:1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32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000000:1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000000:1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000000:1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1:8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1:4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1:9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1:7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1:3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1:7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1:3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1:8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1:8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1:7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1:9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1:3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1:8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1:9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1:3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1:7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1:8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1:8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1:7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1:8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1:7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1:8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1:7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1:5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1:9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1:3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1:9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1:9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1:7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1:7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1:7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1:7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1:3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1:7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1:3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1:8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1:3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1:7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1:8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1:7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1:7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1:8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1:9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1:7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1:3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1:7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1:8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1:8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1:9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1:4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1:7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1:9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1:4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1:3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1:8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1:5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1:7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1:3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1:7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1:7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1:3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1:7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1:3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2:26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1:3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1:7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1:7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1:7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1:3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1:9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1:7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1:7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1:8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1:9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1:7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1:3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1:5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1:8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1:8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1:8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1:3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1:7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1:7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1:3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1:9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1:7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1:7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1:7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1:7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1:8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1:7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1:9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1:8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1:3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1:3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1:9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1:7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1:7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1:8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1:9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1:9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1:8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1:8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1:3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1:7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1:8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1:8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1:8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1:9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1:5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1:8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1:7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1:8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1:8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1:5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1:3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1:5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1:7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1:7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1:9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1:9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1:7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1:11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1:3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1:3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1:3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1:3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1:3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1:3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1:10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1:3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1:3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1:10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1:3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1:3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9:8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9:8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9:8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9:8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9:8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9:9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1:3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9:9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9:8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9:8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1:3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9:8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9:8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9:8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9:8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9:8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9:8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1:3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9:8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9:8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9:8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9:8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1:3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1:3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1:3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1:3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1:3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1:2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1:10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1:3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1:3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1:3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1:2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1:3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1:12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1:3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1:3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1:3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1:11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1:2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1:3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1:12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1:3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1:2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1:3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1:3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4:16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9:11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1:8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1:3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9:12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9:12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9:12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9:12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2:0010106:46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2:0010106:58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2:0010108:60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4:30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4:30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4:30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4:30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4:30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4:30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4:30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4:30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4:30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30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4:30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4:30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30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4:30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4:30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30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30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30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4:30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4:30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4:30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4:30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4:30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4:30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4:30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30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4:30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4:30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4:30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30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4:30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4:30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30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4:30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4:30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4:30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4:30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4:30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4:30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4:30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4:30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4:30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4:30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4:30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4:30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4:30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4:30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4:30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4:30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4:30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4:30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4:30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4:30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4:30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4:30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4:30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4:30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4:30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4:30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4:30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4:30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4:30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4:30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4:30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4:30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4:30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4:30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4:30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4:30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4:30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4:30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4:30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4:30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4:30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4:30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4:30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4:30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4:30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4:30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4:30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4:30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4:30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4:30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9:10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9:10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1:5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1:6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1:6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1:6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1:6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1:9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1:9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1:9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9:13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9:10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9:10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1:12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1:5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1:5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1:6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1:6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1:6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1:6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1:6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1:7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5:15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5:15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5:15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9:10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9:10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1:4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1:4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1:4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1:4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1:4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1:4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1:4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1:4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1:4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1:4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1:4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1:4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1:4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1:4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1:4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1:4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1:4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1:4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1:4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1:4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1:4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1:4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1:4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1:4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1:4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1:4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1:4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1:4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1:4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1:4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1:4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1:4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1:4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1:4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1:4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1:4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1:4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1:4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1:4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1:4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1:4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1:4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1:4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1:4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1:4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1:4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1:4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1:4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1:4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1:4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1:4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1:4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1:4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1:4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1:4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1:4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1:4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1:4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1:4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1:4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1:4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1:4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1:4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1:4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1:4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1:4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1:4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1:4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1:4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1:4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1:4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1:4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1:4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1:4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1:4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1:4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1:4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1:4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1:4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1:5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1:5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1:5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1:5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1:5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1:5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1:5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1:5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1:5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1:5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1:5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1:5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1:5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1:6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1:6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1:6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1:6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1:6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1:6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1:6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1:6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1:6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1:6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1:6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1:6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1:6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1:6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1:6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1:6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1:6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1:6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1:6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1:6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1:6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1:6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1:6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1:6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1:6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1:6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1:6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1:6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1:6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1:6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1:6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1:6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1:6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1:6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1:6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1:7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1:7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1:7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1:7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1:7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1:7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1:7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1:7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1:7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1:8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1:8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1:8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1:8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1:8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1:8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1:9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1:9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1:9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1:9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1:9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1:9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1:9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1:9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1:9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1:9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1:9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1:9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1:9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1:9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1:9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1:9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1:9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1:9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1:9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1:9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1:9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1:9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1:9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1:9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1:9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1:9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1:9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26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6:41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2:0010108:34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2:0010108:5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1:000001:19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1:5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1:5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1:5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1:5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1:5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1:5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1:5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1:5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1:5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1:6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1:6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1:6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1:6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1:6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1:6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1:6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1:6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1:6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1:6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1:6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1:6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1:6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1:6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1:6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1:6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1:6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1:6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1:6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1:6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1:6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1:6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1:6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1:6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1:6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1:6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1:6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1:6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1:6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1:6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1:6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1:6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1:6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1:6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1:6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1:6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1:7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1:7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1:7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1:7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1:7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1:7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1:7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1:7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1:7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1:7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1:7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1:8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1:8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1:8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1:8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1:8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1:8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1:9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1:9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1:9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1:9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1:9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1:9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1:9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1:9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1:9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1:9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1:9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1:9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1:9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1:9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1:9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1:9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1:9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1:9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4:13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4:13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4:13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4:13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4:13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4:13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4:13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4:13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4:13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4:13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4:13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4:13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09:10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09:10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09:10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09:10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09:10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09:10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09:11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09:11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09:11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09:11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09:11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09:11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09:11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09:11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09:11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09:11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09:11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09:11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09:11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09:11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09:11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09:11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09:11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09:11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09:11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09:11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09:11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09:11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09:11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09:11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9:11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09:11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09:11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09:11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09:11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09:11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09:11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09:11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09:11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9:11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9:11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09:11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09:11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09:11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09:11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09:11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09:11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09:11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09:11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09:11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09:11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09:11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09:11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09:11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09:11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09:11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09:11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09:11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09:11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09:11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09:11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09:11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09:11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09:11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09:11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09:11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09:11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09:116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09:116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09:116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09:116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09:116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09:116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09:116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09:116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09:116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09:117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09:11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09:11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09:11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09:11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09:11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09:11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09:117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09:11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09:117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09:118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09:118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09:118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09:13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2:18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2:18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2:18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09:122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09:12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09:12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09:12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09:122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09:122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9:122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09:122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09:122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09:123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9:123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09:12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09:123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9:123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09:123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09:12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09:123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09:12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09:123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09:124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09:124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09:124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09:124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09:124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09:124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09:124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09:12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09:124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09:124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09:12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09:125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09:125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09:125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09:12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09:12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09:12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09:11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09:11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09:11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09:11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09:11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09:11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09:11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09:11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09:11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09:11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09:11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09:11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09:11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09:11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09:12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09:12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09:12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09:12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09:12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09:12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09:12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09:12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09:12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09:12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09:12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09:12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09:12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09:12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09:12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09:12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09:12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09:12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09:12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09:121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09:122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1:48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1:48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1:48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1:49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1:49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1:49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1:49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1:49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1:49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1:49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1:4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1:4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1:4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1:5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1:5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1:5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1:5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1:50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1:5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1:5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1:50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1:50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1:50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1:51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1:51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1:51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1:51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1:51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1:5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09:107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09:107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1:100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1:100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1:100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1:100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1:54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1:55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1:571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1:5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1:5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1:6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1:61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1:62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1:63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1:63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1:63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1:65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1:65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1:65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1:65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1:65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1:66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1:672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1:67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1:67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1:67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1:70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1:70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1:71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1:7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1:7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1:72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1:72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1:850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1:883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1:884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1:885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1:88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1:99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1:998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1:999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1:516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1:517</text:p>
          </table:table-cell>
          <table:table-cell office:value-type="string" table:number-columns-spanned="2" table:number-rows-spanned="1" table:style-name="ce43">
            <text:p>25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6F3E3A08B6236201C1AC538EC06B032EC0688A4A2DCBEE33DC8EC0423E81DF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21:01:21Z</dc:date>
    <meta:print-date>2020-11-16T23:29:28Z</meta:print-date>
  </office:meta>
</office:document-meta>
</file>