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46" style:base-cell-address="Акт.C201"/>
      <style:map style:condition="of:is-true-formula(AND(COUNTIF([.$C:.$C]; [.C201])&gt;1;NOT(ISBLANK([.C201]))))" style:apply-style-name="cf146" style:base-cell-address="Акт.C2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46" style:base-cell-address="Акт.C202"/>
      <style:map style:condition="of:is-true-formula(AND(COUNTIF([.$C:.$C]; [.C202])&gt;1;NOT(ISBLANK([.C202]))))" style:apply-style-name="cf146" style:base-cell-address="Акт.C2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664</text:p>
          </table:table-cell>
          <table:table-cell office:value-type="float" office:value="158551.51999999999" table:style-name="ce40">
            <text:p>158 551,5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863</text:p>
          </table:table-cell>
          <table:table-cell office:value-type="float" office:value="101505.60000000001" table:style-name="ce40">
            <text:p>101 505,6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566</text:p>
          </table:table-cell>
          <table:table-cell office:value-type="float" office:value="67795.199999999997" table:style-name="ce40">
            <text:p>67 795,2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7:180</text:p>
          </table:table-cell>
          <table:table-cell office:value-type="float" office:value="191605.68" table:style-name="ce40">
            <text:p>191 605,6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17</text:p>
          </table:table-cell>
          <table:table-cell office:value-type="float" office:value="39908.78" table:style-name="ce40">
            <text:p>39 908,7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2811</text:p>
          </table:table-cell>
          <table:table-cell office:value-type="float" office:value="2868052.85" table:style-name="ce40">
            <text:p>2 868 052,8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88</text:p>
          </table:table-cell>
          <table:table-cell office:value-type="float" office:value="15575281.720000001" table:style-name="ce40">
            <text:p>15 575 281,7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527</text:p>
          </table:table-cell>
          <table:table-cell office:value-type="float" office:value="41924.519999999997" table:style-name="ce40">
            <text:p>41 924,5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40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926</text:p>
          </table:table-cell>
          <table:table-cell office:value-type="float" office:value="137392.95999999999" table:style-name="ce40">
            <text:p>137 392,9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86</text:p>
          </table:table-cell>
          <table:table-cell office:value-type="float" office:value="83744.100000000006" table:style-name="ce40">
            <text:p>83 744,1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350</text:p>
          </table:table-cell>
          <table:table-cell office:value-type="float" office:value="442850" table:style-name="ce40">
            <text:p>442 85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4:260</text:p>
          </table:table-cell>
          <table:table-cell office:value-type="float" office:value="1541523.9" table:style-name="ce40">
            <text:p>1 541 523,9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87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2:620</text:p>
          </table:table-cell>
          <table:table-cell office:value-type="float" office:value="128986.48" table:style-name="ce40">
            <text:p>128 986,4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1:41</text:p>
          </table:table-cell>
          <table:table-cell office:value-type="float" office:value="1505060.8" table:style-name="ce40">
            <text:p>1 505 060,8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1:111</text:p>
          </table:table-cell>
          <table:table-cell office:value-type="float" office:value="5515891.7400000002" table:style-name="ce40">
            <text:p>5 515 891,7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1:62</text:p>
          </table:table-cell>
          <table:table-cell office:value-type="float" office:value="1535952" table:style-name="ce40">
            <text:p>1 535 952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1:521</text:p>
          </table:table-cell>
          <table:table-cell office:value-type="float" office:value="1511911.28" table:style-name="ce40">
            <text:p>1 511 911,2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1:65</text:p>
          </table:table-cell>
          <table:table-cell office:value-type="float" office:value="1425824.4" table:style-name="ce40">
            <text:p>1 425 824,4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1:115</text:p>
          </table:table-cell>
          <table:table-cell office:value-type="float" office:value="8527464.8800000008" table:style-name="ce40">
            <text:p>8 527 464,8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1:17</text:p>
          </table:table-cell>
          <table:table-cell office:value-type="float" office:value="1391856.85" table:style-name="ce40">
            <text:p>1 391 856,8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1:102</text:p>
          </table:table-cell>
          <table:table-cell office:value-type="float" office:value="1135671.6000000001" table:style-name="ce40">
            <text:p>1 135 671,6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1:132</text:p>
          </table:table-cell>
          <table:table-cell office:value-type="float" office:value="1524415.27" table:style-name="ce40">
            <text:p>1 524 415,27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1:71</text:p>
          </table:table-cell>
          <table:table-cell office:value-type="float" office:value="1293897.3500000001" table:style-name="ce40">
            <text:p>1 293 897,3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1:69</text:p>
          </table:table-cell>
          <table:table-cell office:value-type="float" office:value="1314915" table:style-name="ce40">
            <text:p>1 314 915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1:55</text:p>
          </table:table-cell>
          <table:table-cell office:value-type="float" office:value="1261037.99" table:style-name="ce40">
            <text:p>1 261 037,99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1:1045</text:p>
          </table:table-cell>
          <table:table-cell office:value-type="float" office:value="1359072" table:style-name="ce40">
            <text:p>1 359 072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1:59</text:p>
          </table:table-cell>
          <table:table-cell office:value-type="float" office:value="1386410.42" table:style-name="ce40">
            <text:p>1 386 410,4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1:112</text:p>
          </table:table-cell>
          <table:table-cell office:value-type="float" office:value="1274" table:style-name="ce40">
            <text:p>1 274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63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939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1:109</text:p>
          </table:table-cell>
          <table:table-cell office:value-type="float" office:value="1921038.08" table:style-name="ce40">
            <text:p>1 921 038,0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1:35</text:p>
          </table:table-cell>
          <table:table-cell office:value-type="float" office:value="12832281.93" table:style-name="ce40">
            <text:p>12 832 281,93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1:85</text:p>
          </table:table-cell>
          <table:table-cell office:value-type="float" office:value="1318930.33" table:style-name="ce40">
            <text:p>1 318 930,33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1:32</text:p>
          </table:table-cell>
          <table:table-cell office:value-type="float" office:value="4029444.52" table:style-name="ce40">
            <text:p>4 029 444,5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1:36</text:p>
          </table:table-cell>
          <table:table-cell office:value-type="float" office:value="28852.46" table:style-name="ce40">
            <text:p>28 852,4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1:89</text:p>
          </table:table-cell>
          <table:table-cell office:value-type="float" office:value="3050167.61" table:style-name="ce40">
            <text:p>3 050 167,61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637</text:p>
          </table:table-cell>
          <table:table-cell office:value-type="float" office:value="46345.68" table:style-name="ce40">
            <text:p>46 345,6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1:54</text:p>
          </table:table-cell>
          <table:table-cell office:value-type="float" office:value="1291742.6499999999" table:style-name="ce40">
            <text:p>1 291 742,6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1:31</text:p>
          </table:table-cell>
          <table:table-cell office:value-type="float" office:value="1280299.1000000001" table:style-name="ce40">
            <text:p>1 280 299,1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1:73</text:p>
          </table:table-cell>
          <table:table-cell office:value-type="float" office:value="152924.25" table:style-name="ce40">
            <text:p>152 924,2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1:95</text:p>
          </table:table-cell>
          <table:table-cell office:value-type="float" office:value="1101145.08" table:style-name="ce40">
            <text:p>1 101 145,0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1:100</text:p>
          </table:table-cell>
          <table:table-cell office:value-type="float" office:value="1397612.4" table:style-name="ce40">
            <text:p>1 397 612,4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1:50</text:p>
          </table:table-cell>
          <table:table-cell office:value-type="float" office:value="1223596.92" table:style-name="ce40">
            <text:p>1 223 596,9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1:44</text:p>
          </table:table-cell>
          <table:table-cell office:value-type="float" office:value="1292468.1599999999" table:style-name="ce40">
            <text:p>1 292 468,1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1:80</text:p>
          </table:table-cell>
          <table:table-cell office:value-type="float" office:value="1518290.4" table:style-name="ce40">
            <text:p>1 518 290,4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1:265</text:p>
          </table:table-cell>
          <table:table-cell office:value-type="float" office:value="1834417.32" table:style-name="ce40">
            <text:p>1 834 417,3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1:264</text:p>
          </table:table-cell>
          <table:table-cell office:value-type="float" office:value="6890992.7699999996" table:style-name="ce40">
            <text:p>6 890 992,77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1:90</text:p>
          </table:table-cell>
          <table:table-cell office:value-type="float" office:value="4573306.68" table:style-name="ce40">
            <text:p>4 573 306,6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1:72</text:p>
          </table:table-cell>
          <table:table-cell office:value-type="float" office:value="1418800.68" table:style-name="ce40">
            <text:p>1 418 800,6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1:58</text:p>
          </table:table-cell>
          <table:table-cell office:value-type="float" office:value="1382164.14" table:style-name="ce40">
            <text:p>1 382 164,1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1:40</text:p>
          </table:table-cell>
          <table:table-cell office:value-type="float" office:value="2456038.7599999998" table:style-name="ce40">
            <text:p>2 456 038,7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1:67</text:p>
          </table:table-cell>
          <table:table-cell office:value-type="float" office:value="1328355.6000000001" table:style-name="ce40">
            <text:p>1 328 355,6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1:53</text:p>
          </table:table-cell>
          <table:table-cell office:value-type="float" office:value="1451734.2" table:style-name="ce40">
            <text:p>1 451 734,2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1:57</text:p>
          </table:table-cell>
          <table:table-cell office:value-type="float" office:value="1304435.94" table:style-name="ce40">
            <text:p>1 304 435,9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1:34</text:p>
          </table:table-cell>
          <table:table-cell office:value-type="float" office:value="38338.58" table:style-name="ce40">
            <text:p>38 338,5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1:117</text:p>
          </table:table-cell>
          <table:table-cell office:value-type="float" office:value="1758990.42" table:style-name="ce40">
            <text:p>1 758 990,42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2:3425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1:87</text:p>
          </table:table-cell>
          <table:table-cell office:value-type="float" office:value="2572486.7999999998" table:style-name="ce40">
            <text:p>2 572 486,8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1:240</text:p>
          </table:table-cell>
          <table:table-cell office:value-type="float" office:value="1853060.88" table:style-name="ce40">
            <text:p>1 853 060,8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67:194</text:p>
          </table:table-cell>
          <table:table-cell office:value-type="float" office:value="335262.95" table:style-name="ce40">
            <text:p>335 262,9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69:160</text:p>
          </table:table-cell>
          <table:table-cell office:value-type="float" office:value="151119" table:style-name="ce40">
            <text:p>151 119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6:1306</text:p>
          </table:table-cell>
          <table:table-cell office:value-type="float" office:value="142359.84" table:style-name="ce40">
            <text:p>142 359,8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4:565</text:p>
          </table:table-cell>
          <table:table-cell office:value-type="float" office:value="78263" table:style-name="ce40">
            <text:p>78 263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44:661</text:p>
          </table:table-cell>
          <table:table-cell office:value-type="float" office:value="93302" table:style-name="ce40">
            <text:p>93 302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88:176</text:p>
          </table:table-cell>
          <table:table-cell office:value-type="float" office:value="35828038.469999999" table:style-name="ce40">
            <text:p>35 828 038,47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17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4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8:6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9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24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1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9:11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6: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3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24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1:3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5:3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6:11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3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9:24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2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24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6:6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6:11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20:4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12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24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7:2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1:3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6:11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24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3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3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6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5:5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8:8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3:4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5:5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1: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1: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1: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38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1: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1: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1: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1: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1: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1: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1: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1: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1: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1:1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2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103:5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1: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1: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9:2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2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1: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2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1:1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2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2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2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2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2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2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22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22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33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2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2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1: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1: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2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2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2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2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1:7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2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2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2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2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2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2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3:6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1: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1: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1: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1:1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1: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1: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1: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1: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1: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1:1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1: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1: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1: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1: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1:1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1: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1: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1: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1: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1: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1: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6:7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6:23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7:2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8:13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71:7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5: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8:1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8A4EE9A9CB430BC927CA51A3A15EC45B034DCCC11047909CD99379FC9E097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21:07:26Z</dc:date>
    <meta:print-date>2020-11-16T23:29:28Z</meta:print-date>
  </office:meta>
</office:document-meta>
</file>