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0])&gt;1;NOT(ISBLANK([.C630]))))" style:apply-style-name="cf146" style:base-cell-address="Акт.C630"/>
      <style:map style:condition="of:is-true-formula(AND(COUNTIF([.$C:.$C]; [.C630])&gt;1;NOT(ISBLANK([.C630]))))" style:apply-style-name="cf146" style:base-cell-address="Акт.C6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1])&gt;1;NOT(ISBLANK([.C631]))))" style:apply-style-name="cf146" style:base-cell-address="Акт.C631"/>
      <style:map style:condition="of:is-true-formula(AND(COUNTIF([.$C:.$C]; [.C631])&gt;1;NOT(ISBLANK([.C631]))))" style:apply-style-name="cf146" style:base-cell-address="Акт.C6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1" table:style-name="ce10">
            <text:p>5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1722</text:p>
          </table:table-cell>
          <table:table-cell office:value-type="float" office:value="914300" table:style-name="ce40">
            <text:p>914 3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6176</text:p>
          </table:table-cell>
          <table:table-cell office:value-type="float" office:value="598500" table:style-name="ce40">
            <text:p>598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6178</text:p>
          </table:table-cell>
          <table:table-cell office:value-type="float" office:value="393100" table:style-name="ce40">
            <text:p>393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6179</text:p>
          </table:table-cell>
          <table:table-cell office:value-type="float" office:value="426400" table:style-name="ce40">
            <text:p>426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545</text:p>
          </table:table-cell>
          <table:table-cell office:value-type="float" office:value="1563100" table:style-name="ce40">
            <text:p>1 563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5:884</text:p>
          </table:table-cell>
          <table:table-cell office:value-type="float" office:value="2355400" table:style-name="ce40">
            <text:p>2 355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5:517</text:p>
          </table:table-cell>
          <table:table-cell office:value-type="float" office:value="1627500" table:style-name="ce40">
            <text:p>1 627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923</text:p>
          </table:table-cell>
          <table:table-cell office:value-type="float" office:value="11039700" table:style-name="ce40">
            <text:p>11 039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18</text:p>
          </table:table-cell>
          <table:table-cell office:value-type="float" office:value="4345400" table:style-name="ce40">
            <text:p>4 345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432</text:p>
          </table:table-cell>
          <table:table-cell office:value-type="float" office:value="35313300" table:style-name="ce40">
            <text:p>35 313 3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1771</text:p>
          </table:table-cell>
          <table:table-cell office:value-type="float" office:value="394500" table:style-name="ce40">
            <text:p>394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772</text:p>
          </table:table-cell>
          <table:table-cell office:value-type="float" office:value="1970800" table:style-name="ce40">
            <text:p>1 970 8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719</text:p>
          </table:table-cell>
          <table:table-cell office:value-type="float" office:value="4037500" table:style-name="ce40">
            <text:p>4 037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399</text:p>
          </table:table-cell>
          <table:table-cell office:value-type="float" office:value="856500" table:style-name="ce40">
            <text:p>856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801</text:p>
          </table:table-cell>
          <table:table-cell office:value-type="float" office:value="793500" table:style-name="ce40">
            <text:p>793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169</text:p>
          </table:table-cell>
          <table:table-cell office:value-type="float" office:value="735400" table:style-name="ce40">
            <text:p>735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397</text:p>
          </table:table-cell>
          <table:table-cell office:value-type="float" office:value="650700" table:style-name="ce40">
            <text:p>650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3:609</text:p>
          </table:table-cell>
          <table:table-cell office:value-type="float" office:value="43167100" table:style-name="ce40">
            <text:p>43 167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694</text:p>
          </table:table-cell>
          <table:table-cell office:value-type="float" office:value="13497500" table:style-name="ce40">
            <text:p>13 497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8:3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4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51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2:31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7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8:1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8:1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8:1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8:1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22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31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6:6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2:5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6:6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6:6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7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7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7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7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7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7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7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5:25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7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7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6:6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7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8:3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9:12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6:6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96:6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7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8:3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7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8:3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6:2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7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6:6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8:3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8:3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7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7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7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7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7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7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7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8:3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8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7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41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9:6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9:6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6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6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71:17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9:6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7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7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8:4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8:3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6:6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8:3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6:6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9:7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9:12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9:7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6:2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8:3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8:4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6:6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121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9:7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9:7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6:2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9:7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9:12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9:7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9:7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8:3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8:4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6:6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6:6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8:3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6:6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7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8:4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6:6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9:6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6:2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6:6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9:7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7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7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9:7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7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7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7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6:7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8:1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6:7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6:7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8:3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8:1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8:3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8:1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8:3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8:1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8:1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8:3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98:3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8:2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8:3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98:3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8:1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8:1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8:3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8:1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8:1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8:1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8:1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8:1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8:1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8:3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8:1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3:30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98:1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6:7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8:1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6:7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96:7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8:1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6:7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96:7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8:1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98:1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98:1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96:7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96:7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96:7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96:7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96:7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6:7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98:1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96:7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6:14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6:13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6:39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6:14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6:39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6:52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6:14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6:14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6:14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6:13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6:13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6:39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6:50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6:15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6:15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6:14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6:13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6:14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6:14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6:13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6:14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6:14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6:14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6:14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6:14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6:50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6:13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6:14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6:14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6:14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6:14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6:14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6:14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6:14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6:39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6:52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6:49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6:14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6:60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6:14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6:14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6:13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6:13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6:13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6:14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6:14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6:14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6:13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6:15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6:14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6:14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6:14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6:13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6:14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6:14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6:38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6:36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6:43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6:14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6:13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6:14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6:15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6:54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6:14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6:14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6:14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6:13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6:14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6:14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6:48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6:14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6:39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6:14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6:14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6:14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6:13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6:14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6:14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6:14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6:49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6:15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6:14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6:14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6:14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6:14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6:13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6:13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6:13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6:14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6:15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6:14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6:14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6:14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6:13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6:13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6:14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6:14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6:14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6:13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6:13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6:14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6:14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6:14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6:13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6:50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6:14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6:14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6:14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1:11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6:39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1:11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6:50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6:14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6:13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6:14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6:14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6:13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6:14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6:14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6:13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6:15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6:50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6:38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6:14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6:13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6:13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6:39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6:14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6:47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6:14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6:15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16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6:14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6:14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6:15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6:15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6:14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6:14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6:14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6:50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6:14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6:14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6:48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6:14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6:13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6:14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6:39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6:37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6:14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6:14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6:50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98:2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9:9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9:9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9:10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9:10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98:3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98:4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98:4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98:4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98:2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98:3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98:3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98:4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9:9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9:9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9:9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98:3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98:3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98:4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98:4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9:9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9:9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9:10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9:10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09:10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9:10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9:9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9:9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98:4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98:4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98:4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98:4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98:1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98:1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98:1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98:1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98:1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98:1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98:1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98:1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98:1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98:1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98:1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98:1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98:1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98:1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98:1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98:1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98:1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98:1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98:2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98:2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98:2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98:2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98:2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98:2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98:2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98:2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98:2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98:3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98:1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98:1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98:1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98:1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98:1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98:1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98:1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98:1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98:1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98:1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98:1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98:1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98:1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98:1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98:1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98:1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98:1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98:1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98:1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98:1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98:1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98:1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98:1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98:1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9:10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9:10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9:10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9:10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9:10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98:2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98:2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98:2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98:3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98:3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98:3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98:3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98:4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09:10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9:10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9:10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9:10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9:10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9:10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9:10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9:10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9:10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09:10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9:10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9:10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09:10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9:10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09:10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09:10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9:9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9:9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09:9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09:9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98:2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98:4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98:4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98:4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98:2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98:2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98:2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98:2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98:3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98:3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98:4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98:4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98:2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98:4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98:4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98:4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9:10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9:10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9:10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60101:7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60101:7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60101:7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13:6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60101:7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60101:7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60101:7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60101:7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60101:7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11:5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60101:7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60101:7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60101:7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11:4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60101:7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60101:7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9:10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9:10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9:10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98:2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98:2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98:2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98:4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9:9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9:9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9:9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9:9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09:9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09:9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09:9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98:3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98:3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98:4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98:4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98:2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98:4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98:4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98:4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96:10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96:10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96:6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96:6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09:9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09:9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09:9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09:9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09:10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09:10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09:10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09:10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09:10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09:10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09:10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09:10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09:10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09:10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09:10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09:10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09:10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09:10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09:10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09:10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09:10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09:10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9:9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09:9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09:9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09:9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9:9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9:10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9:10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9:10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9:10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09:10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09:10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09:10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09:10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09:9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9:9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F43B64125BFAF59F76E7F700C41CB23C7E9551B1C54478058C8F06D97A90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02:23:41Z</dc:date>
    <meta:print-date>2020-11-16T23:29:28Z</meta:print-date>
  </office:meta>
</office:document-meta>
</file>