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5])&gt;1;NOT(ISBLANK([.C75]))))" style:apply-style-name="cf146" style:base-cell-address="Акт.C75"/>
      <style:map style:condition="of:is-true-formula(AND(COUNTIF([.$C:.$C]; [.C75])&gt;1;NOT(ISBLANK([.C75]))))" style:apply-style-name="cf146" style:base-cell-address="Акт.C7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6])&gt;1;NOT(ISBLANK([.C76]))))" style:apply-style-name="cf146" style:base-cell-address="Акт.C76"/>
      <style:map style:condition="of:is-true-formula(AND(COUNTIF([.$C:.$C]; [.C76])&gt;1;NOT(ISBLANK([.C76]))))" style:apply-style-name="cf146" style:base-cell-address="Акт.C7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3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9:2777</text:p>
          </table:table-cell>
          <table:table-cell office:value-type="float" office:value="3021696.76" table:style-name="ce40">
            <text:p>3 021 696,76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2:1149</text:p>
          </table:table-cell>
          <table:table-cell office:value-type="float" office:value="26996.31" table:style-name="ce40">
            <text:p>26 996,31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5155</text:p>
          </table:table-cell>
          <table:table-cell office:value-type="float" office:value="1382588.08" table:style-name="ce40">
            <text:p>1 382 588,08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9:0010114:4537</text:p>
          </table:table-cell>
          <table:table-cell office:value-type="float" office:value="102760.96000000001" table:style-name="ce40">
            <text:p>102 760,96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2:1419</text:p>
          </table:table-cell>
          <table:table-cell office:value-type="float" office:value="2133472.5699999998" table:style-name="ce40">
            <text:p>2 133 472,57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5:2358</text:p>
          </table:table-cell>
          <table:table-cell office:value-type="float" office:value="1250844.1000000001" table:style-name="ce40">
            <text:p>1 250 844,1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12802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32:88</text:p>
          </table:table-cell>
          <table:table-cell office:value-type="float" office:value="15577197.210000001" table:style-name="ce40">
            <text:p>15 577 197,21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5:13693</text:p>
          </table:table-cell>
          <table:table-cell office:value-type="float" office:value="15552.27" table:style-name="ce40">
            <text:p>15 552,27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9:453</text:p>
          </table:table-cell>
          <table:table-cell office:value-type="float" office:value="20464.080000000002" table:style-name="ce40">
            <text:p>20 464,08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8:15398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7:0010102:619</text:p>
          </table:table-cell>
          <table:table-cell office:value-type="float" office:value="253023.1" table:style-name="ce40">
            <text:p>253 023,1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5:13695</text:p>
          </table:table-cell>
          <table:table-cell office:value-type="float" office:value="22464.39" table:style-name="ce40">
            <text:p>22 464,39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3:4205</text:p>
          </table:table-cell>
          <table:table-cell office:value-type="float" office:value="17969" table:style-name="ce40">
            <text:p>17 969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2:3424</text:p>
          </table:table-cell>
          <table:table-cell office:value-type="float" office:value="89438.58" table:style-name="ce40">
            <text:p>89 438,58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32:3414</text:p>
          </table:table-cell>
          <table:table-cell office:value-type="float" office:value="34867.56" table:style-name="ce40">
            <text:p>34 867,56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10:203</text:p>
          </table:table-cell>
          <table:table-cell office:value-type="float" office:value="377486.68" table:style-name="ce40">
            <text:p>377 486,68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71:324</text:p>
          </table:table-cell>
          <table:table-cell office:value-type="float" office:value="314972.94" table:style-name="ce40">
            <text:p>314 972,94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6:332</text:p>
          </table:table-cell>
          <table:table-cell office:value-type="float" office:value="157667.85999999999" table:style-name="ce40">
            <text:p>157 667,86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71:405</text:p>
          </table:table-cell>
          <table:table-cell office:value-type="float" office:value="499922.36" table:style-name="ce40">
            <text:p>499 922,36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70:629</text:p>
          </table:table-cell>
          <table:table-cell office:value-type="float" office:value="248981.73" table:style-name="ce40">
            <text:p>248 981,73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9:277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9:277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9:277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4:28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4:2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4:44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6:261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0:58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4:57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4:63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0:0000000:15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2:232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2:238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2:271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3:60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8:375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2:102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2:90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1:377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6:461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6:461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96:119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96:11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96:11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94:81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96:11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96:119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102:2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96:11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96:119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39:5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45:6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2:0010101:22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70:62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DFBF8379D570EC350D99F9D8E9DF455AF2D3C76D83170C404DF8E368C36163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8-28T03:02:34Z</dc:date>
    <meta:print-date>2020-11-16T23:29:28Z</meta:print-date>
  </office:meta>
</office:document-meta>
</file>