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58])&gt;1;NOT(ISBLANK([.C658]))))" style:apply-style-name="cf146" style:base-cell-address="Акт.C658"/>
      <style:map style:condition="of:is-true-formula(AND(COUNTIF([.$C:.$C]; [.C658])&gt;1;NOT(ISBLANK([.C658]))))" style:apply-style-name="cf146" style:base-cell-address="Акт.C65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59])&gt;1;NOT(ISBLANK([.C659]))))" style:apply-style-name="cf146" style:base-cell-address="Акт.C659"/>
      <style:map style:condition="of:is-true-formula(AND(COUNTIF([.$C:.$C]; [.C659])&gt;1;NOT(ISBLANK([.C659]))))" style:apply-style-name="cf146" style:base-cell-address="Акт.C65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3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20" table:style-name="ce10">
            <text:p>6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2:616</text:p>
          </table:table-cell>
          <table:table-cell office:value-type="float" office:value="97078400" table:style-name="ce40">
            <text:p>97 078 4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0:1596</text:p>
          </table:table-cell>
          <table:table-cell office:value-type="float" office:value="1688200" table:style-name="ce40">
            <text:p>1 688 2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2951</text:p>
          </table:table-cell>
          <table:table-cell office:value-type="float" office:value="492000" table:style-name="ce40">
            <text:p>492 0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01:354</text:p>
          </table:table-cell>
          <table:table-cell office:value-type="float" office:value="21379500" table:style-name="ce40">
            <text:p>21 379 5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2:363</text:p>
          </table:table-cell>
          <table:table-cell office:value-type="float" office:value="86231700" table:style-name="ce40">
            <text:p>86 231 7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28:1663</text:p>
          </table:table-cell>
          <table:table-cell office:value-type="float" office:value="1671400" table:style-name="ce40">
            <text:p>1 671 4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7938</text:p>
          </table:table-cell>
          <table:table-cell office:value-type="float" office:value="816900" table:style-name="ce40">
            <text:p>816 9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8:1662</text:p>
          </table:table-cell>
          <table:table-cell office:value-type="float" office:value="215700" table:style-name="ce40">
            <text:p>215 7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3:4204</text:p>
          </table:table-cell>
          <table:table-cell office:value-type="float" office:value="971500" table:style-name="ce40">
            <text:p>971 5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634</text:p>
          </table:table-cell>
          <table:table-cell office:value-type="float" office:value="882300" table:style-name="ce40">
            <text:p>882 3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3236</text:p>
          </table:table-cell>
          <table:table-cell office:value-type="float" office:value="739500" table:style-name="ce40">
            <text:p>739 5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0:902</text:p>
          </table:table-cell>
          <table:table-cell office:value-type="float" office:value="1224600" table:style-name="ce40">
            <text:p>1 224 6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5396</text:p>
          </table:table-cell>
          <table:table-cell office:value-type="float" office:value="484900" table:style-name="ce40">
            <text:p>484 9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5395</text:p>
          </table:table-cell>
          <table:table-cell office:value-type="float" office:value="1000700" table:style-name="ce40">
            <text:p>1 000 7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2923</text:p>
          </table:table-cell>
          <table:table-cell office:value-type="float" office:value="12651400" table:style-name="ce40">
            <text:p>12 651 4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9635</text:p>
          </table:table-cell>
          <table:table-cell office:value-type="float" office:value="943600" table:style-name="ce40">
            <text:p>943 6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3:4670</text:p>
          </table:table-cell>
          <table:table-cell office:value-type="float" office:value="517800" table:style-name="ce40">
            <text:p>517 8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6:3733</text:p>
          </table:table-cell>
          <table:table-cell office:value-type="float" office:value="759200" table:style-name="ce40">
            <text:p>759 20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20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6:54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6:22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6:20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2:266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3:58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1:380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6:110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2:223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4:124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2:269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1252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4:113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8:71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12:148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6:116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3:49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5:74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2:269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1294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1290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2:262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8:207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4:599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09:130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7:0010102:55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7:0010102:55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09:130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3:48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3:47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91:50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3:45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14:38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2:281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3:58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3:48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3:47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000000:130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96:66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00000:5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00000:5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10:201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10:202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10:200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10:200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96:22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96:21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1:32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96:21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96:22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96:21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00000:37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96:23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96:20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96:21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96:2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96:24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96:21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96:20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96:21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96:23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96:22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96:21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96:23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96:21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96:20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96:20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96:20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96:23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96:23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96:23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96:24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96:23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96:23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96:23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09:69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09:64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09:64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09:68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09:64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09:64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09:64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09:106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09:63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09:65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09:64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09:63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09:131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09:128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09:108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09:106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09:65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09:65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09:6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09:70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09:6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09:133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09:62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09:63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09:65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09:63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09:65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09:65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09:65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09:64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09:65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09:63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09:64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09:65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09:64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09:65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09:69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09:64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09:63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00000:106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00000:193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00000:235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9:0010112:154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9:0010112:154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9:0010112:154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9:0010112:154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09:219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09:219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96:6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8:1084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96:54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96:54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96:28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96:28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96:28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96:28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96:28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96:28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96:28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96:28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96:28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96:28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96:29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96:29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96:29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96:29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96:29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96:29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96:29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96:29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96:29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96:29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96:30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96:30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96:30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96:30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96:30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96:30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96:30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96:30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96:30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96:30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96:31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96:31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96:31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96:31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96:31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96:31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96:31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96:31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96:31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96:31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96:32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96:32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96:32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96:32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96:32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96:32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96:32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96:32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96:3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96:32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96:33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96:33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96:33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96:33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96:33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96:33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96:33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96:33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96:33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96:33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96:34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96:34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96:34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96:34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96:34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96:34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96:34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96:34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96:34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96:34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96:35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96:35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96:35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96:35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96:35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96:35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96:35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96:35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96:35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96:25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96:25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09:88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09:88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09:88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09:94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09:94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09:8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09:87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09:87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96:48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96:48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96:48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96:48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96:48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96:48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96:48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96:48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96:48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96:48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96:49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96:49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96:49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96:49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96:49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96:49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96:49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96:49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96:49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96:49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96:50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96:50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96:50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96:50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96:50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96:50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96:50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96:50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96:50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96:50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96:51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96:51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96:51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96:51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96:51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96:51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96:51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96:51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96:51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96:51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96:52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96:52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96:52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96:52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96:52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96:52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96:52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96:52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96:5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96:52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96:53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96:53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96:53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96:53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96:53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96:53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96:53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96:53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96:53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96:53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96:54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96:54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96:54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96:54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09:179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09:89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09:89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96:35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96:36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96:36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96:36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96:36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96:36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96:36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96:36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96:36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96:36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96:36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96:3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96:3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96:3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96:37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96:37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96:37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96:37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96:37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96:37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96:37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96:38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96:38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96:38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96:38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96:38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96:38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96:38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96:38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96:38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96:38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96:39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96:39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96:39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96:39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96:39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96:39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96:39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96:39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96:39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96:39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96:40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09:87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09:88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09:85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09:85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09:85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09:86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09:86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09:93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09:93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09:93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09:86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09:86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09:152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09:90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09:91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09:91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09:88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09:88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96:25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96:25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09:86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09:86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09:8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09:8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09:87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09:87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09:87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09:89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09:89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09:151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09:85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09:89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09:89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9:0010112:148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9:0010112:148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9:0010112:148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9:0010112:148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9:0010112:148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9:0010112:148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9:0010112:148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9:0010112:148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9:0010112:148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9:0010112:149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9:0010112:149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9:0010112:149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9:0010112:149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9:0010112:149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9:0010112:149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9:0010112:149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9:0010112:149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9:0010112:149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9:0010112:149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9:0010112:150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9:0010112:150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9:0010112:150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9:0010112:150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9:0010112:150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9:0010112:150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9:0010112:150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9:0010112:150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9:0010112:150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9:0010112:150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9:0010112:151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9:0010112:151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9:0010112:151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9:0010112:151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9:0010112:151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9:0010112:151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9:0010112:151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9:0010112:151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9:0010112:151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9:0010112:151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9:0010112:152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9:0010112:152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9:0010112:152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9:0010112:152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9:0010112:152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9:0010112:152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9:0010112:152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9:0010112:152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9:0010112:15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9:0010112:152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9:0010112:153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9:0010112:153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9:0010112:153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9:0010112:153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9:0010112:153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9:0010112:153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9:0010112:153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9:0010112:153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9:0010112:153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9:0010112:153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9:0010112:154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9:0010112:154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9:0010112:154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9:0010112:154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9:0010112:154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96:116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96:116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96:11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96:11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96:11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96:117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96:117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96:117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96:117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96:117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96:117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96:117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96:118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96:118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96:118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96:66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96:54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96:54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96:54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96:55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96:55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96:55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96:55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96:55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96:55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96:55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96:55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96:55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96:55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96:56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96:56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96:56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96:56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96:56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96:56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96:56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96:56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96:56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96:56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96:5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96:5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96:5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96:57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5:0101096:57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96:57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96:57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96:57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96:57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96:57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96:58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5:0101096:58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5:0101096:58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5:0101096:58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5:0101096:58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5:0101096:58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101096:58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5:0101096:58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096:58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5:0101096:58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5:0101096:59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96:59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96:59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5:0101096:59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5:0101096:59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5:0101096:59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5:0101096:59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5:0101096:59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5:0101096:59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5:0101096:59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96:60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5:0101096:60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5:0101096:60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5:0101096:60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5:0101096:60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96:60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5:0101096:60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5:0101096:60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5:0101096:60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96:60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96:61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5:0101096:61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5:0101096:61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5:0101096:61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5:0101096:61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5:0101096:61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5:0101096:61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5:0101096:61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5:0101096:61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5:0101096:61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5:0101096:62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5:0101096:62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5:0101096:62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5:0101096:62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5:0101096:62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5:0101096:62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5:0101096:62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5:0101096:62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5:0101096:6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5:0101096:62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5:0101096:63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5:0101096:63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5:0101096:63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5:0101096:63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5:0101096:63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5:0101096:63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5:0101096:63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2:0010108:41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19:892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5:0101096:40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5:0101096:40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5:0101096:40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5:0101096:40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5:0101096:40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5:0101096:40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5:0101096:40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5:0101096:40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5:0101096:41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5:0101096:41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5:0101096:41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5:0101096:41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5:0101096:41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96:41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5:0101096:41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5:0101096:41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5:0101096:41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5:0101096:41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96:42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5:0101096:42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5:0101096:42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5:0101096:42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5:0101096:42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5:0101096:42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5:0101096:42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5:0101096:42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5:0101096:4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5:0101096:42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5:0101096:43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5:0101096:43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5:0101096:43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5:0101096:43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5:0101096:43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5:0101096:43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5:0101096:43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5:0101096:43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5:0101096:43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5:0101096:43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5:0101096:44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5:0101096:44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5:0101096:44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5:0101096:44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5:0101096:44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5:0101096:44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5:0101096:44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5:0101096:44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5:0101096:44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5:0101096:44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5:0101096:45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5:0101096:45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5:0101096:45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5:0101096:45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5:0101096:45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5:0101096:45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5:0101096:45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5:0101096:45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5:0101096:45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5:0101096:45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5:0101096:46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5:0101096:46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5:0101096:46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5:0101096:46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5:0101096:46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5:0101096:46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5:0101096:46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5:0101096:46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5:0101096:46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5:0101096:46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5:0101096:4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5:0101096:4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5:0101096:4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5:0101096:47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5:0101096:47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5:0101096:47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5:0101096:47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5:0101096:47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5:0101096:47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5:0101096:47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09:86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09:86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09:88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09:88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09:88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09:85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09:85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09:154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09:86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09:86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09:88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09:89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09:89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20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CD44D0A69873414434FCF207F99B0D3D6B8EC6EF5B8575CD527B9ECD2212EB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90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8-28T02:35:47Z</dc:date>
    <meta:print-date>2020-11-16T23:29:28Z</meta:print-date>
  </office:meta>
</office:document-meta>
</file>