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83])&gt;1;NOT(ISBLANK([.C183]))))" style:apply-style-name="cf146" style:base-cell-address="Акт.C183"/>
      <style:map style:condition="of:is-true-formula(AND(COUNTIF([.$C:.$C]; [.C183])&gt;1;NOT(ISBLANK([.C183]))))" style:apply-style-name="cf146" style:base-cell-address="Акт.C18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84])&gt;1;NOT(ISBLANK([.C184]))))" style:apply-style-name="cf146" style:base-cell-address="Акт.C184"/>
      <style:map style:condition="of:is-true-formula(AND(COUNTIF([.$C:.$C]; [.C184])&gt;1;NOT(ISBLANK([.C184]))))" style:apply-style-name="cf146" style:base-cell-address="Акт.C18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3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10">
            <text:p>4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0" table:style-name="ce10">
            <text:p>12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4:1367</text:p>
          </table:table-cell>
          <table:table-cell office:value-type="float" office:value="63269.83" table:style-name="ce40">
            <text:p>63 269,83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4:1383</text:p>
          </table:table-cell>
          <table:table-cell office:value-type="float" office:value="62599" table:style-name="ce40">
            <text:p>62 599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100:54</text:p>
          </table:table-cell>
          <table:table-cell office:value-type="float" office:value="689533.18" table:style-name="ce40">
            <text:p>689 533,18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1:600</text:p>
          </table:table-cell>
          <table:table-cell office:value-type="float" office:value="122009.01" table:style-name="ce40">
            <text:p>122 009,01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1:252</text:p>
          </table:table-cell>
          <table:table-cell office:value-type="float" office:value="320178" table:style-name="ce40">
            <text:p>320 178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2153</text:p>
          </table:table-cell>
          <table:table-cell office:value-type="float" office:value="3853470.64" table:style-name="ce40">
            <text:p>3 853 470,64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9:2308</text:p>
          </table:table-cell>
          <table:table-cell office:value-type="float" office:value="20092.8" table:style-name="ce40">
            <text:p>20 092,8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09:2306</text:p>
          </table:table-cell>
          <table:table-cell office:value-type="float" office:value="5865.86" table:style-name="ce40">
            <text:p>5 865,86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7253</text:p>
          </table:table-cell>
          <table:table-cell office:value-type="float" office:value="9012433.7599999998" table:style-name="ce40">
            <text:p>9 012 433,76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09:2307</text:p>
          </table:table-cell>
          <table:table-cell office:value-type="float" office:value="1647.1" table:style-name="ce40">
            <text:p>1 647,1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1:3292</text:p>
          </table:table-cell>
          <table:table-cell office:value-type="float" office:value="2903586.98" table:style-name="ce40">
            <text:p>2 903 586,98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7:0010102:617</text:p>
          </table:table-cell>
          <table:table-cell office:value-type="float" office:value="44368" table:style-name="ce40">
            <text:p>44 368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0:2110</text:p>
          </table:table-cell>
          <table:table-cell office:value-type="float" office:value="52456.68" table:style-name="ce40">
            <text:p>52 456,68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7:0010102:618</text:p>
          </table:table-cell>
          <table:table-cell office:value-type="float" office:value="68800.41" table:style-name="ce40">
            <text:p>68 800,41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7:108</text:p>
          </table:table-cell>
          <table:table-cell office:value-type="float" office:value="4646878.5" table:style-name="ce40">
            <text:p>4 646 878,5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2:000002:651</text:p>
          </table:table-cell>
          <table:table-cell office:value-type="float" office:value="42134.400000000001" table:style-name="ce40">
            <text:p>42 134,4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13:2145</text:p>
          </table:table-cell>
          <table:table-cell office:value-type="float" office:value="896285.46" table:style-name="ce40">
            <text:p>896 285,46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0:88</text:p>
          </table:table-cell>
          <table:table-cell office:value-type="float" office:value="90403.49" table:style-name="ce40">
            <text:p>90 403,49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0:91</text:p>
          </table:table-cell>
          <table:table-cell office:value-type="float" office:value="164052.84" table:style-name="ce40">
            <text:p>164 052,84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4:651</text:p>
          </table:table-cell>
          <table:table-cell office:value-type="float" office:value="93641.279999999999" table:style-name="ce40">
            <text:p>93 641,28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4:12</text:p>
          </table:table-cell>
          <table:table-cell office:value-type="float" office:value="251565.6" table:style-name="ce40">
            <text:p>251 565,6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28:100</text:p>
          </table:table-cell>
          <table:table-cell office:value-type="float" office:value="166430" table:style-name="ce40">
            <text:p>166 43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12:2263</text:p>
          </table:table-cell>
          <table:table-cell office:value-type="float" office:value="174620.67" table:style-name="ce40">
            <text:p>174 620,67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69:1628</text:p>
          </table:table-cell>
          <table:table-cell office:value-type="float" office:value="91079.039999999994" table:style-name="ce40">
            <text:p>91 079,04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000000:17</text:p>
          </table:table-cell>
          <table:table-cell office:value-type="float" office:value="111567554.67" table:style-name="ce40">
            <text:p>111 567 554,67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6:2823</text:p>
          </table:table-cell>
          <table:table-cell office:value-type="float" office:value="157568.9" table:style-name="ce40">
            <text:p>157 568,9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0:761</text:p>
          </table:table-cell>
          <table:table-cell office:value-type="float" office:value="320625.8" table:style-name="ce40">
            <text:p>320 625,8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5:182</text:p>
          </table:table-cell>
          <table:table-cell office:value-type="float" office:value="107633.82" table:style-name="ce40">
            <text:p>107 633,82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47:1037</text:p>
          </table:table-cell>
          <table:table-cell office:value-type="float" office:value="341682.9" table:style-name="ce40">
            <text:p>341 682,9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55:834</text:p>
          </table:table-cell>
          <table:table-cell office:value-type="float" office:value="188802.99" table:style-name="ce40">
            <text:p>188 802,99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4:606</text:p>
          </table:table-cell>
          <table:table-cell office:value-type="float" office:value="78039.78" table:style-name="ce40">
            <text:p>78 039,78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56:2063</text:p>
          </table:table-cell>
          <table:table-cell office:value-type="float" office:value="170131" table:style-name="ce40">
            <text:p>170 131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7:1694</text:p>
          </table:table-cell>
          <table:table-cell office:value-type="float" office:value="232921.08" table:style-name="ce40">
            <text:p>232 921,08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44:1874</text:p>
          </table:table-cell>
          <table:table-cell office:value-type="float" office:value="192017.8" table:style-name="ce40">
            <text:p>192 017,8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54:1928</text:p>
          </table:table-cell>
          <table:table-cell office:value-type="float" office:value="223230.4" table:style-name="ce40">
            <text:p>223 230,4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84:607</text:p>
          </table:table-cell>
          <table:table-cell office:value-type="float" office:value="76832.350000000006" table:style-name="ce40">
            <text:p>76 832,35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3:4203</text:p>
          </table:table-cell>
          <table:table-cell office:value-type="float" office:value="31832.19" table:style-name="ce40">
            <text:p>31 832,19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8:0010113:2144</text:p>
          </table:table-cell>
          <table:table-cell office:value-type="float" office:value="16463.96" table:style-name="ce40">
            <text:p>16 463,96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7:0010103:2896</text:p>
          </table:table-cell>
          <table:table-cell office:value-type="float" office:value="155746.79999999999" table:style-name="ce40">
            <text:p>155 746,8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0:3235</text:p>
          </table:table-cell>
          <table:table-cell office:value-type="float" office:value="38065.5" table:style-name="ce40">
            <text:p>38 065,5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08:4912</text:p>
          </table:table-cell>
          <table:table-cell office:value-type="float" office:value="19002.36" table:style-name="ce40">
            <text:p>19 002,36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26:4376</text:p>
          </table:table-cell>
          <table:table-cell office:value-type="float" office:value="440600.16" table:style-name="ce40">
            <text:p>440 600,16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64:1712</text:p>
          </table:table-cell>
          <table:table-cell office:value-type="float" office:value="359568.88" table:style-name="ce40">
            <text:p>359 568,88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9:15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09:16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3:94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0:81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3:71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8:24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2:89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1:15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9:15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9:17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09:18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09:15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09:15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09:15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09:1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09:17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09:17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09:15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09:1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09:16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1:377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0:81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09:16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09:16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09:17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09:16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09:17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09:17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09:14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09:16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09:16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09:15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09:15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09:17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09:16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09:17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09:17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09:16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09:17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09:16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09:18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09:1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09:15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101:11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2:235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1:7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39:1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1:000005:59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67:145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79:53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76:96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73:94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76:96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89:277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9:277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68:142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69:137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69:135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67:53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60:177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68:134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68:2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69:70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68:32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68:55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68:22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71:56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56:115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56:137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56:278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56:142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54:179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55:141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56:185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71:42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49:182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71:88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71:92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71:6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71:22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50:58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09:13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09:10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09:12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09:12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09:12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09:10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03:1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09:10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09:11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09:11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09:1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09:11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09:14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09: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09:11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09:12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09:12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09:10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09:12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00000: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09:1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09:12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09:13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09:10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7:1189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64:61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09:1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14:4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09:10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09:13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09:12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09:11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09:10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09:10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67:137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09:1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09:11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09:13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09:13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8F0E68450A86BE8CD6DFAF95059090C4BBA73D9BBAE28336B12C9EEEC76DFC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7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8-28T03:00:44Z</dc:date>
    <meta:print-date>2020-11-16T23:29:28Z</meta:print-date>
  </office:meta>
</office:document-meta>
</file>