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3])&gt;1;NOT(ISBLANK([.C993]))))" style:apply-style-name="cf146" style:base-cell-address="Акт.C993"/>
      <style:map style:condition="of:is-true-formula(AND(COUNTIF([.$C:.$C]; [.C993])&gt;1;NOT(ISBLANK([.C993]))))" style:apply-style-name="cf146" style:base-cell-address="Акт.C9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4])&gt;1;NOT(ISBLANK([.C994]))))" style:apply-style-name="cf146" style:base-cell-address="Акт.C994"/>
      <style:map style:condition="of:is-true-formula(AND(COUNTIF([.$C:.$C]; [.C994])&gt;1;NOT(ISBLANK([.C994]))))" style:apply-style-name="cf146" style:base-cell-address="Акт.C9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0" table:style-name="ce10">
            <text:p>9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3:608</text:p>
          </table:table-cell>
          <table:table-cell office:value-type="float" office:value="11322400" table:style-name="ce40">
            <text:p>11 322 4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465</text:p>
          </table:table-cell>
          <table:table-cell office:value-type="float" office:value="257700" table:style-name="ce40">
            <text:p>257 7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234</text:p>
          </table:table-cell>
          <table:table-cell office:value-type="float" office:value="704100" table:style-name="ce40">
            <text:p>704 1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543</text:p>
          </table:table-cell>
          <table:table-cell office:value-type="float" office:value="835100" table:style-name="ce40">
            <text:p>835 1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398</text:p>
          </table:table-cell>
          <table:table-cell office:value-type="float" office:value="215465100" table:style-name="ce40">
            <text:p>215 465 1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66</text:p>
          </table:table-cell>
          <table:table-cell office:value-type="float" office:value="1777300" table:style-name="ce40">
            <text:p>1 777 3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6:399</text:p>
          </table:table-cell>
          <table:table-cell office:value-type="float" office:value="2352200" table:style-name="ce40">
            <text:p>2 352 2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526</text:p>
          </table:table-cell>
          <table:table-cell office:value-type="float" office:value="594900" table:style-name="ce40">
            <text:p>594 9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6:279</text:p>
          </table:table-cell>
          <table:table-cell office:value-type="float" office:value="1827600" table:style-name="ce40">
            <text:p>1 827 6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202</text:p>
          </table:table-cell>
          <table:table-cell office:value-type="float" office:value="928700" table:style-name="ce40">
            <text:p>928 7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1015</text:p>
          </table:table-cell>
          <table:table-cell office:value-type="float" office:value="630100" table:style-name="ce40">
            <text:p>630 1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394</text:p>
          </table:table-cell>
          <table:table-cell office:value-type="float" office:value="1236200" table:style-name="ce40">
            <text:p>1 236 2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544</text:p>
          </table:table-cell>
          <table:table-cell office:value-type="float" office:value="1394100" table:style-name="ce40">
            <text:p>1 394 1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8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10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4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2:1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7:7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4:17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2:10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5:2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34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2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4:10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11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11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2:5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4:16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4:3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20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4:14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3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2:5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4:15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4:16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4:12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12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4:17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4:14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4:10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4:10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4:10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4:10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4:10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4:11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4:11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4:11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4:11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4:11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4:12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4:16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4:18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4:5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4:5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4:10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4:10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4:9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7:41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8:5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4:22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5: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2:18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6:39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0:15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8:6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5:28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7:35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5:1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5:1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0:22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0:22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3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5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27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27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5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4:3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4:4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4:13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4:4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4:13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4:13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4:4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4:4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4:4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4:3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4:4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4:3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4:4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4:4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70:8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4:3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4:14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4:12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4:13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4:4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4:3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4:3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4:13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4:17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4:4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4:3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4:4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4:17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4:3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4:9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4:4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4:4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4:13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4:3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4:3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4:3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4:16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4:4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4:16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4:17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4:3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4:3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4:4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4:3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4:3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4:14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4:4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4:4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4:13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4:12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4:4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4:3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4:13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4:4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4:3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4:3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4:4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4:4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4:3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4:3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4:4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4:3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4:14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4:12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4:13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4:12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4:3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4:13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4:3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4:3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4:4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4:3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4:4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4:4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4:4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4:3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7:44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4:3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4:13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4:4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4:12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4:4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4:3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4:3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4:13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4:14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4:3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69:21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67:14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7:14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71:12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58:7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4:25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71:12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58:7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58:6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58:6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58:7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58:7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58:6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58:7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60:27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58:7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68:20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73:8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1:38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73:9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0:28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4:4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4:14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4:3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4:12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4:3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4:3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4:4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4:4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4:4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4:4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4:3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4:4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4:4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4:3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4:4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4:13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4:13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4:4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4:3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4:3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4:4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4:3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4:12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4:3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4:3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4:3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4:3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4:3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4:3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4:16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4:3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4:3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4:3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4:3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4:3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4:12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24:4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4:3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4:4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24:3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4:3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4:3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4:12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24:4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24:3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4:3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4:3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4:4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24:16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24:4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24:4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4:13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24:14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24:17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4:3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4:3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4:3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4:12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4:3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4:14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4:4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4:14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4:13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4:4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4:4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4:13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4:12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4:12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4:12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00000:13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4:10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4:10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4:12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4:12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3:25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4:12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4:12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4:12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4:12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4:12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9:5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4:12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9:5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4:12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4:12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4:10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9:5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4:12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4:12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4:12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4:12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4:12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9:5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4:12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00000:11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4:12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4:12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4:10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4:10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4:12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4:12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9:5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00000:19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4:12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6:196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4:16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4:16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4:16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4:16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4:16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4:16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4:16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4:16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4:3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4:4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4:10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4:10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4:11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4:6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4:6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4:6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4:6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4:8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4:9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4:9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4:9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4:9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4:9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4:9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4:9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4:9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4:9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4:9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4:9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4:9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4:9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4:9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4:9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4:9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4:9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4:9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4:8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4:8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4:8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4:8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4:8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4:8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4:8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4:8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4:8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4:8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4:8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4:8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4:8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4:8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4:8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4:8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4:8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4:8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4:8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4:8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4:8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4:8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4:8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4:8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4:13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4:8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4:8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7:127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7:86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7:87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7:87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4:10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4:10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4:10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4:10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4:10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4:10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4:10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4:10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4:10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4:10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4:10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4:10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4:10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4:10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4:10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4:10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4:10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4:10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4:10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4:10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4:10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4:10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4:11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4:11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4:11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4:11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4:11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4:11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4:11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4:11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4:11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4:11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4:11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4:11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4:11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4:11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4:11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4:11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4:11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4:11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4:11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4:11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4:11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4:11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4:11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4:11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4:11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4:11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4:12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4:12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4:12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4:12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4:12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4:12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4:13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4:13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4:13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4:13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4:13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4:13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4:13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4:13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4:13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4:13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4:13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4:13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4:13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4:13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4:13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4:14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4:14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4:14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4:14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4:15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4:15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4:16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4:17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4:17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4:17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4:9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4:9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4:9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4:12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4:8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4:8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4:8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4:10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4:12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4:8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4:8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4:8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4:8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4:8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4:8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4:8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4:8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4:8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4:8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4:8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4:8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4:8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4:8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4:8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4:8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4:8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4:8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4:8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4:8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4:8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4:8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4:8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4:8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4:8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4:8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4:8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4:8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4:8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4:8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24:8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4:8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24:8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4:8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24:8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24:8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4:8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24:8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24:8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4:8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4:8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4:8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4:8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4:8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24:8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24:8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24:8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7:89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24:10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24:10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4:10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4:10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4:10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24:10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24:10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24:10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24:10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24:10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24:10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4:10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24:10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4:10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4:10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4:10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4:10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4:10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4:10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4:10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4:10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4:11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4:11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4:11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4:11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4:11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4:11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4:11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4:11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4:11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4:11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4:11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4:11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4:11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4:11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4:11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4:11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24:11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4:11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4:11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4:11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4:12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4:12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4:12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4:12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4:12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4:12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4:12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4:13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4:13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4:13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4:13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4:13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4:13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24:13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24:13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4:13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4:13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24:13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24:13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4:13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4:13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4:13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4:13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4:13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24:13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24:9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24:11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24:9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24:9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24:9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24:9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24:9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24:9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24:9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24:9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24:9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4:9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4:9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4:9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24:9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24:9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24:9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24:9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24:9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4:9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24:9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24:9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24:9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24:9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4:9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24:9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4:9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4:9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4:9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4:9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4:9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4:9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4:9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4:9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4:9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4:9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4:9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4:9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4:9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4:9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4:9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4:9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4:9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4:9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4:9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4:9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4:9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4:9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4:9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4:9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4:9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4:9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4:9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4:5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4:5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4:5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4:5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4:5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4:5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4:5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24:5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4:5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4:5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4:5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4:5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4:5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4:5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4:5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4:5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4:5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4:5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4:5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4:5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4:5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4:5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4:5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4:5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4:5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4:5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4:5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4:5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7:31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2:30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9:18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9:26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4:6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4:6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4:7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4:7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4:7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9:59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9:45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2:40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2:40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2:40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6:135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4:8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4:8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3:22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3:24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4:10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24:10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4:10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4:10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4:10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4:10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4:10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4:10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4:10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4:11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4:11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4:11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4:11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4:11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4:11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4:11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4:11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4:11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4:11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4:11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4:11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4:11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4:11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24:11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4:11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24:11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4:11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4:11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4:11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4:11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24:11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4:11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24:12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4:12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4:13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4:13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4:13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4:13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4:13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4:13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4:14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4:16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4:16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4:16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4:16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6:27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4:8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24:8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4:6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4:6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4:6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4:8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4:8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4:7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4:7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4:5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4:5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4:5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4:5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4:5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4:5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24:5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4:5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4:5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4:5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24:5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4:5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4:5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4:5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24:5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4:5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4:6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4:6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4:6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4:6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4:6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4:6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4:6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4:6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4:6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4:6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4:6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4:6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4:6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4:6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4:6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4:6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24:6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24:6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24:6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4:6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24:6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4:6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4:6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4:6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4:6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4:6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4:6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4:6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24:6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4:6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4:6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4:6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24:6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24:6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24:6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24:6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24:6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24:6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24:6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24:6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24:6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24:6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24:6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24:6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24:6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24:6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24:6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24:6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24:6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24:6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24:6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24:6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24:6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24:6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24:6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24:6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24:6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24:6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24:6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24:6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24:6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24:6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24:9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24:9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24:7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24:7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24:6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24:6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24:6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24:6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24:7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24:7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24:7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24:7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24:7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24:7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24:7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24:7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24:7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24:7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24:7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24:7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24:7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24:7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4:7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4:7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4:7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4:7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24:7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24:7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24:7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24:7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24:7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24:7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24:7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24:7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24:7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24:7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24:7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24:7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24:7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24:7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4:7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4:7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24:7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24:7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24:7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24:7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24:7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24:7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24:7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24:7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4:7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4:7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4:7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4:7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4:7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4:7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24:7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24:7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24:7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24:7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24:7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24:7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24:7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24:7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24:7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24:7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24:7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24:7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24:7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24:7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24:7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24:7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24:7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24:7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4:7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4:7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4:7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4:7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4:7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4:7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4:7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24:7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24:7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24:7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24:7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24:7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24:8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24:8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15:1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15:1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24:16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24:6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24:6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24:6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24:6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24:6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24:6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24:6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24:6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24:16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24:16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24:8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24:8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24:6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24:6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4:6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4:6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4:9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4:9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24:9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24:10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24:10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24:10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24:10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24:10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24:10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24:10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24:10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24:10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24:10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24:10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24:10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24:10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24:10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24:11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24:11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24:11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24:11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24:11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24:11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24:11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24:11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24:11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24:11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24:11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24:11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24:11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24:11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24:11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24:11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24:12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24:12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24:12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24:12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24:12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24:12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24:12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4:13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4:13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4:13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4:13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24:13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24:13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24:13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24:13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24:14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24:14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24:14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24:14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24:14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24:14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24:14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24:14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24:14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24:9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24:9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26:27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26:27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26:27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CC3544D35210866AE1589561AFE85A6D5B50BE622B51C215D344C3C0ECA81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5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8T02:32:33Z</dc:date>
    <meta:print-date>2020-11-16T23:29:28Z</meta:print-date>
  </office:meta>
</office:document-meta>
</file>