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98])&gt;1;NOT(ISBLANK([.C398]))))" style:apply-style-name="cf146" style:base-cell-address="Акт.C398"/>
      <style:map style:condition="of:is-true-formula(AND(COUNTIF([.$C:.$C]; [.C398])&gt;1;NOT(ISBLANK([.C398]))))" style:apply-style-name="cf146" style:base-cell-address="Акт.C39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99])&gt;1;NOT(ISBLANK([.C399]))))" style:apply-style-name="cf146" style:base-cell-address="Акт.C399"/>
      <style:map style:condition="of:is-true-formula(AND(COUNTIF([.$C:.$C]; [.C399])&gt;1;NOT(ISBLANK([.C399]))))" style:apply-style-name="cf146" style:base-cell-address="Акт.C39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3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4" table:style-name="ce10">
            <text:p>8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4" table:style-name="ce10">
            <text:p>29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4:19</text:p>
          </table:table-cell>
          <table:table-cell office:value-type="float" office:value="366987.06" table:style-name="ce40">
            <text:p>366 987,06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4:96</text:p>
          </table:table-cell>
          <table:table-cell office:value-type="float" office:value="831725.95" table:style-name="ce40">
            <text:p>831 725,95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2:614</text:p>
          </table:table-cell>
          <table:table-cell office:value-type="float" office:value="70775.759999999995" table:style-name="ce40">
            <text:p>70 775,76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4:49</text:p>
          </table:table-cell>
          <table:table-cell office:value-type="float" office:value="60065.52" table:style-name="ce40">
            <text:p>60 065,52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4:44</text:p>
          </table:table-cell>
          <table:table-cell office:value-type="float" office:value="344006.40000000002" table:style-name="ce40">
            <text:p>344 006,4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4:86</text:p>
          </table:table-cell>
          <table:table-cell office:value-type="float" office:value="855.4" table:style-name="ce40">
            <text:p>855,4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4:78</text:p>
          </table:table-cell>
          <table:table-cell office:value-type="float" office:value="560885.98" table:style-name="ce40">
            <text:p>560 885,98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4:58</text:p>
          </table:table-cell>
          <table:table-cell office:value-type="float" office:value="592088.64" table:style-name="ce40">
            <text:p>592 088,64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4:93</text:p>
          </table:table-cell>
          <table:table-cell office:value-type="float" office:value="736868.25" table:style-name="ce40">
            <text:p>736 868,25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4:57</text:p>
          </table:table-cell>
          <table:table-cell office:value-type="float" office:value="574446.74" table:style-name="ce40">
            <text:p>574 446,74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4:85</text:p>
          </table:table-cell>
          <table:table-cell office:value-type="float" office:value="733521.43" table:style-name="ce40">
            <text:p>733 521,43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4:56</text:p>
          </table:table-cell>
          <table:table-cell office:value-type="float" office:value="608716.96" table:style-name="ce40">
            <text:p>608 716,96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4:94</text:p>
          </table:table-cell>
          <table:table-cell office:value-type="float" office:value="2761.77" table:style-name="ce40">
            <text:p>2 761,77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4:24</text:p>
          </table:table-cell>
          <table:table-cell office:value-type="float" office:value="728738.48" table:style-name="ce40">
            <text:p>728 738,48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4:95</text:p>
          </table:table-cell>
          <table:table-cell office:value-type="float" office:value="719275.44" table:style-name="ce40">
            <text:p>719 275,44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4:258</text:p>
          </table:table-cell>
          <table:table-cell office:value-type="float" office:value="1030144.64" table:style-name="ce40">
            <text:p>1 030 144,64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7:0010102:613</text:p>
          </table:table-cell>
          <table:table-cell office:value-type="float" office:value="168090.16" table:style-name="ce40">
            <text:p>168 090,16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4:285</text:p>
          </table:table-cell>
          <table:table-cell office:value-type="float" office:value="2026993.65" table:style-name="ce40">
            <text:p>2 026 993,65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10120:477</text:p>
          </table:table-cell>
          <table:table-cell office:value-type="float" office:value="85378.86" table:style-name="ce40">
            <text:p>85 378,86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4:1788</text:p>
          </table:table-cell>
          <table:table-cell office:value-type="float" office:value="217870.82" table:style-name="ce40">
            <text:p>217 870,82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7:0010102:615</text:p>
          </table:table-cell>
          <table:table-cell office:value-type="float" office:value="90360.63" table:style-name="ce40">
            <text:p>90 360,63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07:1920</text:p>
          </table:table-cell>
          <table:table-cell office:value-type="float" office:value="99009" table:style-name="ce40">
            <text:p>99 009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05:580</text:p>
          </table:table-cell>
          <table:table-cell office:value-type="float" office:value="197163.45" table:style-name="ce40">
            <text:p>197 163,45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05:581</text:p>
          </table:table-cell>
          <table:table-cell office:value-type="float" office:value="139794.06" table:style-name="ce40">
            <text:p>139 794,06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4:263</text:p>
          </table:table-cell>
          <table:table-cell office:value-type="float" office:value="13156768.539999999" table:style-name="ce40">
            <text:p>13 156 768,54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4:59</text:p>
          </table:table-cell>
          <table:table-cell office:value-type="float" office:value="569864" table:style-name="ce40">
            <text:p>569 864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4:53</text:p>
          </table:table-cell>
          <table:table-cell office:value-type="float" office:value="209033.5" table:style-name="ce40">
            <text:p>209 033,5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4:71</text:p>
          </table:table-cell>
          <table:table-cell office:value-type="float" office:value="738142.8" table:style-name="ce40">
            <text:p>738 142,8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4:82</text:p>
          </table:table-cell>
          <table:table-cell office:value-type="float" office:value="442281.54" table:style-name="ce40">
            <text:p>442 281,54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4:23</text:p>
          </table:table-cell>
          <table:table-cell office:value-type="float" office:value="749721.34" table:style-name="ce40">
            <text:p>749 721,34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4:48</text:p>
          </table:table-cell>
          <table:table-cell office:value-type="float" office:value="5084357.46" table:style-name="ce40">
            <text:p>5 084 357,46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4:81</text:p>
          </table:table-cell>
          <table:table-cell office:value-type="float" office:value="410341.9" table:style-name="ce40">
            <text:p>410 341,9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4:50</text:p>
          </table:table-cell>
          <table:table-cell office:value-type="float" office:value="577328.4" table:style-name="ce40">
            <text:p>577 328,4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80:819</text:p>
          </table:table-cell>
          <table:table-cell office:value-type="float" office:value="61779.6" table:style-name="ce40">
            <text:p>61 779,6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80:1</text:p>
          </table:table-cell>
          <table:table-cell office:value-type="float" office:value="65108.55" table:style-name="ce40">
            <text:p>65 108,55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4:42</text:p>
          </table:table-cell>
          <table:table-cell office:value-type="float" office:value="2344452.88" table:style-name="ce40">
            <text:p>2 344 452,88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4:272</text:p>
          </table:table-cell>
          <table:table-cell office:value-type="float" office:value="923477.4" table:style-name="ce40">
            <text:p>923 477,4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4:43</text:p>
          </table:table-cell>
          <table:table-cell office:value-type="float" office:value="282575.52" table:style-name="ce40">
            <text:p>282 575,52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4:238</text:p>
          </table:table-cell>
          <table:table-cell office:value-type="float" office:value="3488780.61" table:style-name="ce40">
            <text:p>3 488 780,61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4:70</text:p>
          </table:table-cell>
          <table:table-cell office:value-type="float" office:value="408322.32" table:style-name="ce40">
            <text:p>408 322,32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4:89</text:p>
          </table:table-cell>
          <table:table-cell office:value-type="float" office:value="711898.5" table:style-name="ce40">
            <text:p>711 898,5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24:87</text:p>
          </table:table-cell>
          <table:table-cell office:value-type="float" office:value="1044.68" table:style-name="ce40">
            <text:p>1 044,68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4:92</text:p>
          </table:table-cell>
          <table:table-cell office:value-type="float" office:value="774137.91" table:style-name="ce40">
            <text:p>774 137,91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82:03:000007:329</text:p>
          </table:table-cell>
          <table:table-cell office:value-type="float" office:value="71715.88" table:style-name="ce40">
            <text:p>71 715,88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4:1881</text:p>
          </table:table-cell>
          <table:table-cell office:value-type="float" office:value="464632.22" table:style-name="ce40">
            <text:p>464 632,22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24:1883</text:p>
          </table:table-cell>
          <table:table-cell office:value-type="float" office:value="873148.08" table:style-name="ce40">
            <text:p>873 148,08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24:1882</text:p>
          </table:table-cell>
          <table:table-cell office:value-type="float" office:value="421897.28" table:style-name="ce40">
            <text:p>421 897,28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5:13692</text:p>
          </table:table-cell>
          <table:table-cell office:value-type="float" office:value="52407.63" table:style-name="ce40">
            <text:p>52 407,63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24:18</text:p>
          </table:table-cell>
          <table:table-cell office:value-type="float" office:value="556224.06000000006" table:style-name="ce40">
            <text:p>556 224,06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24:169</text:p>
          </table:table-cell>
          <table:table-cell office:value-type="float" office:value="1034943.44" table:style-name="ce40">
            <text:p>1 034 943,44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24:1622</text:p>
          </table:table-cell>
          <table:table-cell office:value-type="float" office:value="792720" table:style-name="ce40">
            <text:p>792 72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24:17</text:p>
          </table:table-cell>
          <table:table-cell office:value-type="float" office:value="733451.46" table:style-name="ce40">
            <text:p>733 451,46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24:1452</text:p>
          </table:table-cell>
          <table:table-cell office:value-type="float" office:value="565182.43999999994" table:style-name="ce40">
            <text:p>565 182,44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24:113</text:p>
          </table:table-cell>
          <table:table-cell office:value-type="float" office:value="1064114.52" table:style-name="ce40">
            <text:p>1 064 114,52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24:122</text:p>
          </table:table-cell>
          <table:table-cell office:value-type="float" office:value="823790.22" table:style-name="ce40">
            <text:p>823 790,22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24:1884</text:p>
          </table:table-cell>
          <table:table-cell office:value-type="float" office:value="1626362.01" table:style-name="ce40">
            <text:p>1 626 362,01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24:1</text:p>
          </table:table-cell>
          <table:table-cell office:value-type="float" office:value="2607471.81" table:style-name="ce40">
            <text:p>2 607 471,81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18:15393</text:p>
          </table:table-cell>
          <table:table-cell office:value-type="float" office:value="42878.97" table:style-name="ce40">
            <text:p>42 878,97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24:117</text:p>
          </table:table-cell>
          <table:table-cell office:value-type="float" office:value="432548.52" table:style-name="ce40">
            <text:p>432 548,52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24:132</text:p>
          </table:table-cell>
          <table:table-cell office:value-type="float" office:value="2904643.04" table:style-name="ce40">
            <text:p>2 904 643,04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16:19633</text:p>
          </table:table-cell>
          <table:table-cell office:value-type="float" office:value="57330.6" table:style-name="ce40">
            <text:p>57 330,6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24:139</text:p>
          </table:table-cell>
          <table:table-cell office:value-type="float" office:value="234920.18" table:style-name="ce40">
            <text:p>234 920,18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24:119</text:p>
          </table:table-cell>
          <table:table-cell office:value-type="float" office:value="1145843.44" table:style-name="ce40">
            <text:p>1 145 843,44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14:3611</text:p>
          </table:table-cell>
          <table:table-cell office:value-type="float" office:value="3018317.2" table:style-name="ce40">
            <text:p>3 018 317,2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24:14</text:p>
          </table:table-cell>
          <table:table-cell office:value-type="float" office:value="589560.48" table:style-name="ce40">
            <text:p>589 560,48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24:1451</text:p>
          </table:table-cell>
          <table:table-cell office:value-type="float" office:value="226463.86" table:style-name="ce40">
            <text:p>226 463,86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64:1147</text:p>
          </table:table-cell>
          <table:table-cell office:value-type="float" office:value="216494.64" table:style-name="ce40">
            <text:p>216 494,64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9:0010107:1919</text:p>
          </table:table-cell>
          <table:table-cell office:value-type="float" office:value="247715" table:style-name="ce40">
            <text:p>247 715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82:03:000011:703</text:p>
          </table:table-cell>
          <table:table-cell office:value-type="float" office:value="129990" table:style-name="ce40">
            <text:p>129 990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20:3233</text:p>
          </table:table-cell>
          <table:table-cell office:value-type="float" office:value="50999.55" table:style-name="ce40">
            <text:p>50 999,55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12:3365</text:p>
          </table:table-cell>
          <table:table-cell office:value-type="float" office:value="11902303.75" table:style-name="ce40">
            <text:p>11 902 303,75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23:3119</text:p>
          </table:table-cell>
          <table:table-cell office:value-type="float" office:value="48085.29" table:style-name="ce40">
            <text:p>48 085,29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28:100</text:p>
          </table:table-cell>
          <table:table-cell office:value-type="float" office:value="155331" table:style-name="ce40">
            <text:p>155 331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70:89</text:p>
          </table:table-cell>
          <table:table-cell office:value-type="float" office:value="73925.67" table:style-name="ce40">
            <text:p>73 925,67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55:1673</text:p>
          </table:table-cell>
          <table:table-cell office:value-type="float" office:value="221147.03" table:style-name="ce40">
            <text:p>221 147,03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044:671</text:p>
          </table:table-cell>
          <table:table-cell office:value-type="float" office:value="87680.58" table:style-name="ce40">
            <text:p>87 680,58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85:238</text:p>
          </table:table-cell>
          <table:table-cell office:value-type="float" office:value="118344.9" table:style-name="ce40">
            <text:p>118 344,9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044:672</text:p>
          </table:table-cell>
          <table:table-cell office:value-type="float" office:value="90441.12" table:style-name="ce40">
            <text:p>90 441,12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5:0101060:1078</text:p>
          </table:table-cell>
          <table:table-cell office:value-type="float" office:value="226929.78" table:style-name="ce40">
            <text:p>226 929,78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5:0101069:124</text:p>
          </table:table-cell>
          <table:table-cell office:value-type="float" office:value="170131" table:style-name="ce40">
            <text:p>170 131,0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070:627</text:p>
          </table:table-cell>
          <table:table-cell office:value-type="float" office:value="232034.28" table:style-name="ce40">
            <text:p>232 034,28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5:0101052:587</text:p>
          </table:table-cell>
          <table:table-cell office:value-type="float" office:value="227083.8" table:style-name="ce40">
            <text:p>227 083,8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047:1020</text:p>
          </table:table-cell>
          <table:table-cell office:value-type="float" office:value="330702.09999999998" table:style-name="ce40">
            <text:p>330 702,10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5:0101055:2180</text:p>
          </table:table-cell>
          <table:table-cell office:value-type="float" office:value="197308.49" table:style-name="ce40">
            <text:p>197 308,49</text:p>
          </table:table-cell>
          <table:table-cell office:value-type="string" table:style-name="ce13">
            <text:p>22.08.2025</text:p>
          </table:table-cell>
          <table:table-cell office:value-type="string" table:style-name="ce14">
            <text:p>18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2:226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6:192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6:192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3:375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3:375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3:385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3:375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4:2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4:8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3:37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3:376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4: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4: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4:4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4:4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4:8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4:9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4:2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8: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3:379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3:376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5:244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3:401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3:400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97:27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3:376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3:374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3:374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3:375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05:67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3:377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3:376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3:375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3:376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3:379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3:377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96:108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05:52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3:375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0:17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3:374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4:0010102:51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3:378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3:375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3:374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9:778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3:400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05:50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101:56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3:379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3:375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3:374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3:376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4:7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4:9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4:5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4:28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4:8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38:37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3:379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3:376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3:376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3:375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3:376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9:782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3:378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3:377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3:375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5:242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3:379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3:377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3:374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1:000001:236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4:173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4:1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4:17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4:12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4:12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2:402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1:207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4:13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4:16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7:1246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4:172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4:1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4:1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09:25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09:26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09: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09:2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09:29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09:3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09:26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09:28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09:25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09:25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09:27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09:25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09:30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09:28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09:31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09:29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09:25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09:28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09:25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09:26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09:28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09:25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09:29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09:30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09:28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09:30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09:26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09: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09:25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09:25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09:31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09:30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09:27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09:27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09:26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09:27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09:27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09:2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09:2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09:29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09:29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09:29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09:29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09:31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09:31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09:30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09:28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09:30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09:31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09:32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09: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09:4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09:3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09:3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09:5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09:29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09:5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09:30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09:34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09:32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09:3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09:26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09:26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09:27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09:28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09:25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09:30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09:31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09:31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09:28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09:33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09:32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09:4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09:4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09:4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09:34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09:33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09:6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09:9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09:8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09:7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09:9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09:5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09:6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09: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09:9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09:28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09:3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09:4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09:34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09:4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09:4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09:3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09:50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09:4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09:3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09: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09:4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09:4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09:6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09:5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09:7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09:9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09:5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09:6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09:8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09:9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09: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09:7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09:6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09:7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09:8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09:3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09:34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09:5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09:33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09:31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09:5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09:32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09:5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09:33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09:44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09: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09:8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09:6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09:7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09:5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09:6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09:5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09:7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09: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09:7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09: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09:9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09:8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09:7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4:177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27:712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1:1279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27:712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36:82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3:423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27:712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3:11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82:04:000005:102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2:342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7:1294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6:1961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1:104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4:599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5:1369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6:1961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3:419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3:419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20:323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58:8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58:7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58:6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58:8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58:7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58:67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85:17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58:67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58:8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58:74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58:8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58:7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58:9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58:7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58:8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58:8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58:67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58:7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58: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58:7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47:83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58:8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58:7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58:9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42:130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47:53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44:85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34:5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34:5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44:177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47:445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44:61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42:132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48:3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47:223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45:6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70:63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84:7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58:6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47:2275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10:6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58:67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56:221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55:197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58:66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58:671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58:669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58:66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58:66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58:670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58:668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65:102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58:67</text:p>
          </table:table-cell>
          <table:table-cell office:value-type="string" table:number-columns-spanned="2" table:number-rows-spanned="1" table:style-name="ce43">
            <text:p>22.08.2025</text:p>
          </table:table-cell>
          <table:covered-table-cell/>
          <table:table-cell office:value-type="string" table:style-name="ce17">
            <text:p>18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8AFE607F06557BCCEC2C3D0D859240BC4BAE78597AE172AA89EEBF36D0382F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6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8-28T02:55:09Z</dc:date>
    <meta:print-date>2020-11-16T23:29:28Z</meta:print-date>
  </office:meta>
</office:document-meta>
</file>