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3])&gt;1;NOT(ISBLANK([.C593]))))" style:apply-style-name="cf146" style:base-cell-address="Акт.C593"/>
      <style:map style:condition="of:is-true-formula(AND(COUNTIF([.$C:.$C]; [.C593])&gt;1;NOT(ISBLANK([.C593]))))" style:apply-style-name="cf146" style:base-cell-address="Акт.C5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4])&gt;1;NOT(ISBLANK([.C594]))))" style:apply-style-name="cf146" style:base-cell-address="Акт.C594"/>
      <style:map style:condition="of:is-true-formula(AND(COUNTIF([.$C:.$C]; [.C594])&gt;1;NOT(ISBLANK([.C594]))))" style:apply-style-name="cf146" style:base-cell-address="Акт.C5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6" table:style-name="ce10">
            <text:p>5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542</text:p>
          </table:table-cell>
          <table:table-cell office:value-type="float" office:value="1095200" table:style-name="ce40">
            <text:p>1 095 200,0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48</text:p>
          </table:table-cell>
          <table:table-cell office:value-type="float" office:value="582000" table:style-name="ce40">
            <text:p>582 000,0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3:44</text:p>
          </table:table-cell>
          <table:table-cell office:value-type="float" office:value="447100" table:style-name="ce40">
            <text:p>447 100,0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2:3000</text:p>
          </table:table-cell>
          <table:table-cell office:value-type="float" office:value="3133700" table:style-name="ce40">
            <text:p>3 133 700,0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3:43</text:p>
          </table:table-cell>
          <table:table-cell office:value-type="float" office:value="465500" table:style-name="ce40">
            <text:p>465 500,0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7:1518</text:p>
          </table:table-cell>
          <table:table-cell office:value-type="float" office:value="1092600" table:style-name="ce40">
            <text:p>1 092 600,0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840</text:p>
          </table:table-cell>
          <table:table-cell office:value-type="float" office:value="1558400" table:style-name="ce40">
            <text:p>1 558 400,0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816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925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220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616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616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6:615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6:616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2:55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2:55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9:71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499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32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216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268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9:41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9:209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367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4:197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9:82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6:616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6:616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466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3:311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4:304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9:102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294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6:616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419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5:353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279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380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616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259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99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015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44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292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908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28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84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83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118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84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39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116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202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273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116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3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286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340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398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2:398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2:398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2:398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398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2:398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2:398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2:398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2:399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2:399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2:399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2:399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2:399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2:407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2:407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6:138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123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123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1123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123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124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124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124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1124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1124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1124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1124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1124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1124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1124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1125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1125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1125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125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1125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1125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125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1125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1125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1125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1126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1126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1126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126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126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1126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1126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1126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126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127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1127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1127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1127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17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1171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832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2:299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2:298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2:299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98:60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9:152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101:70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157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157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158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157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111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157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156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157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2:325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158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7:0010104:83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157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44:222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74:9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71:166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4:000004:93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3:000008:104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99:165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000000:172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000000:173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99:169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00000:138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00000:53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081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499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501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501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501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501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51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92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93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94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197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2:271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3:80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99:94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9:94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99:94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99:94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9:94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9:94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99:94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99:94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99:94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99:94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99:95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99:95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640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640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640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640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640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640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640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640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641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641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641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641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641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641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641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641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64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641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642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642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642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642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642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642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642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642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642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642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643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643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643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643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643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643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643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643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643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643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644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644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644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644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644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644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644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644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644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644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645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645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645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645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645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645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645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645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645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645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646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646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646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646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646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646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646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646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646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646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647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647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647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647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647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647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647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647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647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647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648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648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648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648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648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648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648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648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648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648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649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649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649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649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649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649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649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649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649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649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650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650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650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650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650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650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650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650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650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650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651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651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651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789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631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631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631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631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631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631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63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631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632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632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632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632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632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632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632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632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632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632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633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633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633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633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633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633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633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633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633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633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634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634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634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634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634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634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634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634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634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634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635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635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635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635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635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635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635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635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635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635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636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636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636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636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636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636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636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636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636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636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637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637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637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637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637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637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824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824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99:105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99:132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99:203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8:1538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637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637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637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638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638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638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638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638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638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638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638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638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638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639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639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639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639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639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639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639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639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639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639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640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640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781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6:928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8:240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5:894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8:63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6:0040101:29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7:553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0:63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6:0010113:100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82:03:000005:16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1:657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1:657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1:657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1:658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1:658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1:658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1:658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1:658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1:658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1:658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1:658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1:658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1:658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659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659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659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1:659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1:659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1:659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659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1:659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1:659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1:659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1:660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1:660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1:660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1:660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1:660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1:660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1:660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1:660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1:660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1:660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1:661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1:661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1:661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1:661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1:661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1:661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1:661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1:661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1:66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1:661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1:662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1:662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1:662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1:662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1:662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1:662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1:662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1:662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1:662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1:662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1:663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1:663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1:886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1:651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1:651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1:651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1:651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1:651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1:65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1:651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1:652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1:652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1:652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1:652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652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1:652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652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1:652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1:652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1:652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1:653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1:653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1:653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1:653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1:653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1:653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1:653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1:653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1:653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1:653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1:654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1:654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1:654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1:654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1:654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1:654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1:654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1:654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1:654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1:654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1:655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1:655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1:655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1:655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1:655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1:655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1:655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1:655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1:655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1:655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1:656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1:656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1:656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1:656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1:656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1:656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1:656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1:656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1:656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1:656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1:657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1:657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1:657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1:657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1:657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1:657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1:657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99:110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99:111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99:112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99:160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1:624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1:624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1:625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1:625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1:625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1:625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1:625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1:625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1:625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1:625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1:625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1:625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1:626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1:626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1:626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1:626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1:626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1:626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1:626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1:626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1:626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1:626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1:627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1:627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1:627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1:627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1:627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1:627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1:627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1:627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1:627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1:627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1:628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1:628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1:628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1:628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1:628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1:628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1:628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1:628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1:628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1:628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1:629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1:629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1:629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1:629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1:629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1:629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1:629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1:629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1:629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1:629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1:630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1:630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1:630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1:630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1:630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1:630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1:630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1:630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1:630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1:630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1:631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1:631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DD952200ABB523CBE9E3AB65BB3C0DCBEF5FF4A8FF207419588ED3F29C10A7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8T01:59:38Z</dc:date>
    <meta:print-date>2020-11-16T23:29:28Z</meta:print-date>
  </office:meta>
</office:document-meta>
</file>