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1])&gt;1;NOT(ISBLANK([.C211]))))" style:apply-style-name="cf146" style:base-cell-address="Акт.C211"/>
      <style:map style:condition="of:is-true-formula(AND(COUNTIF([.$C:.$C]; [.C211])&gt;1;NOT(ISBLANK([.C211]))))" style:apply-style-name="cf146" style:base-cell-address="Акт.C21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2])&gt;1;NOT(ISBLANK([.C212]))))" style:apply-style-name="cf146" style:base-cell-address="Акт.C212"/>
      <style:map style:condition="of:is-true-formula(AND(COUNTIF([.$C:.$C]; [.C212])&gt;1;NOT(ISBLANK([.C212]))))" style:apply-style-name="cf146" style:base-cell-address="Акт.C21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0">
            <text:p>1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436</text:p>
          </table:table-cell>
          <table:table-cell office:value-type="float" office:value="500983.7" table:style-name="ce40">
            <text:p>500 983,7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437</text:p>
          </table:table-cell>
          <table:table-cell office:value-type="float" office:value="1923128.79" table:style-name="ce40">
            <text:p>1 923 128,79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630</text:p>
          </table:table-cell>
          <table:table-cell office:value-type="float" office:value="76800.88" table:style-name="ce40">
            <text:p>76 800,8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1251</text:p>
          </table:table-cell>
          <table:table-cell office:value-type="float" office:value="7036341.9000000004" table:style-name="ce40">
            <text:p>7 036 341,9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31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92</text:p>
          </table:table-cell>
          <table:table-cell office:value-type="float" office:value="45356.82" table:style-name="ce40">
            <text:p>45 356,82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9629</text:p>
          </table:table-cell>
          <table:table-cell office:value-type="float" office:value="39286.800000000003" table:style-name="ce40">
            <text:p>39 286,8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683</text:p>
          </table:table-cell>
          <table:table-cell office:value-type="float" office:value="125553.92" table:style-name="ce40">
            <text:p>125 553,92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0:709</text:p>
          </table:table-cell>
          <table:table-cell office:value-type="float" office:value="103729.71" table:style-name="ce40">
            <text:p>103 729,71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1712</text:p>
          </table:table-cell>
          <table:table-cell office:value-type="float" office:value="128076.99" table:style-name="ce40">
            <text:p>128 076,99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2:1216</text:p>
          </table:table-cell>
          <table:table-cell office:value-type="float" office:value="230934.48" table:style-name="ce40">
            <text:p>230 934,4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737</text:p>
          </table:table-cell>
          <table:table-cell office:value-type="float" office:value="157236.79999999999" table:style-name="ce40">
            <text:p>157 236,8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1198</text:p>
          </table:table-cell>
          <table:table-cell office:value-type="float" office:value="119182.74" table:style-name="ce40">
            <text:p>119 182,7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4:772</text:p>
          </table:table-cell>
          <table:table-cell office:value-type="float" office:value="138988.76999999999" table:style-name="ce40">
            <text:p>138 988,77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222</text:p>
          </table:table-cell>
          <table:table-cell office:value-type="float" office:value="163906.28" table:style-name="ce40">
            <text:p>163 906,2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1115</text:p>
          </table:table-cell>
          <table:table-cell office:value-type="float" office:value="411532.25" table:style-name="ce40">
            <text:p>411 532,25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6:4617</text:p>
          </table:table-cell>
          <table:table-cell office:value-type="float" office:value="4920005.4400000004" table:style-name="ce40">
            <text:p>4 920 005,4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63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1354</text:p>
          </table:table-cell>
          <table:table-cell office:value-type="float" office:value="177339.54" table:style-name="ce40">
            <text:p>177 339,5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438</text:p>
          </table:table-cell>
          <table:table-cell office:value-type="float" office:value="549848.12" table:style-name="ce40">
            <text:p>549 848,12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782</text:p>
          </table:table-cell>
          <table:table-cell office:value-type="float" office:value="29417512.699999999" table:style-name="ce40">
            <text:p>29 417 512,7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1:56</text:p>
          </table:table-cell>
          <table:table-cell office:value-type="float" office:value="801047.98" table:style-name="ce40">
            <text:p>801 047,9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2:610</text:p>
          </table:table-cell>
          <table:table-cell office:value-type="float" office:value="219732.84" table:style-name="ce40">
            <text:p>219 732,8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4:227</text:p>
          </table:table-cell>
          <table:table-cell office:value-type="float" office:value="1324339.1599999999" table:style-name="ce40">
            <text:p>1 324 339,16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1706</text:p>
          </table:table-cell>
          <table:table-cell office:value-type="float" office:value="1635763.91" table:style-name="ce40">
            <text:p>1 635 763,91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5:344</text:p>
          </table:table-cell>
          <table:table-cell office:value-type="float" office:value="2925270.69" table:style-name="ce40">
            <text:p>2 925 270,69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286</text:p>
          </table:table-cell>
          <table:table-cell office:value-type="float" office:value="1116841.6499999999" table:style-name="ce40">
            <text:p>1 116 841,65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232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285</text:p>
          </table:table-cell>
          <table:table-cell office:value-type="float" office:value="1456990.5" table:style-name="ce40">
            <text:p>1 456 990,5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2:611</text:p>
          </table:table-cell>
          <table:table-cell office:value-type="float" office:value="307375.64" table:style-name="ce40">
            <text:p>307 375,6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3:41</text:p>
          </table:table-cell>
          <table:table-cell office:value-type="float" office:value="143334.72" table:style-name="ce40">
            <text:p>143 334,72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0:5</text:p>
          </table:table-cell>
          <table:table-cell office:value-type="float" office:value="1912964.6" table:style-name="ce40">
            <text:p>1 912 964,6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3:38</text:p>
          </table:table-cell>
          <table:table-cell office:value-type="float" office:value="96211.64" table:style-name="ce40">
            <text:p>96 211,6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16:99</text:p>
          </table:table-cell>
          <table:table-cell office:value-type="float" office:value="1435000" table:style-name="ce40">
            <text:p>1 435 000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3:67</text:p>
          </table:table-cell>
          <table:table-cell office:value-type="float" office:value="106770.16" table:style-name="ce40">
            <text:p>106 770,16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4:539</text:p>
          </table:table-cell>
          <table:table-cell office:value-type="float" office:value="285075" table:style-name="ce40">
            <text:p>285 075,0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101:23</text:p>
          </table:table-cell>
          <table:table-cell office:value-type="float" office:value="289009.19" table:style-name="ce40">
            <text:p>289 009,19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95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2:612</text:p>
          </table:table-cell>
          <table:table-cell office:value-type="float" office:value="111662.88" table:style-name="ce40">
            <text:p>111 662,88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11:1738</text:p>
          </table:table-cell>
          <table:table-cell office:value-type="float" office:value="2114105.34" table:style-name="ce40">
            <text:p>2 114 105,34</text:p>
          </table:table-cell>
          <table:table-cell office:value-type="string" table:style-name="ce13">
            <text:p>19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4:37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8: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9: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67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3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8: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8: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8:2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8: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8: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8: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8:2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8: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70101:257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0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8: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3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8: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8: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8: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8: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8: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8:3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8:3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8:3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8:4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8:4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8:4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8:4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8:4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8: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8: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8:4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8:4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8: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8:5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8: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8:5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8:5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8:5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8:6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8:6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8:5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8:5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8:5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8:2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39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4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8: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4:13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8:2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8:2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8:45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4:177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2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28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24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8:6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8:6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3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6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3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4:4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4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18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30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1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40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4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4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3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2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2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8:38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8:31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4:40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2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29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8:4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8:15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8:5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2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8:1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8:4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8:2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8:2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8:4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3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14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8:13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32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20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8:33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40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8:17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8:4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8:6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8:6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8:58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8:62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58:59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8:5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8:59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8:61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8:59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8:6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8:58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8: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8:58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8:61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8:5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8:61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1:319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25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9:2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9:825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3:318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1:7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243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7:2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1:70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1:17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6:2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5:57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103:129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00000:62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2:9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21:42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101:7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02:120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101:1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2:936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04:108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6:10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102:53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74:2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100:100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217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02:65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4:000004:94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09:2092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3:000011:703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41:31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58:1964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07:1918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30101:1130</text:p>
          </table:table-cell>
          <table:table-cell office:value-type="string" table:number-columns-spanned="2" table:number-rows-spanned="1" table:style-name="ce43">
            <text:p>19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7C0DD0FF92D3E60BACECD22609758827D071D923B29B569763302CD71BF073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01:51:19Z</dc:date>
    <meta:print-date>2020-11-16T23:29:28Z</meta:print-date>
  </office:meta>
</office:document-meta>
</file>