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4])&gt;1;NOT(ISBLANK([.C784]))))" style:apply-style-name="cf146" style:base-cell-address="Акт.C784"/>
      <style:map style:condition="of:is-true-formula(AND(COUNTIF([.$C:.$C]; [.C784])&gt;1;NOT(ISBLANK([.C784]))))" style:apply-style-name="cf146" style:base-cell-address="Акт.C7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5])&gt;1;NOT(ISBLANK([.C785]))))" style:apply-style-name="cf146" style:base-cell-address="Акт.C785"/>
      <style:map style:condition="of:is-true-formula(AND(COUNTIF([.$C:.$C]; [.C785])&gt;1;NOT(ISBLANK([.C785]))))" style:apply-style-name="cf146" style:base-cell-address="Акт.C7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3" table:style-name="ce10">
            <text:p>7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2:172</text:p>
          </table:table-cell>
          <table:table-cell office:value-type="float" office:value="1760500" table:style-name="ce40">
            <text:p>1 760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915</text:p>
          </table:table-cell>
          <table:table-cell office:value-type="float" office:value="2595600" table:style-name="ce40">
            <text:p>2 595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167</text:p>
          </table:table-cell>
          <table:table-cell office:value-type="float" office:value="4885400" table:style-name="ce40">
            <text:p>4 885 4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168</text:p>
          </table:table-cell>
          <table:table-cell office:value-type="float" office:value="5448200" table:style-name="ce40">
            <text:p>5 448 2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3:160</text:p>
          </table:table-cell>
          <table:table-cell office:value-type="float" office:value="912600" table:style-name="ce40">
            <text:p>912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5:607</text:p>
          </table:table-cell>
          <table:table-cell office:value-type="float" office:value="1431900" table:style-name="ce40">
            <text:p>1 431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8993</text:p>
          </table:table-cell>
          <table:table-cell office:value-type="float" office:value="7041500" table:style-name="ce40">
            <text:p>7 041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770</text:p>
          </table:table-cell>
          <table:table-cell office:value-type="float" office:value="2081700" table:style-name="ce40">
            <text:p>2 081 7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2024</text:p>
          </table:table-cell>
          <table:table-cell office:value-type="float" office:value="5694900" table:style-name="ce40">
            <text:p>5 694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1840</text:p>
          </table:table-cell>
          <table:table-cell office:value-type="float" office:value="4717600" table:style-name="ce40">
            <text:p>4 717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611</text:p>
          </table:table-cell>
          <table:table-cell office:value-type="float" office:value="22420900" table:style-name="ce40">
            <text:p>22 420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1552</text:p>
          </table:table-cell>
          <table:table-cell office:value-type="float" office:value="9180400" table:style-name="ce40">
            <text:p>9 180 4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1548</text:p>
          </table:table-cell>
          <table:table-cell office:value-type="float" office:value="5296500" table:style-name="ce40">
            <text:p>5 296 5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1547</text:p>
          </table:table-cell>
          <table:table-cell office:value-type="float" office:value="5439800" table:style-name="ce40">
            <text:p>5 439 8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1382</text:p>
          </table:table-cell>
          <table:table-cell office:value-type="float" office:value="496700" table:style-name="ce40">
            <text:p>496 7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947</text:p>
          </table:table-cell>
          <table:table-cell office:value-type="float" office:value="894200" table:style-name="ce40">
            <text:p>894 2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5:1222</text:p>
          </table:table-cell>
          <table:table-cell office:value-type="float" office:value="755000" table:style-name="ce40">
            <text:p>755 0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5:1278</text:p>
          </table:table-cell>
          <table:table-cell office:value-type="float" office:value="851900" table:style-name="ce40">
            <text:p>851 9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5:1406</text:p>
          </table:table-cell>
          <table:table-cell office:value-type="float" office:value="630700" table:style-name="ce40">
            <text:p>630 7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304</text:p>
          </table:table-cell>
          <table:table-cell office:value-type="float" office:value="1297800" table:style-name="ce40">
            <text:p>1 297 8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447</text:p>
          </table:table-cell>
          <table:table-cell office:value-type="float" office:value="1271600" table:style-name="ce40">
            <text:p>1 271 6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5:7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7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5:6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5:5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7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00000: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5:7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00000:1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5:7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7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5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36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16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36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6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6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6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6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6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5:7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5:7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5:7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5:7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5:15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10105:13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00000:1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5:7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5:7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5:16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5:6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5:7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5:7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5:6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5:5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5:7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5:6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5:7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5:7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5:6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5:6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5:7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5:7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5:6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5:6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5:6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5:5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4:0010105:5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4:0010105:7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5:5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4:0010105:7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4:0010105:7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4:0010105:5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4:0010105:7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4:0010105:12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4:0010105:13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4:0010105:6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5:6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4:0010105:6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4:0010105:7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4:0010105:7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4:0010105:5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4:0010105:6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5:6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5:7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5:7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5:6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5:5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5:6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5:5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5:6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5:5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5:6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5:5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5:5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5:6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10105:6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5:5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5:7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5:6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5:5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5:6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4:0010105:6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4:0010105:5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4:0010105:5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5:6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5:5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4:0010105:6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5:6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4:0010105:6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5:7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4:0010105:7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4:0010105:6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4:0010105:6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4:0010105:6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7:14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2:15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5:10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13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6:40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14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6:40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2:1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102:1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0:8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102:1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6:19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2:27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2:1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2:1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102:1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5:6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5:6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2:1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2:1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5:12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5:5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5:5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4:0010105:7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5:6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10105:12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5:12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5:6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5:6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5:5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4:0010105:6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5:6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4:0010105:5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4:0010105:11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5:6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4:0010105:7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5:6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4:0010105:6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5:7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5:6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5:6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5:6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5:7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6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5:7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5:7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5:6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5:5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5:11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5:6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5:11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4:0010105:12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5:6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4:0010105:7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5:7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5:7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5:7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5:6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6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7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7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5:6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6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5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102:1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6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11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13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5:6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5:7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4:0010105:11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6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7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5:5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5:5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5:7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5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5:6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5:6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5:6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5:6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7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4:0010105:6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4:0010105:7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4:0010105:6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5:11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5:6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4:0010105:6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5:6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4:0010105:6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10105:6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4:0010105:7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4:0010105:6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5:6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4:0010105:6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4:0010105:6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4:0010105:5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4:0010105:6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4:0010105:11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4:0010105:6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4:0010105:6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4:0010105:6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4:0010105:7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4:0010105:5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4:0010105:6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4:0010105:11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4:0010105:6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4:0010105:7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4:0010105:6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4:0010105:12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4:0010105:5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4:0010105:6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4:0010105:6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5:6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4:0010105:7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4:0010105:6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4:0010105:7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4:0010105:7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4:0010105:5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4:0010105:12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4:0010105:7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4:0010105:6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4:0010105:6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4:0010105:6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2:000012:11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45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6:7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7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5:110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153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45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4:0010105:11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4:0010105:11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4:0010105:10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4:0010105:10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4:0010105:10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4:0010105:11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4:0010105:11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4:0010105:10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5:10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4:0010105:10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4:0010105:10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4:0010105:10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4:0010105:11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5:10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2:9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4:0010105:10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4:0010105:10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5:10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02:3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63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32:3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9:20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9:20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9:21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9:20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9:20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9:20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9:20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9:41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9:20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9:21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9:50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9:45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5:11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4:0010105:6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4:0010105:12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3:5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9:55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9:6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9:54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9:6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9:67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13: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13: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3:5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3:5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0:5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0:5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0:5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0:5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3:25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3:4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3:4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3:5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0:5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3:26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0:5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0:5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0:5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3:4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3:5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0:5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0:5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0:5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3:5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3:4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3:23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0:5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3:5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114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5:6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6:13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113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113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113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113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113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8:29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4:0010105:12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4:0010105:7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4:0010105:8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4:0010105:8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4:0010105:8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4:0010105:8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4:0010105:8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4:0010105:10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4:0010105:10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4:0010105:8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4:0010105:8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4:0010105:8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4:0010105:11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4:0010105:15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4:0010105:8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4:0010105:8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4:0010105:8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4:0010105:10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4:0010105:10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4:0010105:9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4:0010105:9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4:0010105:9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4:0010105:9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4:0010105:12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4:0010105:8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4:0010105:8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4:0010105:7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4:0010105:7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4:0010105:10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4:0010105:10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4:0010105:10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4:0010105:10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4:0010105:8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4:0010105:8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4:0010105:11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4:0010105:11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4:0010105:12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4:0010105:12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4:0010105:12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4:0010105:12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4:0010105:12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4:0010105:12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4:0010105:12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4:0010105:12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4:0010105:12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4:0010105:12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4:0010105:10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4:0010105:10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73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9:19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9:18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9:21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9:20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9:21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9:21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9:20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9:21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9:21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9:18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9:19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9:19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9:21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9:19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9:19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9:20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9:18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9:19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9:20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9:61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9:21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9:19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18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9:20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9:21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9:19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9:19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9:20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9:19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9:20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9:20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9:20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9:20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9:62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9:70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9:19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9:21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9:20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9:18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9:20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9:21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9:20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9:58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9:49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9:20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9:18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9:18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9:63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9:19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9:21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9:21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9:21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9:19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9:19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9:21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9:19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9:56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9:19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9:19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9:18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9:21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9:73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9:20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9:20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9:19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9:57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9:19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9:70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9:73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9:20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9:53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9:36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9:21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9:34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4:0010105:11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4:0010105:12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4:0010105:12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4:0010105:12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4:0010105:12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4:0010105:13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4:0010105:13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4:0010105:13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4:0010105:13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4:0010105:13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4:0010105:13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4:0010105:13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4:0010105:13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4:0010105:7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4:0010105:10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4:0010105:10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4:0010105:8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4:0010105:8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4:0010105:11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4:0010105:12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4:0010105:12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4:0010105:12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4:0010105:12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4:0010105:12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4:0010105:12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4:0010105:12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4:0010105:13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4:0010105:13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4:0010105:13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4:0010105:13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4:0010105:11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4:0010105:13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4:0010105:13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4:0010105:7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4:0010105:11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4:0010105:8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4:0010105:8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4:0010105:10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4:0010105:10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4:0010105:7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4:0010105:7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4:0010105:7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4:0010105:7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4:0010105:13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4:0010105:7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4:0010105:10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4:0010105:11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4:0010105:11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4:0010105:12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4:0010105:12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4:0010105:12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4:0010105:12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4:0010105:12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4:0010105:12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4:0010105:12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4:0010105:12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4:0010105:12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4:0010105:8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4:0010105:8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4:0010105:12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4:0010105:8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4:0010105:8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4:0010105:12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4:0010105:12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4:0010105:8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4:0010105:8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4:0010105:8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4:0010105:12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4:0010105:12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4:0010105:7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4:0010105:7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4:0010105:8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4:0010105:8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4:0010105:11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4:0010105:11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4:0010105:11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4:0010105:12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4:0010105:12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4:0010105:12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4:0010105:12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4:0010105:12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4:0010105:12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4:0010105:12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4:0010105:13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4:0010105:13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4:0010105:10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4:0010105:10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4:0010105:11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4:0010105:13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4:0010105:8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4:0010105:8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4:0010105:8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4:0010105:8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4:0010105:8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4:0010105:8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4:0010105:8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4:0010105:8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4:0010105:8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4:0010105:8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4:0010105:8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4:0010105:9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4:0010105:8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4:0010105:8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4:0010105:8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4:0010105:8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4:0010105:8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4:0010105:9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4:0010105:9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4:0010105:9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4:0010105:9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4:0010105:9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4:0010105:9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4:0010105:9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4:0010105:9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4:0010105:9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4:0010105:9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4:0010105:9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4:0010105:9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4:0010105:8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4:0010105:8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4:0010105:8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4:0010105:9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4:0010105:9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4:0010105:9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4:0010105:9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4:0010105:9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4:0010105:9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4:0010105:9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4:0010105:9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4:0010105:9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4:0010105:12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4:0010105:7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4:0010105:8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4:0010105:8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4:0010105:8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4:0010105:8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4:0010105:8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4:0010105:8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4:0010105:8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4:0010105:13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4:0010105:13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4:0010105:9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4:0010105:9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4:0010105:9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4:0010105:11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4:0010105:11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4:0010105:8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4:0010105:8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4:0010105:12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4:0010105:8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4:0010105:8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4:0010105:8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4:0010105:8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4:0010105:8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4:0010105:12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4:0010105:8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4:0010105:8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4:0010105:9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4:0010105:9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4:0010105:9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4:0010105:10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4:0010105:10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4:0010105:7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4:0010105:7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4:0010105:10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4:0010105:10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4:0010105:8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4:0010105:8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4:0010105:8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4:0010105:8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4:0010105:8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4:0010105:8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4:0010105:12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4:0010105:7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4:0010105:7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4:0010105:7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4:0010105:8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4:0010105:8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4:0010105:8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4:0010105:12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6:105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4:0010105:12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4:0010105:9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4:0010105:10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4:0010105:10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4:0010105:10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4:0010105:10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4:0010105:10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2:19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2:19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4:0010105:9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4:0010105:9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4:0010105:9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4:0010105:9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4:0010105:9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4:0010105:9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4:0010105:9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4:0010105:9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4:0010105:9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4:0010105:9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4:0010105:9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4:0010105:9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4:0010105:10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4:0010105:10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4:0010105:12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4:0010105:13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4:0010105:10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4:0010105:8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4:0010105:8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4:0010105:10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4:0010105:11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4:0010105:12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4:0010105:12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4:0010105:12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4:0010105:12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4:0010105:12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4:0010105:12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4:0010105:12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4:0010105:12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4:0010105:12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4:0010105:12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4:0010105:10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4:0010105:10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4:0010105:10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4:0010105:10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4:0010105:10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4:0010105:10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4:0010105:10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4:0010105:10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4:0010105:10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4:0010105:9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4:0010105:9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4:0010105:9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4:0010105:9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4:0010105:9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4:0010105:8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4:0010105:8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4:0010105:8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4:0010105:8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4:0010105:8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4:0010105:8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4:0010105:8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4:0010105:13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4:0010105:8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4:0010105:8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4:0010105:8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4:0010105:7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4:0010105:7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4:0010105:10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4:0010105:10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4:0010105:11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4:0010105:1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4:0010105:12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4:0010105:12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4:0010105:12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4:0010105:12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4:0010105:12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4:0010105:12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4:0010105:12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4:0010105:12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4:0010105:12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4:0010105:12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9:81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6:0010110:10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4:0010105:12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4:0010105:12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4:0010105:8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4:0010105:11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4:0010105:11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4:0010105:12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4:0010105:10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4:0010105:10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4:0010105:12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4:0010105:8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99:10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99:10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99:10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99:10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99:13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99:13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99:14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99:15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4:0010105:14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4:0010105:9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4:0010105:9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4:0010105:9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4:0010105:9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4:0010105:9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4:0010105:9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4:0010105:11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4:0010105:12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4:0010105:10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4:0010105:10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4:0010105:8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4:0010105:8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1B0AECE0923F8692A33701BE83972253FD1867FF7D49556666813177E444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7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6T21:51:54Z</dc:date>
    <meta:print-date>2020-11-16T23:29:28Z</meta:print-date>
  </office:meta>
</office:document-meta>
</file>