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8])&gt;1;NOT(ISBLANK([.C548]))))" style:apply-style-name="cf146" style:base-cell-address="Акт.C548"/>
      <style:map style:condition="of:is-true-formula(AND(COUNTIF([.$C:.$C]; [.C548])&gt;1;NOT(ISBLANK([.C548]))))" style:apply-style-name="cf146" style:base-cell-address="Акт.C5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9])&gt;1;NOT(ISBLANK([.C549]))))" style:apply-style-name="cf146" style:base-cell-address="Акт.C549"/>
      <style:map style:condition="of:is-true-formula(AND(COUNTIF([.$C:.$C]; [.C549])&gt;1;NOT(ISBLANK([.C549]))))" style:apply-style-name="cf146" style:base-cell-address="Акт.C5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6" table:style-name="ce10">
            <text:p>30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" table:style-name="ce10">
            <text:p>2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19:106</text:p>
          </table:table-cell>
          <table:table-cell office:value-type="float" office:value="23221750392.900002" table:style-name="ce40">
            <text:p>23 221 750 392,9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19:441</text:p>
          </table:table-cell>
          <table:table-cell office:value-type="float" office:value="4240.2299999999996" table:style-name="ce40">
            <text:p>4 240,2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2:20</text:p>
          </table:table-cell>
          <table:table-cell office:value-type="float" office:value="370685.25" table:style-name="ce40">
            <text:p>370 685,2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3:31</text:p>
          </table:table-cell>
          <table:table-cell office:value-type="float" office:value="173850.56" table:style-name="ce40">
            <text:p>173 850,5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2:22</text:p>
          </table:table-cell>
          <table:table-cell office:value-type="float" office:value="597290.1" table:style-name="ce40">
            <text:p>597 290,1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129</text:p>
          </table:table-cell>
          <table:table-cell office:value-type="float" office:value="694368.45" table:style-name="ce40">
            <text:p>694 368,4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7:6596</text:p>
          </table:table-cell>
          <table:table-cell office:value-type="float" office:value="3261546.68" table:style-name="ce40">
            <text:p>3 261 546,6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431</text:p>
          </table:table-cell>
          <table:table-cell office:value-type="float" office:value="198460.48" table:style-name="ce40">
            <text:p>198 460,4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0:1702</text:p>
          </table:table-cell>
          <table:table-cell office:value-type="float" office:value="181259.12" table:style-name="ce40">
            <text:p>181 259,1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65</text:p>
          </table:table-cell>
          <table:table-cell office:value-type="float" office:value="165520.4" table:style-name="ce40">
            <text:p>165 520,4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1851</text:p>
          </table:table-cell>
          <table:table-cell office:value-type="float" office:value="153102.03" table:style-name="ce40">
            <text:p>153 102,0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4:767</text:p>
          </table:table-cell>
          <table:table-cell office:value-type="float" office:value="128836.64" table:style-name="ce40">
            <text:p>128 836,6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1637</text:p>
          </table:table-cell>
          <table:table-cell office:value-type="float" office:value="173987.84" table:style-name="ce40">
            <text:p>173 987,8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2211</text:p>
          </table:table-cell>
          <table:table-cell office:value-type="float" office:value="206905.92" table:style-name="ce40">
            <text:p>206 905,9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517</text:p>
          </table:table-cell>
          <table:table-cell office:value-type="float" office:value="295537" table:style-name="ce40">
            <text:p>295 537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2118</text:p>
          </table:table-cell>
          <table:table-cell office:value-type="float" office:value="4393649.78" table:style-name="ce40">
            <text:p>4 393 649,7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1:822</text:p>
          </table:table-cell>
          <table:table-cell office:value-type="float" office:value="111980" table:style-name="ce40">
            <text:p>111 98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404</text:p>
          </table:table-cell>
          <table:table-cell office:value-type="float" office:value="154752" table:style-name="ce40">
            <text:p>154 752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1:20</text:p>
          </table:table-cell>
          <table:table-cell office:value-type="float" office:value="695629" table:style-name="ce40">
            <text:p>695 629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443</text:p>
          </table:table-cell>
          <table:table-cell office:value-type="float" office:value="666724.5" table:style-name="ce40">
            <text:p>666 724,5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3:542</text:p>
          </table:table-cell>
          <table:table-cell office:value-type="float" office:value="1730475.65" table:style-name="ce40">
            <text:p>1 730 475,6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7:440</text:p>
          </table:table-cell>
          <table:table-cell office:value-type="float" office:value="16141.7" table:style-name="ce40">
            <text:p>16 141,7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2:609</text:p>
          </table:table-cell>
          <table:table-cell office:value-type="float" office:value="22399.65" table:style-name="ce40">
            <text:p>22 399,6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9:2435</text:p>
          </table:table-cell>
          <table:table-cell office:value-type="float" office:value="1106850.17" table:style-name="ce40">
            <text:p>1 106 850,1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16:28</text:p>
          </table:table-cell>
          <table:table-cell office:value-type="float" office:value="254063.81" table:style-name="ce40">
            <text:p>254 063,8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1:12800</text:p>
          </table:table-cell>
          <table:table-cell office:value-type="float" office:value="16985.080000000002" table:style-name="ce40">
            <text:p>16 985,0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5:279</text:p>
          </table:table-cell>
          <table:table-cell office:value-type="float" office:value="193364.58" table:style-name="ce40">
            <text:p>193 364,5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5:334</text:p>
          </table:table-cell>
          <table:table-cell office:value-type="float" office:value="253584.76" table:style-name="ce40">
            <text:p>253 584,7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4:0010105:59</text:p>
          </table:table-cell>
          <table:table-cell office:value-type="float" office:value="113344.88" table:style-name="ce40">
            <text:p>113 344,8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4:0010105:49</text:p>
          </table:table-cell>
          <table:table-cell office:value-type="float" office:value="1168350.55" table:style-name="ce40">
            <text:p>1 168 350,5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4:0010105:309</text:p>
          </table:table-cell>
          <table:table-cell office:value-type="float" office:value="189403.83" table:style-name="ce40">
            <text:p>189 403,8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4:0010105:230</text:p>
          </table:table-cell>
          <table:table-cell office:value-type="float" office:value="127930.88" table:style-name="ce40">
            <text:p>127 930,8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10105:78</text:p>
          </table:table-cell>
          <table:table-cell office:value-type="float" office:value="613972.44999999995" table:style-name="ce40">
            <text:p>613 972,4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4:0010105:247</text:p>
          </table:table-cell>
          <table:table-cell office:value-type="float" office:value="355643.85" table:style-name="ce40">
            <text:p>355 643,8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4:0010105:253</text:p>
          </table:table-cell>
          <table:table-cell office:value-type="float" office:value="251431.86" table:style-name="ce40">
            <text:p>251 431,8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4:0010105:239</text:p>
          </table:table-cell>
          <table:table-cell office:value-type="float" office:value="3218.72" table:style-name="ce40">
            <text:p>3 218,7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4:0010105:303</text:p>
          </table:table-cell>
          <table:table-cell office:value-type="float" office:value="566089.80000000005" table:style-name="ce40">
            <text:p>566 089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4:0010105:66</text:p>
          </table:table-cell>
          <table:table-cell office:value-type="float" office:value="556509.6" table:style-name="ce40">
            <text:p>556 509,6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4:0010105:67</text:p>
          </table:table-cell>
          <table:table-cell office:value-type="float" office:value="1130502.72" table:style-name="ce40">
            <text:p>1 130 502,7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4:0010105:22</text:p>
          </table:table-cell>
          <table:table-cell office:value-type="float" office:value="248410.8" table:style-name="ce40">
            <text:p>248 410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4:0010105:249</text:p>
          </table:table-cell>
          <table:table-cell office:value-type="float" office:value="287978.34000000003" table:style-name="ce40">
            <text:p>287 978,3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4:0010105:316</text:p>
          </table:table-cell>
          <table:table-cell office:value-type="float" office:value="175992.95999999999" table:style-name="ce40">
            <text:p>175 992,9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4:0010105:283</text:p>
          </table:table-cell>
          <table:table-cell office:value-type="float" office:value="51090.51" table:style-name="ce40">
            <text:p>51 090,5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4:0010105:32</text:p>
          </table:table-cell>
          <table:table-cell office:value-type="float" office:value="326789.52" table:style-name="ce40">
            <text:p>326 789,5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4:0010105:244</text:p>
          </table:table-cell>
          <table:table-cell office:value-type="float" office:value="267401.94" table:style-name="ce40">
            <text:p>267 401,9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4:0010105:293</text:p>
          </table:table-cell>
          <table:table-cell office:value-type="float" office:value="14697.27" table:style-name="ce40">
            <text:p>14 697,2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4:0010105:238</text:p>
          </table:table-cell>
          <table:table-cell office:value-type="float" office:value="227957.25" table:style-name="ce40">
            <text:p>227 957,2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4:0010105:483</text:p>
          </table:table-cell>
          <table:table-cell office:value-type="float" office:value="68373.119999999995" table:style-name="ce40">
            <text:p>68 373,1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4:0010105:544</text:p>
          </table:table-cell>
          <table:table-cell office:value-type="float" office:value="61376.84" table:style-name="ce40">
            <text:p>61 376,8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4:0010105:267</text:p>
          </table:table-cell>
          <table:table-cell office:value-type="float" office:value="6579.93" table:style-name="ce40">
            <text:p>6 579,9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4:0010105:300</text:p>
          </table:table-cell>
          <table:table-cell office:value-type="float" office:value="380334.15" table:style-name="ce40">
            <text:p>380 334,1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4:0010105:76</text:p>
          </table:table-cell>
          <table:table-cell office:value-type="float" office:value="260399.04" table:style-name="ce40">
            <text:p>260 399,0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4:0010105:287</text:p>
          </table:table-cell>
          <table:table-cell office:value-type="float" office:value="230149.92" table:style-name="ce40">
            <text:p>230 149,9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4:0010105:269</text:p>
          </table:table-cell>
          <table:table-cell office:value-type="float" office:value="15677.28" table:style-name="ce40">
            <text:p>15 677,2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4:0010105:9</text:p>
          </table:table-cell>
          <table:table-cell office:value-type="float" office:value="270026" table:style-name="ce40">
            <text:p>270 026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4:0010105:290</text:p>
          </table:table-cell>
          <table:table-cell office:value-type="float" office:value="10155.879999999999" table:style-name="ce40">
            <text:p>10 155,8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4:0010105:265</text:p>
          </table:table-cell>
          <table:table-cell office:value-type="float" office:value="154616.5" table:style-name="ce40">
            <text:p>154 616,5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4:0010105:43</text:p>
          </table:table-cell>
          <table:table-cell office:value-type="float" office:value="310617.36" table:style-name="ce40">
            <text:p>310 617,3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4:0010105:88</text:p>
          </table:table-cell>
          <table:table-cell office:value-type="float" office:value="166542" table:style-name="ce40">
            <text:p>166 542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4:0010105:53</text:p>
          </table:table-cell>
          <table:table-cell office:value-type="float" office:value="1243564.92" table:style-name="ce40">
            <text:p>1 243 564,9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4:0010105:47</text:p>
          </table:table-cell>
          <table:table-cell office:value-type="float" office:value="172150.94" table:style-name="ce40">
            <text:p>172 150,9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4:0010105:68</text:p>
          </table:table-cell>
          <table:table-cell office:value-type="float" office:value="900614.16" table:style-name="ce40">
            <text:p>900 614,1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4:0010105:276</text:p>
          </table:table-cell>
          <table:table-cell office:value-type="float" office:value="241581.45" table:style-name="ce40">
            <text:p>241 581,4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4:0010105:311</text:p>
          </table:table-cell>
          <table:table-cell office:value-type="float" office:value="222185.74" table:style-name="ce40">
            <text:p>222 185,7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4:0010105:50</text:p>
          </table:table-cell>
          <table:table-cell office:value-type="float" office:value="1247196.24" table:style-name="ce40">
            <text:p>1 247 196,2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4:0010105:216</text:p>
          </table:table-cell>
          <table:table-cell office:value-type="float" office:value="696712.12" table:style-name="ce40">
            <text:p>696 712,1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4:0010105:272</text:p>
          </table:table-cell>
          <table:table-cell office:value-type="float" office:value="280719.81" table:style-name="ce40">
            <text:p>280 719,8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4:0010105:83</text:p>
          </table:table-cell>
          <table:table-cell office:value-type="float" office:value="321113.76" table:style-name="ce40">
            <text:p>321 113,7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4:0010105:40</text:p>
          </table:table-cell>
          <table:table-cell office:value-type="float" office:value="360655.2" table:style-name="ce40">
            <text:p>360 655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4:0010105:62</text:p>
          </table:table-cell>
          <table:table-cell office:value-type="float" office:value="8976.5" table:style-name="ce40">
            <text:p>8 976,5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4:0010105:236</text:p>
          </table:table-cell>
          <table:table-cell office:value-type="float" office:value="10498.05" table:style-name="ce40">
            <text:p>10 498,0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4:0010105:342</text:p>
          </table:table-cell>
          <table:table-cell office:value-type="float" office:value="508705.12" table:style-name="ce40">
            <text:p>508 705,1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4:0010105:41</text:p>
          </table:table-cell>
          <table:table-cell office:value-type="float" office:value="316492.79999999999" table:style-name="ce40">
            <text:p>316 492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4:0010105:8</text:p>
          </table:table-cell>
          <table:table-cell office:value-type="float" office:value="277157.59000000003" table:style-name="ce40">
            <text:p>277 157,5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4:0010105:44</text:p>
          </table:table-cell>
          <table:table-cell office:value-type="float" office:value="289419.90000000002" table:style-name="ce40">
            <text:p>289 419,9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4:0010105:55</text:p>
          </table:table-cell>
          <table:table-cell office:value-type="float" office:value="3533981.76" table:style-name="ce40">
            <text:p>3 533 981,7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4:0010105:77</text:p>
          </table:table-cell>
          <table:table-cell office:value-type="float" office:value="99712.92" table:style-name="ce40">
            <text:p>99 712,9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4:0010105:34</text:p>
          </table:table-cell>
          <table:table-cell office:value-type="float" office:value="73044.539999999994" table:style-name="ce40">
            <text:p>73 044,5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4:0010105:61</text:p>
          </table:table-cell>
          <table:table-cell office:value-type="float" office:value="94991.07" table:style-name="ce40">
            <text:p>94 991,0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4:0010105:36</text:p>
          </table:table-cell>
          <table:table-cell office:value-type="float" office:value="445596.36" table:style-name="ce40">
            <text:p>445 596,3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4:0010105:65</text:p>
          </table:table-cell>
          <table:table-cell office:value-type="float" office:value="477191.61" table:style-name="ce40">
            <text:p>477 191,6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4:0010105:80</text:p>
          </table:table-cell>
          <table:table-cell office:value-type="float" office:value="347876.82" table:style-name="ce40">
            <text:p>347 876,8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4:0010105:64</text:p>
          </table:table-cell>
          <table:table-cell office:value-type="float" office:value="1210953.8400000001" table:style-name="ce40">
            <text:p>1 210 953,8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4:0010105:372</text:p>
          </table:table-cell>
          <table:table-cell office:value-type="float" office:value="51470.1" table:style-name="ce40">
            <text:p>51 470,1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4:0010105:345</text:p>
          </table:table-cell>
          <table:table-cell office:value-type="float" office:value="127051.6" table:style-name="ce40">
            <text:p>127 051,6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4:0010105:98</text:p>
          </table:table-cell>
          <table:table-cell office:value-type="float" office:value="449332.5" table:style-name="ce40">
            <text:p>449 332,5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4:0010105:38</text:p>
          </table:table-cell>
          <table:table-cell office:value-type="float" office:value="273163.49" table:style-name="ce40">
            <text:p>273 163,4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4:0010105:278</text:p>
          </table:table-cell>
          <table:table-cell office:value-type="float" office:value="364844.52" table:style-name="ce40">
            <text:p>364 844,5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4:0010105:6</text:p>
          </table:table-cell>
          <table:table-cell office:value-type="float" office:value="200691.44" table:style-name="ce40">
            <text:p>200 691,4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4:0010105:46</text:p>
          </table:table-cell>
          <table:table-cell office:value-type="float" office:value="212240.45" table:style-name="ce40">
            <text:p>212 240,4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4:0010105:434</text:p>
          </table:table-cell>
          <table:table-cell office:value-type="float" office:value="96962.85" table:style-name="ce40">
            <text:p>96 962,8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4:0010105:404</text:p>
          </table:table-cell>
          <table:table-cell office:value-type="float" office:value="276822.56" table:style-name="ce40">
            <text:p>276 822,5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4:0010105:37</text:p>
          </table:table-cell>
          <table:table-cell office:value-type="float" office:value="1146511.22" table:style-name="ce40">
            <text:p>1 146 511,2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4:0010105:296</text:p>
          </table:table-cell>
          <table:table-cell office:value-type="float" office:value="211804.74" table:style-name="ce40">
            <text:p>211 804,7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4:0010105:58</text:p>
          </table:table-cell>
          <table:table-cell office:value-type="float" office:value="58302.720000000001" table:style-name="ce40">
            <text:p>58 302,7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4:0010105:28</text:p>
          </table:table-cell>
          <table:table-cell office:value-type="float" office:value="229613.44" table:style-name="ce40">
            <text:p>229 613,4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4:0010105:48</text:p>
          </table:table-cell>
          <table:table-cell office:value-type="float" office:value="254438.39999999999" table:style-name="ce40">
            <text:p>254 438,4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4:0010105:268</text:p>
          </table:table-cell>
          <table:table-cell office:value-type="float" office:value="269462.25" table:style-name="ce40">
            <text:p>269 462,2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4:0010105:263</text:p>
          </table:table-cell>
          <table:table-cell office:value-type="float" office:value="52568.3" table:style-name="ce40">
            <text:p>52 568,3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4:0010105:291</text:p>
          </table:table-cell>
          <table:table-cell office:value-type="float" office:value="385033.88" table:style-name="ce40">
            <text:p>385 033,8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4:0010105:340</text:p>
          </table:table-cell>
          <table:table-cell office:value-type="float" office:value="47980.38" table:style-name="ce40">
            <text:p>47 980,3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4:0010105:82</text:p>
          </table:table-cell>
          <table:table-cell office:value-type="float" office:value="277610.48" table:style-name="ce40">
            <text:p>277 610,4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4:0010105:259</text:p>
          </table:table-cell>
          <table:table-cell office:value-type="float" office:value="92060.28" table:style-name="ce40">
            <text:p>92 060,2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4:0010105:479</text:p>
          </table:table-cell>
          <table:table-cell office:value-type="float" office:value="390506.08" table:style-name="ce40">
            <text:p>390 506,0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4:0010105:3</text:p>
          </table:table-cell>
          <table:table-cell office:value-type="float" office:value="30499.74" table:style-name="ce40">
            <text:p>30 499,7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4:0010105:89</text:p>
          </table:table-cell>
          <table:table-cell office:value-type="float" office:value="179416.86" table:style-name="ce40">
            <text:p>179 416,8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4:0010105:260</text:p>
          </table:table-cell>
          <table:table-cell office:value-type="float" office:value="71472.25" table:style-name="ce40">
            <text:p>71 472,2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4:0010105:254</text:p>
          </table:table-cell>
          <table:table-cell office:value-type="float" office:value="409250.52" table:style-name="ce40">
            <text:p>409 250,5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4:0010105:478</text:p>
          </table:table-cell>
          <table:table-cell office:value-type="float" office:value="61795.98" table:style-name="ce40">
            <text:p>61 795,9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4:0010105:220</text:p>
          </table:table-cell>
          <table:table-cell office:value-type="float" office:value="307695.84000000003" table:style-name="ce40">
            <text:p>307 695,8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4:0010105:313</text:p>
          </table:table-cell>
          <table:table-cell office:value-type="float" office:value="333628.48" table:style-name="ce40">
            <text:p>333 628,4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4:0010105:246</text:p>
          </table:table-cell>
          <table:table-cell office:value-type="float" office:value="333283.89" table:style-name="ce40">
            <text:p>333 283,8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4:0010105:252</text:p>
          </table:table-cell>
          <table:table-cell office:value-type="float" office:value="405408.8" table:style-name="ce40">
            <text:p>405 408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4:0010105:54</text:p>
          </table:table-cell>
          <table:table-cell office:value-type="float" office:value="218652.48" table:style-name="ce40">
            <text:p>218 652,4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4:0010105:299</text:p>
          </table:table-cell>
          <table:table-cell office:value-type="float" office:value="335873.01" table:style-name="ce40">
            <text:p>335 873,0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4:0010105:301</text:p>
          </table:table-cell>
          <table:table-cell office:value-type="float" office:value="124112.16" table:style-name="ce40">
            <text:p>124 112,1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4:0010105:33</text:p>
          </table:table-cell>
          <table:table-cell office:value-type="float" office:value="153418.07999999999" table:style-name="ce40">
            <text:p>153 418,0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4:0010105:92</text:p>
          </table:table-cell>
          <table:table-cell office:value-type="float" office:value="371890.25" table:style-name="ce40">
            <text:p>371 890,2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4:0010105:475</text:p>
          </table:table-cell>
          <table:table-cell office:value-type="float" office:value="581449.05000000005" table:style-name="ce40">
            <text:p>581 449,0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4:0010105:256</text:p>
          </table:table-cell>
          <table:table-cell office:value-type="float" office:value="85024.94" table:style-name="ce40">
            <text:p>85 024,9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4:0010105:350</text:p>
          </table:table-cell>
          <table:table-cell office:value-type="float" office:value="22432699.82" table:style-name="ce40">
            <text:p>22 432 699,8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4:0010105:2</text:p>
          </table:table-cell>
          <table:table-cell office:value-type="float" office:value="112244.52" table:style-name="ce40">
            <text:p>112 244,5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4:0010105:74</text:p>
          </table:table-cell>
          <table:table-cell office:value-type="float" office:value="348908.04" table:style-name="ce40">
            <text:p>348 908,0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4:0010105:251</text:p>
          </table:table-cell>
          <table:table-cell office:value-type="float" office:value="401221.71" table:style-name="ce40">
            <text:p>401 221,7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4:0010105:294</text:p>
          </table:table-cell>
          <table:table-cell office:value-type="float" office:value="81224.639999999999" table:style-name="ce40">
            <text:p>81 224,6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4:0010105:51</text:p>
          </table:table-cell>
          <table:table-cell office:value-type="float" office:value="1610155.12" table:style-name="ce40">
            <text:p>1 610 155,1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4:0010105:319</text:p>
          </table:table-cell>
          <table:table-cell office:value-type="float" office:value="291856.5" table:style-name="ce40">
            <text:p>291 856,5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4:0010105:317</text:p>
          </table:table-cell>
          <table:table-cell office:value-type="float" office:value="33360.47" table:style-name="ce40">
            <text:p>33 360,4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4:0010105:5</text:p>
          </table:table-cell>
          <table:table-cell office:value-type="float" office:value="216555.99" table:style-name="ce40">
            <text:p>216 555,9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4:0010105:93</text:p>
          </table:table-cell>
          <table:table-cell office:value-type="float" office:value="365798.44" table:style-name="ce40">
            <text:p>365 798,4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4:0010105:271</text:p>
          </table:table-cell>
          <table:table-cell office:value-type="float" office:value="27061.64" table:style-name="ce40">
            <text:p>27 061,6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4:0010105:85</text:p>
          </table:table-cell>
          <table:table-cell office:value-type="float" office:value="240809.36" table:style-name="ce40">
            <text:p>240 809,3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4:0010105:535</text:p>
          </table:table-cell>
          <table:table-cell office:value-type="float" office:value="147352.95000000001" table:style-name="ce40">
            <text:p>147 352,9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4:0010105:240</text:p>
          </table:table-cell>
          <table:table-cell office:value-type="float" office:value="2993.44" table:style-name="ce40">
            <text:p>2 993,4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4:0010105:24</text:p>
          </table:table-cell>
          <table:table-cell office:value-type="float" office:value="79175.28" table:style-name="ce40">
            <text:p>79 175,2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4:0010105:245</text:p>
          </table:table-cell>
          <table:table-cell office:value-type="float" office:value="364780.92" table:style-name="ce40">
            <text:p>364 780,9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4:0010105:31</text:p>
          </table:table-cell>
          <table:table-cell office:value-type="float" office:value="103603.77" table:style-name="ce40">
            <text:p>103 603,7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4:0010105:70</text:p>
          </table:table-cell>
          <table:table-cell office:value-type="float" office:value="305937.45" table:style-name="ce40">
            <text:p>305 937,4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4:0010105:219</text:p>
          </table:table-cell>
          <table:table-cell office:value-type="float" office:value="419887.26" table:style-name="ce40">
            <text:p>419 887,2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4:0010105:255</text:p>
          </table:table-cell>
          <table:table-cell office:value-type="float" office:value="177098.85" table:style-name="ce40">
            <text:p>177 098,8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4:0010105:298</text:p>
          </table:table-cell>
          <table:table-cell office:value-type="float" office:value="161884.03" table:style-name="ce40">
            <text:p>161 884,0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4:0010105:297</text:p>
          </table:table-cell>
          <table:table-cell office:value-type="float" office:value="236941.76" table:style-name="ce40">
            <text:p>236 941,7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4:0010105:229</text:p>
          </table:table-cell>
          <table:table-cell office:value-type="float" office:value="200985.83" table:style-name="ce40">
            <text:p>200 985,8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4:0010105:90</text:p>
          </table:table-cell>
          <table:table-cell office:value-type="float" office:value="186716.58" table:style-name="ce40">
            <text:p>186 716,5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4:0010105:4</text:p>
          </table:table-cell>
          <table:table-cell office:value-type="float" office:value="198053.18" table:style-name="ce40">
            <text:p>198 053,1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4:0010105:30</text:p>
          </table:table-cell>
          <table:table-cell office:value-type="float" office:value="32825" table:style-name="ce40">
            <text:p>32 825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4:0010105:321</text:p>
          </table:table-cell>
          <table:table-cell office:value-type="float" office:value="337408.92" table:style-name="ce40">
            <text:p>337 408,9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4:0010105:289</text:p>
          </table:table-cell>
          <table:table-cell office:value-type="float" office:value="176068.86" table:style-name="ce40">
            <text:p>176 068,8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4:0010105:349</text:p>
          </table:table-cell>
          <table:table-cell office:value-type="float" office:value="520561.38" table:style-name="ce40">
            <text:p>520 561,3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4:0010105:332</text:p>
          </table:table-cell>
          <table:table-cell office:value-type="float" office:value="379148" table:style-name="ce40">
            <text:p>379 148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4:0010105:97</text:p>
          </table:table-cell>
          <table:table-cell office:value-type="float" office:value="399731.36" table:style-name="ce40">
            <text:p>399 731,3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4:0010105:60</text:p>
          </table:table-cell>
          <table:table-cell office:value-type="float" office:value="31456.5" table:style-name="ce40">
            <text:p>31 456,5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4:0010105:353</text:p>
          </table:table-cell>
          <table:table-cell office:value-type="float" office:value="436645.1" table:style-name="ce40">
            <text:p>436 645,1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4:0010105:29</text:p>
          </table:table-cell>
          <table:table-cell office:value-type="float" office:value="299068.56" table:style-name="ce40">
            <text:p>299 068,5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4:0010105:280</text:p>
          </table:table-cell>
          <table:table-cell office:value-type="float" office:value="171824.49" table:style-name="ce40">
            <text:p>171 824,4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4:0010105:91</text:p>
          </table:table-cell>
          <table:table-cell office:value-type="float" office:value="162219.92000000001" table:style-name="ce40">
            <text:p>162 219,9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4:0010105:81</text:p>
          </table:table-cell>
          <table:table-cell office:value-type="float" office:value="395356.62" table:style-name="ce40">
            <text:p>395 356,6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4:0010105:243</text:p>
          </table:table-cell>
          <table:table-cell office:value-type="float" office:value="57100.05" table:style-name="ce40">
            <text:p>57 100,0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4:0010105:228</text:p>
          </table:table-cell>
          <table:table-cell office:value-type="float" office:value="193223.1" table:style-name="ce40">
            <text:p>193 223,1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4:0010105:39</text:p>
          </table:table-cell>
          <table:table-cell office:value-type="float" office:value="368459.5" table:style-name="ce40">
            <text:p>368 459,5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4:0010105:312</text:p>
          </table:table-cell>
          <table:table-cell office:value-type="float" office:value="425140.2" table:style-name="ce40">
            <text:p>425 140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4:0010105:274</text:p>
          </table:table-cell>
          <table:table-cell office:value-type="float" office:value="360615.94" table:style-name="ce40">
            <text:p>360 615,9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4:0010105:288</text:p>
          </table:table-cell>
          <table:table-cell office:value-type="float" office:value="235614.64" table:style-name="ce40">
            <text:p>235 614,6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4:0010105:448</text:p>
          </table:table-cell>
          <table:table-cell office:value-type="float" office:value="575638.93000000005" table:style-name="ce40">
            <text:p>575 638,9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4:0010105:45</text:p>
          </table:table-cell>
          <table:table-cell office:value-type="float" office:value="370265.49" table:style-name="ce40">
            <text:p>370 265,4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4:0010105:42</text:p>
          </table:table-cell>
          <table:table-cell office:value-type="float" office:value="320245.38" table:style-name="ce40">
            <text:p>320 245,3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4:0010105:75</text:p>
          </table:table-cell>
          <table:table-cell office:value-type="float" office:value="272650.63" table:style-name="ce40">
            <text:p>272 650,6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4:0010105:302</text:p>
          </table:table-cell>
          <table:table-cell office:value-type="float" office:value="461467.44" table:style-name="ce40">
            <text:p>461 467,4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4:0010105:371</text:p>
          </table:table-cell>
          <table:table-cell office:value-type="float" office:value="382864.65" table:style-name="ce40">
            <text:p>382 864,6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4:0010105:27</text:p>
          </table:table-cell>
          <table:table-cell office:value-type="float" office:value="325726.92" table:style-name="ce40">
            <text:p>325 726,9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4:0010105:248</text:p>
          </table:table-cell>
          <table:table-cell office:value-type="float" office:value="180191.62" table:style-name="ce40">
            <text:p>180 191,6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4:0010105:258</text:p>
          </table:table-cell>
          <table:table-cell office:value-type="float" office:value="54356.75" table:style-name="ce40">
            <text:p>54 356,7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4:0010105:330</text:p>
          </table:table-cell>
          <table:table-cell office:value-type="float" office:value="603711.27" table:style-name="ce40">
            <text:p>603 711,2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4:0010105:233</text:p>
          </table:table-cell>
          <table:table-cell office:value-type="float" office:value="524021.06" table:style-name="ce40">
            <text:p>524 021,0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4:0010105:320</text:p>
          </table:table-cell>
          <table:table-cell office:value-type="float" office:value="111161.9" table:style-name="ce40">
            <text:p>111 161,9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4:0010105:277</text:p>
          </table:table-cell>
          <table:table-cell office:value-type="float" office:value="321694.75" table:style-name="ce40">
            <text:p>321 694,7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4:0010105:306</text:p>
          </table:table-cell>
          <table:table-cell office:value-type="float" office:value="655676" table:style-name="ce40">
            <text:p>655 676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4:0010105:84</text:p>
          </table:table-cell>
          <table:table-cell office:value-type="float" office:value="261597.6" table:style-name="ce40">
            <text:p>261 597,6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4:0010105:223</text:p>
          </table:table-cell>
          <table:table-cell office:value-type="float" office:value="254265.22" table:style-name="ce40">
            <text:p>254 265,2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4:0010105:257</text:p>
          </table:table-cell>
          <table:table-cell office:value-type="float" office:value="510068.72" table:style-name="ce40">
            <text:p>510 068,7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4:0010105:94</text:p>
          </table:table-cell>
          <table:table-cell office:value-type="float" office:value="417633.84" table:style-name="ce40">
            <text:p>417 633,8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4:0010105:7</text:p>
          </table:table-cell>
          <table:table-cell office:value-type="float" office:value="275005.94" table:style-name="ce40">
            <text:p>275 005,9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4:0010105:307</text:p>
          </table:table-cell>
          <table:table-cell office:value-type="float" office:value="586720.09" table:style-name="ce40">
            <text:p>586 720,0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4:0010105:325</text:p>
          </table:table-cell>
          <table:table-cell office:value-type="float" office:value="21929.26" table:style-name="ce40">
            <text:p>21 929,2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4:0010105:322</text:p>
          </table:table-cell>
          <table:table-cell office:value-type="float" office:value="565835.82999999996" table:style-name="ce40">
            <text:p>565 835,8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4:0010105:295</text:p>
          </table:table-cell>
          <table:table-cell office:value-type="float" office:value="123707.52" table:style-name="ce40">
            <text:p>123 707,5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4:0010105:310</text:p>
          </table:table-cell>
          <table:table-cell office:value-type="float" office:value="217924.2" table:style-name="ce40">
            <text:p>217 924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4:0010105:235</text:p>
          </table:table-cell>
          <table:table-cell office:value-type="float" office:value="767905.56" table:style-name="ce40">
            <text:p>767 905,5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4:0010105:286</text:p>
          </table:table-cell>
          <table:table-cell office:value-type="float" office:value="209676.6" table:style-name="ce40">
            <text:p>209 676,6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4:0010105:35</text:p>
          </table:table-cell>
          <table:table-cell office:value-type="float" office:value="111955.23" table:style-name="ce40">
            <text:p>111 955,2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4:0010105:262</text:p>
          </table:table-cell>
          <table:table-cell office:value-type="float" office:value="556117.16" table:style-name="ce40">
            <text:p>556 117,1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4:0010105:545</text:p>
          </table:table-cell>
          <table:table-cell office:value-type="float" office:value="410611.20000000001" table:style-name="ce40">
            <text:p>410 611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4:0010105:227</text:p>
          </table:table-cell>
          <table:table-cell office:value-type="float" office:value="2054.85" table:style-name="ce40">
            <text:p>2 054,8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4:0010105:242</text:p>
          </table:table-cell>
          <table:table-cell office:value-type="float" office:value="79191.42" table:style-name="ce40">
            <text:p>79 191,4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4:0010105:96</text:p>
          </table:table-cell>
          <table:table-cell office:value-type="float" office:value="403074.35" table:style-name="ce40">
            <text:p>403 074,3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4:0010105:284</text:p>
          </table:table-cell>
          <table:table-cell office:value-type="float" office:value="80251.759999999995" table:style-name="ce40">
            <text:p>80 251,7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4:0010105:250</text:p>
          </table:table-cell>
          <table:table-cell office:value-type="float" office:value="602154" table:style-name="ce40">
            <text:p>602 154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4:0010105:241</text:p>
          </table:table-cell>
          <table:table-cell office:value-type="float" office:value="404902.16" table:style-name="ce40">
            <text:p>404 902,1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4:0010105:447</text:p>
          </table:table-cell>
          <table:table-cell office:value-type="float" office:value="4837882.68" table:style-name="ce40">
            <text:p>4 837 882,6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4:0010105:73</text:p>
          </table:table-cell>
          <table:table-cell office:value-type="float" office:value="376840.42" table:style-name="ce40">
            <text:p>376 840,4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4:0010105:308</text:p>
          </table:table-cell>
          <table:table-cell office:value-type="float" office:value="152699.34" table:style-name="ce40">
            <text:p>152 699,3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4:0010105:237</text:p>
          </table:table-cell>
          <table:table-cell office:value-type="float" office:value="83284.53" table:style-name="ce40">
            <text:p>83 284,5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1:0010116:194</text:p>
          </table:table-cell>
          <table:table-cell office:value-type="float" office:value="1178352" table:style-name="ce40">
            <text:p>1 178 352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1:0010116:19627</text:p>
          </table:table-cell>
          <table:table-cell office:value-type="float" office:value="42093" table:style-name="ce40">
            <text:p>42 093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1:0010116:19628</text:p>
          </table:table-cell>
          <table:table-cell office:value-type="float" office:value="36480.6" table:style-name="ce40">
            <text:p>36 480,6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4:0010104:261</text:p>
          </table:table-cell>
          <table:table-cell office:value-type="float" office:value="1622296.65" table:style-name="ce40">
            <text:p>1 622 296,6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1:0010126:334</text:p>
          </table:table-cell>
          <table:table-cell office:value-type="float" office:value="59204374.740000002" table:style-name="ce40">
            <text:p>59 204 374,7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1:0010126:4375</text:p>
          </table:table-cell>
          <table:table-cell office:value-type="float" office:value="2758514.85" table:style-name="ce40">
            <text:p>2 758 514,8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4:0010105:137</text:p>
          </table:table-cell>
          <table:table-cell office:value-type="float" office:value="449144.8" table:style-name="ce40">
            <text:p>449 144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4:0010105:1650</text:p>
          </table:table-cell>
          <table:table-cell office:value-type="float" office:value="449816.45" table:style-name="ce40">
            <text:p>449 816,4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4:0010105:194</text:p>
          </table:table-cell>
          <table:table-cell office:value-type="float" office:value="344400" table:style-name="ce40">
            <text:p>344 40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4:0010105:111</text:p>
          </table:table-cell>
          <table:table-cell office:value-type="float" office:value="268193.07" table:style-name="ce40">
            <text:p>268 193,0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4:0010105:195</text:p>
          </table:table-cell>
          <table:table-cell office:value-type="float" office:value="244299.66" table:style-name="ce40">
            <text:p>244 299,6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4:0010105:191</text:p>
          </table:table-cell>
          <table:table-cell office:value-type="float" office:value="317467.08" table:style-name="ce40">
            <text:p>317 467,0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4:0010105:163</text:p>
          </table:table-cell>
          <table:table-cell office:value-type="float" office:value="32295.18" table:style-name="ce40">
            <text:p>32 295,1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4:0010105:165</text:p>
          </table:table-cell>
          <table:table-cell office:value-type="float" office:value="744573.18" table:style-name="ce40">
            <text:p>744 573,1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4:0010105:118</text:p>
          </table:table-cell>
          <table:table-cell office:value-type="float" office:value="218621.27" table:style-name="ce40">
            <text:p>218 621,2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4:0010105:101</text:p>
          </table:table-cell>
          <table:table-cell office:value-type="float" office:value="70969.98" table:style-name="ce40">
            <text:p>70 969,9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4:0010105:129</text:p>
          </table:table-cell>
          <table:table-cell office:value-type="float" office:value="403577.25" table:style-name="ce40">
            <text:p>403 577,2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4:0010105:126</text:p>
          </table:table-cell>
          <table:table-cell office:value-type="float" office:value="245353.42" table:style-name="ce40">
            <text:p>245 353,4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4:0010105:130</text:p>
          </table:table-cell>
          <table:table-cell office:value-type="float" office:value="2178.6799999999998" table:style-name="ce40">
            <text:p>2 178,6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4:0010105:109</text:p>
          </table:table-cell>
          <table:table-cell office:value-type="float" office:value="289792.78999999998" table:style-name="ce40">
            <text:p>289 792,7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4:0010105:167</text:p>
          </table:table-cell>
          <table:table-cell office:value-type="float" office:value="60797.2" table:style-name="ce40">
            <text:p>60 797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4:0010105:187</text:p>
          </table:table-cell>
          <table:table-cell office:value-type="float" office:value="630382.31999999995" table:style-name="ce40">
            <text:p>630 382,3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4:0010105:125</text:p>
          </table:table-cell>
          <table:table-cell office:value-type="float" office:value="283572.71999999997" table:style-name="ce40">
            <text:p>283 572,7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4:0010105:1366</text:p>
          </table:table-cell>
          <table:table-cell office:value-type="float" office:value="246136.8" table:style-name="ce40">
            <text:p>246 136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4:0010105:1124</text:p>
          </table:table-cell>
          <table:table-cell office:value-type="float" office:value="208387.88" table:style-name="ce40">
            <text:p>208 387,8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4:0010105:18</text:p>
          </table:table-cell>
          <table:table-cell office:value-type="float" office:value="287738" table:style-name="ce40">
            <text:p>287 738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4:0010105:15</text:p>
          </table:table-cell>
          <table:table-cell office:value-type="float" office:value="23497.22" table:style-name="ce40">
            <text:p>23 497,2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4:0010105:16</text:p>
          </table:table-cell>
          <table:table-cell office:value-type="float" office:value="26381.88" table:style-name="ce40">
            <text:p>26 381,8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4:0010105:152</text:p>
          </table:table-cell>
          <table:table-cell office:value-type="float" office:value="309252.40000000002" table:style-name="ce40">
            <text:p>309 252,4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4:0010105:124</text:p>
          </table:table-cell>
          <table:table-cell office:value-type="float" office:value="424495.15" table:style-name="ce40">
            <text:p>424 495,1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4:0010105:1150</text:p>
          </table:table-cell>
          <table:table-cell office:value-type="float" office:value="548063.18000000005" table:style-name="ce40">
            <text:p>548 063,1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4:0010105:1359</text:p>
          </table:table-cell>
          <table:table-cell office:value-type="float" office:value="159131.70000000001" table:style-name="ce40">
            <text:p>159 131,7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4:0010105:154</text:p>
          </table:table-cell>
          <table:table-cell office:value-type="float" office:value="308435.76" table:style-name="ce40">
            <text:p>308 435,7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4:0010105:1558</text:p>
          </table:table-cell>
          <table:table-cell office:value-type="float" office:value="11897.79" table:style-name="ce40">
            <text:p>11 897,7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4:0010105:113</text:p>
          </table:table-cell>
          <table:table-cell office:value-type="float" office:value="260542.35" table:style-name="ce40">
            <text:p>260 542,3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4:0010105:166</text:p>
          </table:table-cell>
          <table:table-cell office:value-type="float" office:value="360860.8" table:style-name="ce40">
            <text:p>360 860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4:0010105:169</text:p>
          </table:table-cell>
          <table:table-cell office:value-type="float" office:value="701520" table:style-name="ce40">
            <text:p>701 52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4:0010105:182</text:p>
          </table:table-cell>
          <table:table-cell office:value-type="float" office:value="2288269.84" table:style-name="ce40">
            <text:p>2 288 269,8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4:0010105:146</text:p>
          </table:table-cell>
          <table:table-cell office:value-type="float" office:value="333192.24" table:style-name="ce40">
            <text:p>333 192,2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4:0010105:1543</text:p>
          </table:table-cell>
          <table:table-cell office:value-type="float" office:value="173642" table:style-name="ce40">
            <text:p>173 642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4:0010105:151</text:p>
          </table:table-cell>
          <table:table-cell office:value-type="float" office:value="419136.12" table:style-name="ce40">
            <text:p>419 136,1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4:0010105:14</text:p>
          </table:table-cell>
          <table:table-cell office:value-type="float" office:value="22320.2" table:style-name="ce40">
            <text:p>22 320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4:0010105:123</text:p>
          </table:table-cell>
          <table:table-cell office:value-type="float" office:value="367697.17" table:style-name="ce40">
            <text:p>367 697,1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4:0010105:108</text:p>
          </table:table-cell>
          <table:table-cell office:value-type="float" office:value="600978.04" table:style-name="ce40">
            <text:p>600 978,0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4:0010105:184</text:p>
          </table:table-cell>
          <table:table-cell office:value-type="float" office:value="314982.71999999997" table:style-name="ce40">
            <text:p>314 982,7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4:0010105:171</text:p>
          </table:table-cell>
          <table:table-cell office:value-type="float" office:value="579046.75" table:style-name="ce40">
            <text:p>579 046,7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4:0010105:121</text:p>
          </table:table-cell>
          <table:table-cell office:value-type="float" office:value="109363.93" table:style-name="ce40">
            <text:p>109 363,9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4:0010105:1111</text:p>
          </table:table-cell>
          <table:table-cell office:value-type="float" office:value="121719.08" table:style-name="ce40">
            <text:p>121 719,0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4:0010105:115</text:p>
          </table:table-cell>
          <table:table-cell office:value-type="float" office:value="211099.2" table:style-name="ce40">
            <text:p>211 099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4:0010105:213</text:p>
          </table:table-cell>
          <table:table-cell office:value-type="float" office:value="804914.48" table:style-name="ce40">
            <text:p>804 914,4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4:0010105:1380</text:p>
          </table:table-cell>
          <table:table-cell office:value-type="float" office:value="5072122.9400000004" table:style-name="ce40">
            <text:p>5 072 122,9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4:0010105:19</text:p>
          </table:table-cell>
          <table:table-cell office:value-type="float" office:value="213592.3" table:style-name="ce40">
            <text:p>213 592,3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4:0010105:20</text:p>
          </table:table-cell>
          <table:table-cell office:value-type="float" office:value="171043.86" table:style-name="ce40">
            <text:p>171 043,8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4:0010105:140</text:p>
          </table:table-cell>
          <table:table-cell office:value-type="float" office:value="289684.98" table:style-name="ce40">
            <text:p>289 684,9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4:0010105:189</text:p>
          </table:table-cell>
          <table:table-cell office:value-type="float" office:value="214494.8" table:style-name="ce40">
            <text:p>214 494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4:0010105:1600</text:p>
          </table:table-cell>
          <table:table-cell office:value-type="float" office:value="61245.36" table:style-name="ce40">
            <text:p>61 245,3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4:0010105:157</text:p>
          </table:table-cell>
          <table:table-cell office:value-type="float" office:value="190678.29" table:style-name="ce40">
            <text:p>190 678,2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4:0010105:106</text:p>
          </table:table-cell>
          <table:table-cell office:value-type="float" office:value="203932.18" table:style-name="ce40">
            <text:p>203 932,1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4:0010105:128</text:p>
          </table:table-cell>
          <table:table-cell office:value-type="float" office:value="356996.82" table:style-name="ce40">
            <text:p>356 996,8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4:0010105:204</text:p>
          </table:table-cell>
          <table:table-cell office:value-type="float" office:value="472222.56" table:style-name="ce40">
            <text:p>472 222,5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4:0010105:105</text:p>
          </table:table-cell>
          <table:table-cell office:value-type="float" office:value="250298.8" table:style-name="ce40">
            <text:p>250 298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4:0010105:120</text:p>
          </table:table-cell>
          <table:table-cell office:value-type="float" office:value="233443.12" table:style-name="ce40">
            <text:p>233 443,1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4:0010105:104</text:p>
          </table:table-cell>
          <table:table-cell office:value-type="float" office:value="3061548.8" table:style-name="ce40">
            <text:p>3 061 548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4:0010105:134</text:p>
          </table:table-cell>
          <table:table-cell office:value-type="float" office:value="493829.16" table:style-name="ce40">
            <text:p>493 829,1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4:0010105:11</text:p>
          </table:table-cell>
          <table:table-cell office:value-type="float" office:value="831873.24" table:style-name="ce40">
            <text:p>831 873,2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4:0010105:1087</text:p>
          </table:table-cell>
          <table:table-cell office:value-type="float" office:value="74382.649999999994" table:style-name="ce40">
            <text:p>74 382,6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4:0010105:110</text:p>
          </table:table-cell>
          <table:table-cell office:value-type="float" office:value="153285.81" table:style-name="ce40">
            <text:p>153 285,8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4:0010105:1660</text:p>
          </table:table-cell>
          <table:table-cell office:value-type="float" office:value="11332061.75" table:style-name="ce40">
            <text:p>11 332 061,7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4:0010105:172</text:p>
          </table:table-cell>
          <table:table-cell office:value-type="float" office:value="274302" table:style-name="ce40">
            <text:p>274 302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4:0010105:158</text:p>
          </table:table-cell>
          <table:table-cell office:value-type="float" office:value="248028.72" table:style-name="ce40">
            <text:p>248 028,7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4:0010105:1</text:p>
          </table:table-cell>
          <table:table-cell office:value-type="float" office:value="93445.6" table:style-name="ce40">
            <text:p>93 445,6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4:0010105:12</text:p>
          </table:table-cell>
          <table:table-cell office:value-type="float" office:value="317107.26" table:style-name="ce40">
            <text:p>317 107,2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4:0010105:122</text:p>
          </table:table-cell>
          <table:table-cell office:value-type="float" office:value="243994.92" table:style-name="ce40">
            <text:p>243 994,9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4:0010105:168</text:p>
          </table:table-cell>
          <table:table-cell office:value-type="float" office:value="381621.73" table:style-name="ce40">
            <text:p>381 621,7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4:0010105:127</text:p>
          </table:table-cell>
          <table:table-cell office:value-type="float" office:value="238582.81" table:style-name="ce40">
            <text:p>238 582,8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4:0010105:160</text:p>
          </table:table-cell>
          <table:table-cell office:value-type="float" office:value="206294.39999999999" table:style-name="ce40">
            <text:p>206 294,4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4:0010105:181</text:p>
          </table:table-cell>
          <table:table-cell office:value-type="float" office:value="380218.31" table:style-name="ce40">
            <text:p>380 218,3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4:0010105:142</text:p>
          </table:table-cell>
          <table:table-cell office:value-type="float" office:value="224614.74" table:style-name="ce40">
            <text:p>224 614,7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4:0010105:188</text:p>
          </table:table-cell>
          <table:table-cell office:value-type="float" office:value="37113.620000000003" table:style-name="ce40">
            <text:p>37 113,6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4:0010105:112</text:p>
          </table:table-cell>
          <table:table-cell office:value-type="float" office:value="311016" table:style-name="ce40">
            <text:p>311 016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4:0010105:202</text:p>
          </table:table-cell>
          <table:table-cell office:value-type="float" office:value="473321.35" table:style-name="ce40">
            <text:p>473 321,3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4:0010105:179</text:p>
          </table:table-cell>
          <table:table-cell office:value-type="float" office:value="231964.1" table:style-name="ce40">
            <text:p>231 964,1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4:0010105:13</text:p>
          </table:table-cell>
          <table:table-cell office:value-type="float" office:value="23077.13" table:style-name="ce40">
            <text:p>23 077,1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4:0010105:1659</text:p>
          </table:table-cell>
          <table:table-cell office:value-type="float" office:value="833311.88" table:style-name="ce40">
            <text:p>833 311,8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4:0010105:17</text:p>
          </table:table-cell>
          <table:table-cell office:value-type="float" office:value="97958.86" table:style-name="ce40">
            <text:p>97 958,8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4:0010105:139</text:p>
          </table:table-cell>
          <table:table-cell office:value-type="float" office:value="381933.75" table:style-name="ce40">
            <text:p>381 933,7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4:0010105:196</text:p>
          </table:table-cell>
          <table:table-cell office:value-type="float" office:value="254230.75" table:style-name="ce40">
            <text:p>254 230,7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4:0010105:1571</text:p>
          </table:table-cell>
          <table:table-cell office:value-type="float" office:value="31209" table:style-name="ce40">
            <text:p>31 209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4:0010105:161</text:p>
          </table:table-cell>
          <table:table-cell office:value-type="float" office:value="349044.15" table:style-name="ce40">
            <text:p>349 044,1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4:0010105:185</text:p>
          </table:table-cell>
          <table:table-cell office:value-type="float" office:value="693278.62" table:style-name="ce40">
            <text:p>693 278,6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4:0010105:190</text:p>
          </table:table-cell>
          <table:table-cell office:value-type="float" office:value="303774.21000000002" table:style-name="ce40">
            <text:p>303 774,21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4:0010105:183</text:p>
          </table:table-cell>
          <table:table-cell office:value-type="float" office:value="405969.75" table:style-name="ce40">
            <text:p>405 969,7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4:0010105:144</text:p>
          </table:table-cell>
          <table:table-cell office:value-type="float" office:value="465619.42" table:style-name="ce40">
            <text:p>465 619,4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4:0010105:1160</text:p>
          </table:table-cell>
          <table:table-cell office:value-type="float" office:value="41671.199999999997" table:style-name="ce40">
            <text:p>41 671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4:0010105:100</text:p>
          </table:table-cell>
          <table:table-cell office:value-type="float" office:value="212181.76000000001" table:style-name="ce40">
            <text:p>212 181,7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4:0010105:1570</text:p>
          </table:table-cell>
          <table:table-cell office:value-type="float" office:value="441833.28" table:style-name="ce40">
            <text:p>441 833,2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4:0010105:102</text:p>
          </table:table-cell>
          <table:table-cell office:value-type="float" office:value="349811.28" table:style-name="ce40">
            <text:p>349 811,2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4:0010105:119</text:p>
          </table:table-cell>
          <table:table-cell office:value-type="float" office:value="254703.44" table:style-name="ce40">
            <text:p>254 703,4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4:0010105:141</text:p>
          </table:table-cell>
          <table:table-cell office:value-type="float" office:value="239835.97" table:style-name="ce40">
            <text:p>239 835,9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4:0010105:21</text:p>
          </table:table-cell>
          <table:table-cell office:value-type="float" office:value="51556.75" table:style-name="ce40">
            <text:p>51 556,7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4:0010105:173</text:p>
          </table:table-cell>
          <table:table-cell office:value-type="float" office:value="577390.56000000006" table:style-name="ce40">
            <text:p>577 390,5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4:0010105:153</text:p>
          </table:table-cell>
          <table:table-cell office:value-type="float" office:value="344408.44" table:style-name="ce40">
            <text:p>344 408,4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4:0010105:1658</text:p>
          </table:table-cell>
          <table:table-cell office:value-type="float" office:value="2086079.18" table:style-name="ce40">
            <text:p>2 086 079,1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5:0101071:1694</text:p>
          </table:table-cell>
          <table:table-cell office:value-type="float" office:value="62492.160000000003" table:style-name="ce40">
            <text:p>62 492,1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5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6:8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5:7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2: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10102: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2: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3:5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2: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8:6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8:6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8:6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8:6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8:6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8: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5:7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2: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8:6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8:6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8: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98:4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8:6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8: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8:6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8: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8:6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8: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8:1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8:6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98: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8:1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98:6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98:61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98:6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8:5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4:2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7: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4:2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4:000004: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3:46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27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27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65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53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7:56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96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12:14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2:27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8:3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8:3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8:2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8:3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8:3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8:3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8:3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8:2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8:2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8:2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8:2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8:2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8:2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8:2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8:3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8:3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8:3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8:3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8:3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8:3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8:2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8:2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8:2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8:2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8:2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8:3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8:30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8:2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8:2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8:2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8:2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8:27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8:2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8:2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8:2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8:2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8:2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8:26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8:27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58:2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58:2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58:2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8:2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58:2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8:26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58:25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8:26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8:2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58:2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58:2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8:2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58:2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58:2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58:2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58:2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8:2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58:2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58:31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58:3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58:3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58:1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58:1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8:2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58:1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58:1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58:1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58:20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58:2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58:1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58:17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58:1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58:2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58:1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58:2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58:1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58:1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58:1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58:1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58:2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58:1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58:2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58:21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58:2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58:18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58:2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58:1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58:1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58:1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58:2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58:1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58:1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27:4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86:46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7:14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12: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12:19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19:1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11:2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3:000000: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1:000010: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1:000010: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1:000014: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1:000014: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1:000010: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3:000001:2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1:000010:7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1:000010: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4:0010105:2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4:0010105:2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4:0010105:3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4:0010105:2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4:0010105: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4:0010105:2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4:0010105:2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4:0010105:2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4:0010105:3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4:0010105:3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4:0010105:3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4:0010105:3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4:0010105:3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4:0010105: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4:0010105:3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4:0010105:2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4:0010105: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4:0010105:3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4:0010105:2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4:0010105:2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4:0010105:2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4:0010105:1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4:0010105:1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4:0010105:1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4:0010105:16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4:0010105:1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4:0010105:1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4:0010105:1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4:0010105:1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4:0010105:1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4:0010105:11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4:0010105:2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4:0010105:2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4:0010105:1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4:0010105:2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4:0010105:1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4:0010105:1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58:33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58:3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58:3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58:3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58:3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58:3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58:3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58:3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58:3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58:3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58:3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58:3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58:3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58:3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58:3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58:3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58:3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58:3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58:35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58:3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58:3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58:3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58:3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58:3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58:3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58:3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58:3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58:3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58:3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58:3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50: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10:40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AE367BD1A88DE552B6A908549975162305F9E0E74FB118F343BCD57973B09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6T21:35:57Z</dc:date>
    <meta:print-date>2020-11-16T23:29:28Z</meta:print-date>
  </office:meta>
</office:document-meta>
</file>