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1])&gt;1;NOT(ISBLANK([.C171]))))" style:apply-style-name="cf146" style:base-cell-address="Акт.C171"/>
      <style:map style:condition="of:is-true-formula(AND(COUNTIF([.$C:.$C]; [.C171])&gt;1;NOT(ISBLANK([.C171]))))" style:apply-style-name="cf146" style:base-cell-address="Акт.C17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2])&gt;1;NOT(ISBLANK([.C172]))))" style:apply-style-name="cf146" style:base-cell-address="Акт.C172"/>
      <style:map style:condition="of:is-true-formula(AND(COUNTIF([.$C:.$C]; [.C172])&gt;1;NOT(ISBLANK([.C172]))))" style:apply-style-name="cf146" style:base-cell-address="Акт.C17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3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" table:style-name="ce10">
            <text:p>1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842</text:p>
          </table:table-cell>
          <table:table-cell office:value-type="float" office:value="3025900" table:style-name="ce40">
            <text:p>3 025 9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5843</text:p>
          </table:table-cell>
          <table:table-cell office:value-type="float" office:value="520000" table:style-name="ce40">
            <text:p>520 0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5844</text:p>
          </table:table-cell>
          <table:table-cell office:value-type="float" office:value="557600" table:style-name="ce40">
            <text:p>557 6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5845</text:p>
          </table:table-cell>
          <table:table-cell office:value-type="float" office:value="8043300" table:style-name="ce40">
            <text:p>8 043 3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5854</text:p>
          </table:table-cell>
          <table:table-cell office:value-type="float" office:value="10123800" table:style-name="ce40">
            <text:p>10 123 8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4:5855</text:p>
          </table:table-cell>
          <table:table-cell office:value-type="float" office:value="12652400" table:style-name="ce40">
            <text:p>12 652 4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5862</text:p>
          </table:table-cell>
          <table:table-cell office:value-type="float" office:value="3770000" table:style-name="ce40">
            <text:p>3 770 0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4:5863</text:p>
          </table:table-cell>
          <table:table-cell office:value-type="float" office:value="7991500" table:style-name="ce40">
            <text:p>7 991 5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5:668</text:p>
          </table:table-cell>
          <table:table-cell office:value-type="float" office:value="52976000" table:style-name="ce40">
            <text:p>52 976 0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50101:390</text:p>
          </table:table-cell>
          <table:table-cell office:value-type="float" office:value="1064100" table:style-name="ce40">
            <text:p>1 064 1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7:605</text:p>
          </table:table-cell>
          <table:table-cell office:value-type="float" office:value="5661600" table:style-name="ce40">
            <text:p>5 661 6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17:606</text:p>
          </table:table-cell>
          <table:table-cell office:value-type="float" office:value="5661600" table:style-name="ce40">
            <text:p>5 661 6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50101:182</text:p>
          </table:table-cell>
          <table:table-cell office:value-type="float" office:value="457900" table:style-name="ce40">
            <text:p>457 9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50101:181</text:p>
          </table:table-cell>
          <table:table-cell office:value-type="float" office:value="452400" table:style-name="ce40">
            <text:p>452 4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948</text:p>
          </table:table-cell>
          <table:table-cell office:value-type="float" office:value="99300" table:style-name="ce40">
            <text:p>99 3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2:000010:75</text:p>
          </table:table-cell>
          <table:table-cell office:value-type="float" office:value="1487500" table:style-name="ce40">
            <text:p>1 487 5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10:74</text:p>
          </table:table-cell>
          <table:table-cell office:value-type="float" office:value="1371500" table:style-name="ce40">
            <text:p>1 371 5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4642</text:p>
          </table:table-cell>
          <table:table-cell office:value-type="float" office:value="4694900" table:style-name="ce40">
            <text:p>4 694 9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3:43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3:49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3:57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3:47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3:52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3:47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3:209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3:4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3:50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3:45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3:214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3:49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3:57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3:239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3:46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3:249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3:48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3:49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3:210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3:240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3:48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3:51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3:47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3:46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3:208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585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586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3:50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3:5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376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411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373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411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6:614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81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6:614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80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5:235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4:87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2:67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8:490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4:8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4:8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4:88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4:88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4:87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4:81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5:154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4:82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4:80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4:8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4:88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4:80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5:156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55:350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2:211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5:140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6:614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6:614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4:80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4:81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6:614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4:360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4:360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4:364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4:375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4:37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4:381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4:388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4:391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4:393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4:399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4:400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4:403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4:403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4:404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4:406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4:406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4:406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4:406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4:410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4:411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4:411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4:412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4:413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4:413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4:418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4:418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57:288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56:301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55:34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47:446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52:150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46:192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46:157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56:386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55:352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56:377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215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55:241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56:311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71:176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44:233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52:149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38:63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46:154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44:238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10:442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51:65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47:325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47:445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93:39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56:401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1:75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8:127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03:49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2:83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6:1594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55:32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7:85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32:35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60:244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45:68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7:85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67:105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8:676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9:527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1:35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9:101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7:46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2:195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4:315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4:315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C6D164F95992BC494C4D5C7F29D1C2978272A722CFE38BB1759D925341BF90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26T21:46:48Z</dc:date>
    <meta:print-date>2020-11-16T23:29:28Z</meta:print-date>
  </office:meta>
</office:document-meta>
</file>